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49-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49<text:tab/>Inspectie voor de Gezondheidzorg (IGZ)</text:h>
      <text:h text:style-name="ifm_p_font.bold_size.9.06pt_mt.18.8mm_indent.-58.5mm_ifm" text:outline-level="1">Nr. 15
      <text:tab/>BRIEF VAN DE MINISTER VAN VOLKSGEZONDHEID, WELZIJN EN SPORT</text:h>
      <text:p text:style-name="ifm_p_mt.3.76mm_ifm">Aan de Voorzitter van de Tweede Kamer der Staten-Generaal</text:p>
      <text:p text:style-name="ifm_p_mt.3.76mm_ifm">Den Haag, 19 november 2012</text:p>
      <text:p text:style-name="ifm_p_mt.3.76mm_ifm">In mijn brief van 2 april 2012 heb ik twee onderzoeken naar de Inspectie voor de Gezondheidszorg (IGZ) aangekondigd. Ik heb de heer Van der Steenhoven en mevrouw Sorgdrager gevraagd om de organisatie van de IGZ door te lichten respectievelijk een dossieronderzoek uit te voeren. Hierbij bied ik u beide onderzoeksrapporten aan 1).</text:p>
      <text:p text:style-name="ifm_p_mt.3.76mm_ifm">Achtergrond van beide onderzoeken is het belang dat ik hecht aan breed vertrouwen en gezag voor de IGZ in het zorgveld en in de samenleving. Dit vertrouwen is de afgelopen periode onder druk komen te staan. Ik wil dat dit zo spoedig mogelijk wordt hersteld. Beide onderzoeksrapporten bieden goede handvatten om hier een fikse slag in te maken. De waardevolle aanbevelingen van beide onderzoekers, die ik daarvoor dank, bieden hiervoor een belangrijke basis evenals de betrokkenheid en inzet van de IGZ-medewerkers bij hun werk in de afgelopen periode.</text:p>
      <text:p text:style-name="ifm_p_mt.3.76mm_ifm">Naar aanleiding van de kritiek op de IGZ heeft de IGZ het afgelopen jaar al verbeteringen in gang gezet. Dit wordt bevestigd door beide onderzoeken. Zo handelt de IGZ inmiddels meldingen sneller af en zet de IGZ haar handhavingsinstrumentarium sneller en vaker in. Mevrouw Sorgdrager constateert dat de IGZ, behalve de reeds bekende dossiers, geen dossiers ten onrechte heeft laten liggen. Ook stelt zij in het dossieronderzoek dat er geen sprake is van verwaarlozing van IGZ-taken over een brede linie.</text:p>
      <text:p text:style-name="ifm_p_mt.3.76mm_ifm">Veel van de aanbevelingen zijn zeer behartenswaardig en direct ondersteunend aan het lopende verbetertraject. De IGZ zal haar interne verbeterproces met kracht moeten doorzetten om eerder geconstateerde knelpunten aan te pakken.</text:p>
      <text:p text:style-name="ifm_p_mt.3.76mm_ifm">Ik zal spoedig een reactie geven op de aanbevelingen van beide onderzoekers. Dat vergt nadere bestudering en uitwerking. Ik zal deze bezien met het oog op beleidsconsequenties en gevolgen voor de organisatie. Waar van belang zal ik hierover ook in overleg treden met betrokken (veld)partijen. U ontvangt in het eerste kwartaal van 2013 een brief met mijn reactie op de aanbevelingen uit de onderzoeken.</text:p>
      <text:p text:style-name="ifm_p_mt.3.76mm_ifm">Voor wat betreft de aanbevelingen voor de organisatie en topstructuur van de IGZ zal ik de per 1 december aantredende Inspecteur-generaal vragen om binnen enkele maanden een plan van aanpak op te stellen, opdat ik als minister van VWS spoedig een beslissing kan nemen over de noodzakelijk geachte aanpassingen van de organisatie van dit dienstonderdeel.</text:p>
      <text:p text:style-name="ifm_p_mt.5.08mm_ifm">De minister van Volksgezondheid, Welzijn en Sport,<text:line-break/>E. I.<text:s/>Schippers</text:p>
      <text:p text:style-name="ifm_p_mt.3.76mm_page.break-before_ifm">1)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49, nr. 15<text:tab/><text:page-number text:select-page="current"/></text:p>
      </style:footer>
    </style:master-page>
    <style:master-page xmlns:sdu-fn="http://schema.sdu.nl/2011/07/functions" style:name="Landscape" style:page-layout-name="landscape-margin-text">
      <style:footer>
        <text:p text:style-name="footer">Tweede Kamer, vergaderjaar 2012-2013, 33 149,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Inspectie voor de Gezondheidzorg (IGZ) ; Brief regering; Aanbieden onderzoeksrapporten IGZ</dc:title>
    <meta:user-defined meta:name="OVERHEIDop.ParlID/DC.identifier">kst-33149-15</meta:user-defined>
    <meta:user-defined meta:name="OVERHEIDop.ondernummer">15</meta:user-defined>
    <meta:user-defined meta:name="DCTERMS.W3CDTF/DCTERMS.available">2012-11-20</meta:user-defined>
    <meta:user-defined meta:name="OVERHEIDop.KamerstukTypen/DC.type">Brief</meta:user-defined>
    <meta:user-defined meta:name="OVERHEIDop.dossiernummer">33149</meta:user-defined>
    <meta:user-defined meta:name="OVERHEIDop.documenttitel">Aanbieden onderzoeksrapporten IGZ</meta:user-defined>
    <meta:user-defined meta:name="OVERHEIDop.Parlementair/DC.type">Kamerstuk</meta:user-defined>
    <meta:user-defined meta:name="OVERHEIDop.indiener">E.I. Schippers</meta:user-defined>
    <meta:user-defined meta:name="OVERHEIDop.vergaderjaar">2012-2013</meta:user-defined>
    <meta:user-defined meta:name="OVERHEIDop.dossiertitel">Inspectie voor de Gezondheidzorg (IG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spectie voor de Gezondheidzorg (IGZ) ; Brief regering; Aanbieden onderzoeksrapporten IGZ</meta:user-defined>
    <meta:user-defined meta:name="OVERHEIDop.publicationName">Kamerstuk</meta:user-defined>
    <meta:user-defined meta:name="OVERHEID.Organisatietype/OVERHEID.organisationType">staten generaal</meta:user-defined>
    <meta:user-defined meta:name="DCTERMS.W3CDTF/DCTERMS.issued">2012-11-19</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