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29
      <text:tab/>NADER GEWIJZIGD AMENDEMENT VAN HET LID BRAAKHUIS TER VERVANGING VAN DAT GEDRUKT ONDER NR. 27</text:h>
      <text:p text:style-name="ifm_p_ifm">Ontvangen 22 mei 2012
      </text:p>
      <text:p text:style-name="ifm_p_mt.3.76mm_indent.0.13in_ifm">De ondergetekende stelt het volgende amendement voor:</text:p>
      <text:p text:style-name="ifm_p_mt.3.76mm_indent.0.13in_ifm">In artikel 10, eerste lid, wordt «0,022%» vervangen door «0,044%» en wordt «0,011%» vervangen door: 0,022%.</text:p>
      <text:h text:style-name="ifm_p_font.bold_mt.5.08mm_page.keep-with-next_ifm" text:outline-level="2">Toelichting</text:h>
      <text:p text:style-name="ifm_p_mt.4.23mm_indent.0.13in_ifm">In dit amendement worden de tarieven van de bankenbelasting verhoogd. Het tarief over het deel van het belastbare bedrag dat betrekking heeft op kortlopende schuld wordt aldus verhoogd van 0,022% naar 0,044%. Het tarief over het deel van het belastbare bedrag dat betrekking heeft op langlopende schuld wordt verhoogd van 0,011% naar 0,022%. Hierdoor wordt de budgettaire opbrengst van de bankenbelasting verhoogd van € 300 miljoen naar € 600 miljoen. Bij evaluatie van de Wet bankbelasting zal worden bezien of de opbrengst verder verhoogd kan worden.</text:p>
      <text:p text:style-name="ifm_p_mt.5.08mm_ifm"><text:line-break/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Amendement; Nader gewijzigd amendement van het lid Braakhuis ter vervanging van nr. 27 over de verhoging van de tarieven van de bankenbelasting.</dc:title>
    <meta:user-defined meta:name="OVERHEIDop.ParlID/DC.identifier">kst-33121-29</meta:user-defined>
    <meta:user-defined meta:name="OVERHEIDop.ondernummer">29</meta:user-defined>
    <meta:user-defined meta:name="DCTERMS.W3CDTF/DCTERMS.available">2012-05-23</meta:user-defined>
    <meta:user-defined meta:name="OVERHEIDop.KamerstukTypen/DC.type">Amendement</meta:user-defined>
    <meta:user-defined meta:name="OVERHEIDop.dossiernummer">33121</meta:user-defined>
    <meta:user-defined meta:name="OVERHEIDop.documenttitel">Nader gewijzigd amendement van het lid Braakhuis ter vervanging van nr. 27 over de verhoging van de tarieven van de bankenbelasting.</meta:user-defined>
    <meta:user-defined meta:name="OVERHEIDop.Parlementair/DC.type">Kamerstuk</meta:user-defined>
    <meta:user-defined meta:name="OVERHEIDop.indiener">B.A.M. Braakhuis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Amendement; Nader gewijzigd amendement van het lid Braakhuis ter vervanging van nr. 27 over de verhoging van de tarieven van de bankenbelast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