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0
               </text:p>
          </table:table-cell>
          <table:table-cell office:value-type="string" table:number-columns-spanned="2" table:style-name="parlementair.kopcel3">
            <text:p text:style-name="headtable.dossiertitel"> Wijziging van onder meer het Examenbesluit beroepsopleidingen WEB inzake de beroepsgerichte kwalificatiestructuur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9 december 2011.</text:p><text:p text:style-name="margetext">De wens dat het in de maatregel geregelde onderwerp bij de wet wordt geregeld kan door of namens een van beide Kamers te kennen
                  worden gegeven uiterlijk op 2 januari 2011.
               </text:p></draw:text-box></draw:frame></text:p>
      <text:p text:style-name="algemeen">Den Haag, 9 december 2011</text:p>
      <text:p text:style-name="algemeen">Hierbij zend ik u, mede namens mijn ambtgenoot van Economische Zaken, Landbouw en Innovatie, het Besluit van 11 november 2011
                  tot wijziging van onder meer het Examenbesluit beroepsopleidingen WEB inzake de beroepsgerichte kwalificatiestructuur (Stb. 2011, 563)<text:note text:id="ID-144847-d28e99" text:note-class="footnote"><text:note-citation text:label="1">1</text:note-citation><text:note-body><text:p> Ter inzage gelegd bij het Centraal Informatiepunt Tweede Kamer.</text:p></text:note-body></text:note>.
               </text:p>
      <text:p text:style-name="algemeen">Het besluit bevat onder meer enige technische wijzigingen van het Uitvoeringsbesluit WEB (artikel II, onderdelen A tot en
                  met E, H en I) waarvoor een wettelijk voorgeschreven nahangverplichting geldt. Voor een toelichting verwijs ik u naar de toelichting
                  op de artikelen II en III van het besluit (pag. 26, 27 en 28).
               </text:p>
      <text:p text:style-name="algemeen">Er wordt naar gestreefd om artikel II, onderdelen A tot en met E, H en I, van het besluit in werking te laten treden op 1 april
                  2012 en voor het eerst van toepassing te laten zijn op het studiejaar 2012–2013.
               </text:p>
      <text:p text:style-name="algemeen">Eenzelfde brief heb ik heden gezonden aan de Voorzitter van de Eerste Kamer der Staten-Generaal.</text:p>
      <text:p text:style-name="ondertekening.end">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3 120,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