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1
      <text:tab/>GEWIJZIGDE MOTIE VAN DE LEDEN RONNES EN VAN VELDHOVEN TER VERVANGING VAN DIE GEDRUKT ONDER 68</text:h>
      <text:p text:style-name="ifm_p_ifm">Voorgesteld 22 december 2016</text:p>
      <text:p text:style-name="ifm_p_mt.3.76mm_ifm">De Kamer,</text:p>
      <text:p text:style-name="ifm_p_mt.3.76mm_ifm">gehoord de beraadslaging,</text:p>
      <text:p text:style-name="ifm_p_mt.3.76mm_ifm">overwegende dat in het kader van de regels inzake de Omgevingswet de mogelijkheid bestaat dat omgevingsvergunningen voor lange periodes (tien jaar en meer) worden gegeven, hetgeen in situaties van hinder en overlast slecht kan zijn voor de gezondheid en het welbevinden; verzoekt de regering, in overleg met de VNG de gemeenten ertoe te zetten dat uit oogpunt van gezondheid en welbevinden grenzen worden gesteld aan de maximale periode dat omgevingsvergunningen tijdelijk zijn vergund,</text:p>
      <text:p text:style-name="ifm_p_mt.3.76mm_ifm">en gaat over tot de orde van de dag.</text:p>
      <text:p text:style-name="ifm_p_mt.3.76mm_ifm">Ronn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1<text:tab/><text:page-number text:select-page="current"/></text:p>
      </style:footer>
    </style:master-page>
    <style:master-page xmlns:sdu-fn="http://schema.sdu.nl/2011/07/functions" style:name="Landscape" style:page-layout-name="landscape-margin-text">
      <style:footer>
        <text:p text:style-name="footer">Tweede Kamer, vergaderjaar 2016-2017, 33 11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Gewijzigde motie (nader); Gewijzigde motie van de leden Ronnes en Van Veldhoven (t.v.v. 33118, nr. 68) over grenzen aan de maximale periode dat omgevingsvergunningen tijdelijk zijn verleend</dc:title>
    <meta:user-defined meta:name="OVERHEIDop.ParlID/DC.identifier">kst-33118-81</meta:user-defined>
    <meta:user-defined meta:name="OVERHEIDop.ondernummer">81</meta:user-defined>
    <meta:user-defined meta:name="DCTERMS.W3CDTF/DCTERMS.available">2016-12-28</meta:user-defined>
    <meta:user-defined meta:name="OVERHEIDop.KamerstukTypen/DC.type">Motie</meta:user-defined>
    <meta:user-defined meta:name="OVERHEIDop.dossiernummer">33118</meta:user-defined>
    <meta:user-defined meta:name="OVERHEIDop.documenttitel">Gewijzigde motie van de leden Ronnes en Van Veldhoven (t.v.v. 33118, nr. 68) over grenzen aan de maximale periode dat omgevingsvergunningen tijdelijk zijn verleend</meta:user-defined>
    <meta:user-defined meta:name="OVERHEIDop.Parlementair/DC.type">Kamerstuk</meta:user-defined>
    <meta:user-defined meta:name="OVERHEIDop.indiener">S. van Veldhoven</meta:user-defined>
    <meta:user-defined meta:name="OVERHEIDop.indiener">H.A.G. Ronne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Gewijzigde motie (nader); Gewijzigde motie van de leden Ronnes en Van Veldhoven (t.v.v. 33118, nr. 68) over grenzen aan de maximale periode dat omgevingsvergunningen tijdelijk zijn verleend</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