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70
      <text:tab/>MOTIE VAN HET LID VAN TONGEREN  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bij de Omgevingswet het huidige uitgangspunt is dat de minimalisatieverplichting voor zeer zorgwekkende stoffen zoals kwik en dioxine niet wordt opgenomen in de AMvB's;</text:p>
      <text:p text:style-name="ifm_p_mt.3.76mm_ifm">verzoekt de regering, de huidige minimalisatieverplichting voor zeer zorgwekkende stoffen zoals kwik en dioxine op te nemen in de AMvB's of in de invoeringswe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Tongeren over het in de AMvB's opnemen van een minimalisatieverplichting voor zeer zorgwekkende stoffen</dc:title>
    <meta:user-defined meta:name="OVERHEIDop.ParlID/DC.identifier">kst-33118-70</meta:user-defined>
    <meta:user-defined meta:name="OVERHEIDop.ondernummer">70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Tongeren over het in de AMvB's opnemen van een minimalisatieverplichting voor zeer zorgwekkende stoff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Tongeren over het in de AMvB's opnemen van een minimalisatieverplichting voor zeer zorgwekk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