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64
      <text:tab/>MOTIE VAN DE LEDEN VAN VELDHOVEN EN VAN TONGEREN 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de vorm van participatie aan de gemeente wordt overgelaten;</text:p>
      <text:p text:style-name="ifm_p_mt.3.76mm_ifm">verzoekt de regering, ook aan de gemeente de keuze voor de (openbare of reguliere) voorbereidingsprocedure over te laten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Van Veldhoven en Van Tongeren over het aan de gemeente overlaten van de keuze voor de voorbereidingsprocedure</dc:title>
    <meta:user-defined meta:name="OVERHEIDop.ParlID/DC.identifier">kst-33118-64</meta:user-defined>
    <meta:user-defined meta:name="OVERHEIDop.ondernummer">64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Van Veldhoven en Van Tongeren over het aan de gemeente overlaten van de keuze voor de voorbereidingsprocedure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Van Veldhoven en Van Tongeren over het aan de gemeente overlaten van de keuze voor de voorbereidings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