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5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118<text:tab/>Omgevingsrecht</text:h>
      <text:h text:style-name="ifm_p_font.bold_size.9.06pt_mt.18.8mm_indent.-58.5mm_ifm" text:outline-level="1">Nr. 55
      <text:tab/>MOTIE VAN DE LEDEN CEGEREK EN VELDMAN</text:h>
      <text:p text:style-name="ifm_p_ifm">Voorgesteld tijdens het Notaoverleg van 19 december 2016</text:p>
      <text:p text:style-name="ifm_p_mt.3.76mm_ifm">De Kamer,</text:p>
      <text:p text:style-name="ifm_p_mt.3.76mm_ifm">gehoord de beraadslaging,</text:p>
      <text:p text:style-name="ifm_p_mt.3.76mm_ifm">constaterende dat artikel 4.21 Omgevingswet stelt dat er eisen gesteld dienen te worden aan de duurzaamheid en bruikbaarheid van gebouwen;</text:p>
      <text:p text:style-name="ifm_p_mt.3.76mm_ifm">constaterende dat deze bruikbaarheidseisen in het Besluit bouwwerken leefomgeving niet worden geëxpliciteerd;</text:p>
      <text:p text:style-name="ifm_p_mt.3.76mm_ifm">constaterende dat eenduidige bruikbaarheideisen standaardisering in de bouw makkelijker maken;</text:p>
      <text:p text:style-name="ifm_p_mt.3.76mm_ifm">constaterende dat de komende 25 jaar 1 miljoen nieuwe woningen nodig zullen zijn en gestandaardiseerde bouw een voortvarende realisatie hiervan bevordert;</text:p>
      <text:p text:style-name="ifm_p_mt.3.76mm_ifm">van mening dat de toegankelijkheid van nieuwe woningen voor mensen met een functiebeperking bevorderd wordt met bruikbaarheidseisen;</text:p>
      <text:p text:style-name="ifm_p_mt.3.76mm_ifm">van mening dat mogelijke negatieve gevolgen van het schrappen van bruikbaarheidseisen voor de huisvesting van mensen met een kwetsbare positie op de woningmarkt moeten worden voorkomen;</text:p>
      <text:p text:style-name="ifm_p_mt.3.76mm_ifm">verzoekt de regering, de huidige bruikbaarheidseisen van het Bouwbesluit 2012 voor de woonfunctie alsnog over te nemen in het ontwerpBesluit bouwwerken leefomgeving, waarbij de gemeente een maatwerkmogelijkheid wordt geboden ten aanzien van de eisen in het omgevingsplan en de thans in het Bouwbesluit 2012 opgenomen uitzondering voor woningen die gebouwd worden in particulier opdrachtgeverschap wordt voortgezet,</text:p>
      <text:p text:style-name="ifm_p_mt.3.76mm_ifm">en gaat over tot de orde van de dag.</text:p>
      <text:p text:style-name="ifm_p_mt.3.76mm_ifm">Cegerek</text:p>
      <text:p text:style-name="ifm_p_ifm">Veld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118, nr. 55<text:tab/><text:page-number text:select-page="current"/></text:p>
      </style:footer>
    </style:master-page>
    <style:master-page xmlns:sdu-fn="http://schema.sdu.nl/2011/07/functions" style:name="Landscape" style:page-layout-name="landscape-margin-text">
      <style:footer>
        <text:p text:style-name="footer">Tweede Kamer, vergaderjaar 2016-2017, 33 118,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Motie; Motie van de leden Cegerek en Veldman over het overnemen van de bruikbaarheidseisen uit het Bouwbesluit 2012</dc:title>
    <meta:user-defined meta:name="OVERHEIDop.ParlID/DC.identifier">kst-33118-55</meta:user-defined>
    <meta:user-defined meta:name="OVERHEIDop.ondernummer">55</meta:user-defined>
    <meta:user-defined meta:name="DCTERMS.W3CDTF/DCTERMS.available">2016-12-20</meta:user-defined>
    <meta:user-defined meta:name="OVERHEIDop.KamerstukTypen/DC.type">Motie</meta:user-defined>
    <meta:user-defined meta:name="OVERHEIDop.dossiernummer">33118</meta:user-defined>
    <meta:user-defined meta:name="OVERHEIDop.documenttitel">Motie van de leden Cegerek en Veldman over het overnemen van de bruikbaarheidseisen uit het Bouwbesluit 2012</meta:user-defined>
    <meta:user-defined meta:name="OVERHEIDop.Parlementair/DC.type">Kamerstuk</meta:user-defined>
    <meta:user-defined meta:name="OVERHEIDop.indiener">H.S. Veldman</meta:user-defined>
    <meta:user-defined meta:name="OVERHEIDop.indiener">Y. Cegerek</meta:user-defined>
    <meta:user-defined meta:name="OVERHEIDop.vergaderjaar">2016-2017</meta:user-defined>
    <meta:user-defined meta:name="OVERHEIDop.dossiertitel">Omgeving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mgevingsrecht; Motie; Motie van de leden Cegerek en Veldman over het overnemen van de bruikbaarheidseisen uit het Bouwbesluit 2012</meta:user-defined>
    <meta:user-defined meta:name="OVERHEIDop.publicationName">Kamerstuk</meta:user-defined>
    <meta:user-defined meta:name="OVERHEID.Organisatietype/OVERHEID.organisationType">staten generaal</meta:user-defined>
    <meta:user-defined meta:name="DCTERMS.W3CDTF/DCTERMS.issued">2016-12-1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