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6
               </text:p>
          </table:table-cell>
          <table:table-cell office:value-type="string" table:number-columns-spanned="2" table:style-name="parlementair.kopcel3">
            <text:p text:style-name="headtable.dossiertitel"> Wijziging van enkele onderwijswetten in verband met een herziening van de organisatie en financiering van de ondersteuning
            van leerlingen in het basisonderwijs, speciaal en voortgezet speciaal onderwijs, voortgezet onderwijs en beroeps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oegang tot scholen te verbeteren voor leerlingen die extra
                     ondersteuning behoeven;
                  </text:p>
      <text:p text:style-name="considerans.al">dat het wenselijk is de samenwerking tussen scholen bij de onderwijskundige opvang van leerlingen die extra ondersteuning
                     behoeven te versterken;
                  </text:p>
      <text:p text:style-name="considerans.al">dat het wenselijk is een andere wijze van financiering van de ondersteuning van leerlingen in te voeren;</text:p>
      <text:p text:style-name="considerans.al">dat daartoe onder meer de Wet op het primair onderwijs, de Wet op de expertisecentra, de Wet op het voortgezet onderwijs,
                     de Wet educatie en beroepsonderwijs, de Wet medezeggenschap op scholen en de Wet op het onderwijstoezicht dienen te worden
                     gewijzig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WET OP HET PRIMAIR ONDERWIJS
                  </text:h>
      <text:p text:style-name="wat">De Wet op het primair onderwijs wordt gewijzigd als volgt:</text:p>
      <text:p text:style-name="lid"><text:span text:style-name="lidnr">A<text:tab/></text:span></text:p>
      <text:p text:style-name="wat">Artikel 1 wordt gewijzigd als volgt:</text:p>
      <text:p text:style-name="wat-labeled">1. De begripsomschrijving van «leerlinggebonden budget» vervalt.
                        </text:p>
      <text:p text:style-name="wat-labeled">2. De begripsomschrijving van «samenwerkingsverband» komt te luiden:
                        </text:p>
      <text:section text:name="artikeltekst.d7665e319" text:style-name="wijziging.block">
        <text:p text:style-name="definition.term">samenwerkingsverband:</text:p>
        <text:p text:style-name="definition.description">een samenwerkingsverband als bedoeld in artikel 18a, tweede lid of een landelijk samenwerkingsverband als bedoeld in artikel 18a,
                                    vijftiende lid, tenzij het tegendeel blijkt;.
                                 </text:p>
      </text:section>
      <text:p text:style-name="wat-labeled">3. Onder vervanging van de slotpunt door een puntkomma wordt een nieuwe begripsomschrijving toegevoegd, luidend:
                        </text:p>
      <text:section text:name="artikeltekst.d7665e342" text:style-name="wijziging.block">
        <text:p text:style-name="definition.term">schoolondersteuningsprofiel:</text:p>
        <text:p text:style-name="definition.description">een beschrijving van de voorzieningen die zijn getroffen voor leerlingen die extra ondersteuning behoeven.</text:p>
      </text:section>
      <text:p text:style-name="lid"><text:span text:style-name="lidnr">B<text:tab/></text:span></text:p>
      <text:p text:style-name="wat">Artikel 8 wordt gewijzigd als volgt:</text:p>
      <text:p text:style-name="wat-labeled">1. In het vierde en nieuwe zevende lid wordt «leerlingen die extra zorg behoeven» vervangen door: leerlingen die extra ondersteuning
                           behoeven.
                        </text:p>
      <text:p text:style-name="wat-labeled">2. In het vierde lid wordt de volgende volzin toegevoegd:
                        </text:p>
      <text:section text:name="artikeltekst.d7665e383" text:style-name="wijziging.block">
        <text:p text:style-name="artikeltekst">Zo nodig treedt het bevoegd gezag daarbij in overleg met:</text:p>
        <text:list text:style-name="list-style-1">
          <text:list-item text:start-value="1">
            <text:p text:style-name="list.start">een stichting als bedoeld in artikel 1 van de Wet op de jeugdzorg,
                                 </text:p>
          </text:list-item>
          <text:list-item text:start-value="2">
            <text:p text:style-name="list.cont">een instantie die jeugdgezondheidszorg uitvoert als bedoeld in artikel 5 van de Wet publieke gezondheid,
                                 </text:p>
          </text:list-item>
          <text:list-item text:start-value="3">
            <text:p text:style-name="list.cont">een instantie die maatschappelijke ondersteuning biedt als bedoeld in artikel 1, eerste lid, onder g, 2°, van de Wet maatschappelijke
                                    ondersteuning,
                                 </text:p>
          </text:list-item>
          <text:list-item text:start-value="4">
            <text:p text:style-name="list.cont">een zorgaanbieder als bedoeld in artikel 1, eerste lid, onder j, van de Algemene Wet Bijzondere Ziektekosten of
                                 </text:p>
          </text:list-item>
          <text:list-item text:start-value="5">
            <text:p text:style-name="list.end">een zorgaanbieder die geneeskundige geestelijke gezondheidszorg levert welke behoort tot de prestaties omschreven bij of krachtens
                                    de Zorgverzekeringswet.
                                 </text:p>
          </text:list-item>
        </text:list>
      </text:section>
      <text:p text:style-name="wat-labeled">3. Na het vierde lid wordt een lid ingevoegd, luidend:
                        </text:p>
      <text:section text:name="artikeltekst.d7665e440" text:style-name="wijziging.block">
        <text:list text:style-name="list-style-2">
          <text:list-item text:start-value="5">
            <text:p text:style-name="list.single"> Het bevoegd gezag stelt ten minste eenmaal in de 4 jaar een schoolondersteuningsprofiel vast.
                                 </text:p>
          </text:list-item>
        </text:list>
      </text:section>
      <text:p text:style-name="wat-labeled">4. Het vijfde tot en met negende lid worden vernummerd tot het zesde tot en met tiende lid.
                        </text:p>
      <text:p text:style-name="lid"><text:span text:style-name="lidnr">C<text:tab/></text:span></text:p>
      <text:p text:style-name="wat">In artikel 9, zesde lid, komt de derde volzin te luiden:</text:p>
      <text:section text:name="artikeltekst.d7665e476" text:style-name="wijziging.block">
        <text:p text:style-name="artikeltekst">Indien de eerste volzin niet kan worden toegepast voor een leerling vanwege zijn handicap, wordt in het ontwikkelingsperspectief,
                              bedoeld in artikel 40a, aangegeven welke vervangende onderwijsdoelen worden gehanteerd.
                           </text:p>
      </text:section>
      <text:p text:style-name="lid"><text:span text:style-name="lidnr">D<text:tab/></text:span></text:p>
      <text:p text:style-name="wat">In artikel 12, tweede lid, komt de tweede volzin te luiden:</text:p>
      <text:section text:name="artikeltekst.d7665e497" text:style-name="wijziging.block">
        <text:p text:style-name="artikeltekst">Daarbij wordt tevens het schoolondersteuningsprofiel betrokken.</text:p>
      </text:section>
      <text:p text:style-name="lid"><text:span text:style-name="lidnr">E<text:tab/></text:span></text:p>
      <text:p text:style-name="wat">Artikel 13, eerste lid, wordt gewijzigd als volgt:</text:p>
      <text:p text:style-name="wat-labeled">1. Onderdelen b en c komen te luiden:
                        </text:p>
      <text:section text:name="artikeltekst.d7665e522" text:style-name="wijziging.block">
        <text:list text:style-name="list-style-3">
          <text:list-item text:start-value="2">
            <text:p text:style-name="list.start">de wijze waarop aan de ondersteuning van het jonge kind wordt vormgegeven;
                                 </text:p>
          </text:list-item>
          <text:list-item text:start-value="3">
            <text:p text:style-name="list.end">de wijze waarop aan de ondersteuning van leerlingen die extra ondersteuning behoeven wordt vormgegeven,.
                                 </text:p>
          </text:list-item>
        </text:list>
      </text:section>
      <text:p text:style-name="wat-labeled">2. De punt aan het slot van onderdeel k wordt vervangen door «, en» en toegevoegd wordt een onderdeel, luidend:
                        </text:p>
      <text:section text:name="artikeltekst.d7665e552" text:style-name="wijziging.block">
        <text:list text:style-name="list-style-4">
          <text:list-item text:start-value="12">
            <text:p text:style-name="list.single">het samenwerkingsverband en in voorkomend geval de samenwerkingsverbanden waarbij het bevoegd gezag van de school is aangesloten.
                                 </text:p>
          </text:list-item>
        </text:list>
      </text:section>
      <text:p text:style-name="lid"><text:span text:style-name="lidnr">F<text:tab/></text:span></text:p>
      <text:p text:style-name="wat">In artikel 14, eerste lid, wordt «, personeel of de permanente commissie leerlingenzorg» vervangen door «of het personeel»
                        en wordt «, het personeel of de permanente commissie leerlingenzorg» vervangen door: of het personeel.
                     </text:p>
      <text:p text:style-name="lid"><text:span text:style-name="lidnr">G<text:tab/></text:span></text:p>
      <text:p text:style-name="wat">Aan artikel 17a wordt een derde lid toegevoegd, luidend:</text:p>
      <text:section text:name="artikeltekst.d7665e589" text:style-name="wijziging.block">
        <text:list text:style-name="list-style-5">
          <text:list-item text:start-value="3">
            <text:p text:style-name="list.single"> Dit artikel is van overeenkomstige toepassing op een samenwerkingsverband.
                                 </text:p>
          </text:list-item>
        </text:list>
      </text:section>
      <text:p text:style-name="lid"><text:span text:style-name="lidnr">H<text:tab/></text:span></text:p>
      <text:p text:style-name="wat">Aan artikel 17b wordt een derde lid toegevoegd, luidend:</text:p>
      <text:section text:name="artikeltekst.d7665e616" text:style-name="wijziging.block">
        <text:list text:style-name="list-style-6">
          <text:list-item text:start-value="3">
            <text:p text:style-name="list.single"> Dit artikel is van overeenkomstige toepassing op een samenwerkingsverband.
                                 </text:p>
          </text:list-item>
        </text:list>
      </text:section>
      <text:p text:style-name="lid"><text:span text:style-name="lidnr">I<text:tab/></text:span></text:p>
      <text:p text:style-name="wat">Aan artikel 17c wordt een vierde lid toegevoegd, luidend:</text:p>
      <text:section text:name="artikeltekst.d7665e643" text:style-name="wijziging.block">
        <text:list text:style-name="list-style-7">
          <text:list-item text:start-value="4">
            <text:p text:style-name="list.single"> Dit artikel is van overeenkomstige toepassing op een samenwerkingsverband.
                                 </text:p>
          </text:list-item>
        </text:list>
      </text:section>
      <text:p text:style-name="lid"><text:span text:style-name="lidnr">J<text:tab/></text:span></text:p>
      <text:p text:style-name="wat">Het opschrift §2 wordt vervangen door «§2. Ondersteuningsstructuur» en artikel 18 vervalt.</text:p>
      <text:p text:style-name="lid"><text:span text:style-name="lidnr">K<text:tab/></text:span></text:p>
      <text:p text:style-name="wat">Na artikel 18 wordt een artikel ingevoegd, luidend:</text:p>
      <text:section text:name="artikel.d7665e681" text:style-name="wijziging.block">
        <text:h text:outline-level="3" text:style-name="artikel_kop">Artikel 18a. Samenwerkingsverbanden
                           </text:h>
        <text:list text:style-name="list-style-8">
          <text:list-item text:start-value="1">
            <text:p text:style-name="list.start"> Het bevoegd gezag van één of meer scholen is voor elke vestiging van die school of scholen aangesloten bij een samenwerkingsverband
                                    als bedoeld in het tweede lid of bij een landelijk samenwerkingsverband als bedoeld in het veertiende lid.
                                 </text:p>
          </text:list-item>
          <text:list-item text:start-value="2">
            <text:p text:style-name="list.cont"> Een samenwerkingsverband omvat alle binnen een gebied als bedoeld in het derde lid gelegen vestigingen van scholen, scholen
                                    voor speciaal onderwijs en scholen voor speciaal en voortgezet speciaal onderwijs, voor zover daaraan speciaal onderwijs wordt
                                    verzorgd, behorend tot cluster 3 en 4, bedoeld in de Wet op de expertisecentra, met uitzondering van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
                                 </text:p>
          </text:list-item>
          <text:list-item text:start-value="3">
            <text:p text:style-name="list.cont"> Bij ministeriële regeling worden voor de samenwerkingsverbanden aaneengesloten gebieden aangewezen.
                                 </text:p>
          </text:list-item>
          <text:list-item text:start-value="4">
            <text:p text:style-name="list.cont">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text:p>
          </text:list-item>
          <text:list-item text:start-value="5">
            <text:p text:style-name="list.cont"> Indien het bevoegd gezag van een school voor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
                                 </text:p>
          </text:list-item>
          <text:list-item text:start-value="6">
            <text:p text:style-name="list.cont"> Het samenwerkingsverband heeft in elk geval tot taak:
                                 </text:p>
            <text:list>
              <text:list-item text:start-value="1">
                <text:p text:style-name="list.cont">het vaststellen van een ondersteuningsplan,
                                       </text:p>
              </text:list-item>
              <text:list-item text:start-value="2">
                <text:p text:style-name="list.cont">het verdelen en toewijzen van ondersteuningsmiddelen en ondersteuningsvoorzieningen aan de scholen, bedoeld in het tweede
                                          lid,
                                       </text:p>
              </text:list-item>
              <text:list-item text:start-value="3">
                <text:p text:style-name="list.cont">het beoordelen of leerlingen toelaatbaar zijn tot het onderwijs aan een speciale school voor basisonderwijs in het samenwerkingsverband
                                          of tot het speciaal onderwijs, op verzoek van het bevoegd gezag van een school als bedoeld in het tweede lid waar de leerling
                                          is aangemeld of ingeschreven, en
                                       </text:p>
              </text:list-item>
              <text:list-item text:start-value="4">
                <text:p text:style-name="list.cont">het adviseren over de ondersteuningsbehoefte van een leerling op verzoek van het bevoegd gezag van een school als bedoeld
                                          in het tweede lid waar de leerling is aangemeld of ingeschreven.
                                       </text:p>
              </text:list-item>
            </text:list>
          </text:list-item>
          <text:list-item text:start-value="7">
            <text:p text:style-name="list.cont"> Het samenwerkingsverband stelt ten minste eenmaal in de 4 jaar een ondersteuningsplan vast.
                                 </text:p>
          </text:list-item>
          <text:list-item text:start-value="8">
            <text:p text:style-name="list.cont"> Het ondersteuningsplan omvat in elk geval:
                                 </text:p>
            <text:list>
              <text:list-item text:start-value="1">
                <text:p text:style-name="list.cont">de wijze waarop wordt voldaan aan het tweede lid, tweede volzin,
                                       </text:p>
              </text:list-item>
              <text:list-item text:start-value="2">
                <text:p text:style-name="list.cont">de procedure en criteria voor de verdeling, besteding en toewijzing van ondersteuningsmiddelen en ondersteuningsvoorzieningen
                                          aan de scholen, bedoeld in het tweede lid, mede bezien in het perspectief van een meerjarenbegroting,
                                       </text:p>
              </text:list-item>
              <text:list-item text:start-value="3">
                <text:p text:style-name="list.cont">de procedure en criteria voor de plaatsing van leerlingen op speciale scholen voor basisonderwijs in het samenwerkingsverband
                                          en op scholen voor speciaal onderwijs en speciaal en voortgezet speciaal onderwijs,
                                       </text:p>
              </text:list-item>
              <text:list-item text:start-value="4">
                <text:p text:style-name="list.cont">de procedure en het beleid met betrekking tot de terugplaatsing of overplaatsing naar het basisonderwijs van leerlingen van
                                          scholen voor speciaal onderwijs en speciaal en voortgezet speciaal onderwijs voor wie de periode waarop de toelaatbaarheidsverklaring,
                                          bedoeld in artikel 40, tiende lid, van de Wet op de expertisecentra betrekking heeft, is verstreken,
                                       </text:p>
              </text:list-item>
              <text:list-item text:start-value="5">
                <text:p text:style-name="list.cont">de beoogde en bereikte kwalitatieve en kwantitatieve resultaten van het onderwijs aan leerlingen die extra ondersteuning behoeven
                                          en de daarmee samenhangende bekostiging,
                                       </text:p>
              </text:list-item>
              <text:list-item text:start-value="6">
                <text:p text:style-name="list.cont">de wijze waarop aan de ouders informatie wordt verstrekt over de ondersteuningsvoorzieningen,
                                       </text:p>
              </text:list-item>
              <text:list-item text:start-value="7">
                <text:p text:style-name="list.cont">de wijze waarop wordt bepaald of de situaties, bedoeld in de artikelen 118, vierde lid, en 124, zich voordoen, waaronder de
                                          vaststelling van de in artikel 124, eerste en tweede lid, bedoelde peildatum, die is gelegen in de periode van 2 oktober tot
                                          en met 31 juli daaropvolgend,
                                       </text:p>
              </text:list-item>
              <text:list-item text:start-value="8">
                <text:p text:style-name="list.cont">de wijze waarop wordt vastgesteld wat het aandeel van de onderscheiden scholen is in de overdracht van de bekostiging voor
                                          materiële instandhouding in een situatie als bedoeld in artikel 124, zevende lid, of artikel 125, zesde lid,
                                       </text:p>
              </text:list-item>
              <text:list-item text:start-value="9">
                <text:p text:style-name="list.cont">de wijze waarop wordt bepaald of de situaties, bedoeld in artikel 125b zich voordoen, waaronder de vaststelling van de in
                                          artikel 125b, eerste lid, bedoelde peildatum, die is gelegen in de periode van 2 oktober tot en met 31 juli daaropvolgend,
                                          en
                                       </text:p>
              </text:list-item>
              <text:list-item text:start-value="10">
                <text:p text:style-name="list.cont">de wijze waarop wordt vastgesteld wat het aandeel van de onderscheiden scholen, bedoeld in het tweede lid, is in de overdracht
                                          van de bekostiging personeelskosten in een situatie als bedoeld in artikel 125b, derde lid.
                                       </text:p>
              </text:list-item>
            </text:list>
          </text:list-item>
          <text:list-item text:start-value="9">
            <text:p text:style-name="list.cont"> Het ondersteuningsplan wordt niet vastgesteld voordat over een concept van het plan op overeenstemming gericht overleg heeft
                                    plaatsgevonden met burgemeester en wethouders van de desbetreffende gemeente of gemeenten en overleg heeft plaatsgevonden
                                    met het samenwerkingsverband, bedoeld in artikel 17a, tweede lid, van de Wet op het voortgezet onderwijs, waarvan het gebied
                                    geheel of gedeeltelijk samenvalt met het gebied van het samenwerkingsverband. Het overleg met burgemeester en wethouders vindt
                                    plaats overeenkomstig een procedure, vastgesteld door het samenwerkingsverband en burgemeester en wethouders van die gemeente
                                    of gemeenten. De procedure bevat een voorziening voor het beslechten van geschillen.
                                 </text:p>
          </text:list-item>
          <text:list-item text:start-value="10">
            <text:p text:style-name="list.cont"> Het ondersteuningsplan wordt voor 1 mei voorafgaand aan het eerste schooljaar van de periode waarop het plan betrekking heeft,
                                    toegezonden aan de inspectie.
                                 </text:p>
          </text:list-item>
          <text:list-item text:start-value="11">
            <text:p text:style-name="list.cont"> Het samenwerkingsverband draagt er zorg voor dat deskundigen in elk geval het samenwerkingsverband adviseren over de toelaatbaarheid
                                    van leerlingen tot het onderwijs aan een speciale school voor basisonderwijs in het samenwerkingsverband of tot het speciaal
                                    onderwijs. Bij algemene maatregel van bestuur worden nadere voorschriften gegeven met betrekking tot de aard van de noodzakelijke
                                    deskundigheid.
                                 </text:p>
          </text:list-item>
          <text:list-item text:start-value="12">
            <text:p text:style-name="list.cont"> Het samenwerkingsverband stelt een adviescommissie overeenkomstig artikel 7:13 van de Algemene wet bestuursrecht in, die
                                    adviseert over bezwaarschriften betreffende beslissingen van het samenwerkingsverband over de toelaatbaarheid van leerlingen
                                    tot het onderwijs aan een speciale school voor basisonderwijs in het samenwerkingsverband of tot het speciaal onderwijs.
                                 </text:p>
          </text:list-item>
          <text:list-item text:start-value="13">
            <text:p text:style-name="list.cont"> Het samenwerkingsverband is bevoegd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elfde lid. Het samenwerkingsverband
                                    bewaart de gegevens tot drie jaar na afloop van:
                                 </text:p>
            <text:list>
              <text:list-item text:start-value="1">
                <text:p text:style-name="list.cont">de beoordeling van de toelaatbaarheid van de leerling tot het onderwijs aan een speciale school voor basisonderwijs in het
                                          samenwerkingsverband of tot het speciaal onderwijs,
                                       </text:p>
              </text:list-item>
              <text:list-item text:start-value="2">
                <text:p text:style-name="list.cont">de advisering over de ondersteuningsbehoefte van de leerling aan het bevoegd gezag van de school waar de leerling is aangemeld
                                          of ingeschreven, of
                                       </text:p>
              </text:list-item>
              <text:list-item text:start-value="3">
                <text:p text:style-name="list.cont">de toewijzing van ondersteuningsmiddelen of ondersteuningsvoorzieningen aan de school, voor zover het voor die toewijzing
                                          nodig was gegevens van de leerling als bedoeld in de eerste volzin te verwerken.
                                       </text:p>
              </text:list-item>
            </text:list>
          </text:list-item>
          <text:list-item text:start-value="14">
            <text:p text:style-name="list.cont"> Het samenwerkingsverband kent aan elke toelaatbaarheidsverklaring als bedoeld in artikel 40, tiende lid, van de Wet op de
                                    expertisecentra een volgnummer toe.
                                 </text:p>
          </text:list-item>
          <text:list-item text:start-value="15">
            <text:p text:style-name="list.cont"> Bevoegde gezagsorganen van tot dezelfde richting behorende scholen en scholen als bedoeld in de Wet op de expertisecentra
                                    waaraan speciaal onderwijs behorend tot cluster 3 en 4 wordt verzorgd, kunnen een landelijk samenwerkingsverband oprichten.
                                    Een landelijk samenwerkingsverband omvat alle in Nederland gelegen en tot dezelfde richting behorende scholen als bedoeld
                                    in de eerste volzin. Op een landelijk samenwerkingsverband zijn het tweede tot en met veertiende lid, met uitzondering van
                                    het derde en vijfde lid, en het zestiende lid van overeenkomstige toepassing. Indien een bevoegd gezag scholen heeft met meer
                                    dan een richting bepaalt het bevoegd gezag eenmalig op basis van welke richting de aansluiting bij het samenwerkingsverband
                                    plaatsvindt.
                                 </text:p>
          </text:list-item>
          <text:list-item text:start-value="16">
            <text:p text:style-name="list.end"> Bij algemene maatregel van bestuur kunnen nadere voorschriften worden vastgesteld met betrekking tot de samenwerkingsverbanden.
                                 </text:p>
          </text:list-item>
        </text:list>
      </text:section>
      <text:p text:style-name="lid"><text:span text:style-name="lidnr">L<text:tab/></text:span></text:p>
      <text:p text:style-name="wat">Artikel 19 vervalt.</text:p>
      <text:p text:style-name="lid"><text:span text:style-name="lidnr">M<text:tab/></text:span></text:p>
      <text:p text:style-name="wat">Artikel 20 vervalt.</text:p>
      <text:p text:style-name="lid"><text:span text:style-name="lidnr">N<text:tab/></text:span></text:p>
      <text:p text:style-name="wat">Artikel 21 vervalt.</text:p>
      <text:p text:style-name="lid"><text:span text:style-name="lidnr">O<text:tab/></text:span></text:p>
      <text:p text:style-name="wat">Artikel 22 vervalt.</text:p>
      <text:p text:style-name="lid"><text:span text:style-name="lidnr">P<text:tab/></text:span></text:p>
      <text:p text:style-name="wat">Artikel 23 vervalt.</text:p>
      <text:p text:style-name="lid"><text:span text:style-name="lidnr">Q<text:tab/></text:span></text:p>
      <text:p text:style-name="wat">Artikel 24 vervalt.</text:p>
      <text:p text:style-name="lid"><text:span text:style-name="lidnr">R<text:tab/></text:span></text:p>
      <text:p text:style-name="wat">Artikel 25 vervalt.</text:p>
      <text:p text:style-name="lid"><text:span text:style-name="lidnr">S<text:tab/></text:span></text:p>
      <text:p text:style-name="wat">De artikelen 27 en 28 vervallen.</text:p>
      <text:p text:style-name="lid"><text:span text:style-name="lidnr">T<text:tab/></text:span></text:p>
      <text:p text:style-name="wat">Artikel 40, tweede tot en met zesde lid, wordt vervangen door:</text:p>
      <text:section text:name="artikeltekst.d7665e1061" text:style-name="wijziging.block">
        <text:list text:style-name="list-style-9">
          <text:list-item text:start-value="2">
            <text:p text:style-name="list.start"> De aanmelding van kinderen voor toelating geschiedt schriftelijk en kan worden gedaan vanaf de dag waarop het kind de leeftijd
                                    van 3 jaar bereikt. De ouders doen de aanmelding zo mogelijk ten minste 10 weken voor de datum waarop toelating wordt gevraagd
                                    en geven bij de aanmelding aan bij welke school of scholen eveneens om toelating is verzocht.
                                 </text:p>
          </text:list-item>
          <text:list-item text:start-value="3">
            <text:p text:style-name="list.cont"> 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
                                 </text:p>
          </text:list-item>
          <text:list-item text:start-value="4">
            <text:p text:style-name="list.cont">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school voor speciaal onderwijs, een school voor speciaal en
                                    voortgezet speciaal onderwijs of een instelling voor speciaal en voortgezet speciaal onderwijs.
                                 </text:p>
          </text:list-item>
          <text:list-item text:start-value="5">
            <text:p text:style-name="list.cont"> Het derde en vierde lid zijn niet van toepassing:
                                 </text:p>
            <text:list>
              <text:list-item text:start-value="1">
                <text:p text:style-name="list.cont">indien op de school waar de leerling is aangemeld geen plaatsruimte beschikbaar is, of
                                       </text:p>
              </text:list-item>
              <text:list-item text:start-value="2">
                <text:p text:style-name="list.cont">indien het bevoegd gezag de ouders bij de aanmelding verzoekt te verklaren dat zij de grondslag van het onderwijs op de school
                                          zullen respecteren dan wel te verklaren dat zij de grondslag van het onderwijs op de school zullen onderschrijven, en de ouders
                                          dit weigeren te verklaren.
                                       </text:p>
              </text:list-item>
            </text:list>
          </text:list-item>
          <text:list-item text:start-value="6">
            <text:p text:style-name="list.cont">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
                                 </text:p>
          </text:list-item>
          <text:list-item text:start-value="7">
            <text:p text:style-name="list.cont"> Indien de aanmelding een kind betreft dat niet is ingeschreven op een andere school, een school voor speciaal onderwijs,
                                    een school voor speciaal en voortgezet speciaal onderwijs of een instelling voor speciaal en voortgezet speciaal onderwijs,
                                    de aanmelding is gedaan ten minste 10 weken voorafgaand aan de eerste dag van een schooljaar en de beslissing over toelating
                                    op de eerste dag van dat schooljaar nog niet is genomen, wordt het kind met ingang van die dag tijdelijk geplaatst op de school
                                    en als leerling ingeschreven. Indien de leerling wordt toegelaten, wordt de tijdelijke plaatsing omgezet in een definitieve
                                    plaatsing. Indien de toelating van de leerling wordt geweigerd, wordt de tijdelijke plaatsing beëindigd en wordt de leerling
                                    uitgeschreven met ingang van de dag die volgt op de dag waarop de toelating wordt geweigerd.
                                 </text:p>
          </text:list-item>
          <text:list-item text:start-value="8">
            <text:p text:style-name="list.cont"> Een leerling wordt niet toegelaten tot een speciale school voor basisonderwijs dan nadat het samenwerkingsverband waartoe
                                    de speciale school voor basisonderwijs behoort de leerling toelaatbaar heeft verklaard tot het onderwijs aan een speciale
                                    school voor basisonderwijs in het samenwerkingsverband. De beslissing over de toelaatbaarheid is geen besluit als bedoeld
                                    in artikel 8:4 onder e van de Algemene wet bestuursrecht.
                                 </text:p>
          </text:list-item>
          <text:list-item text:start-value="9">
            <text:p text:style-name="list.cont"> De toelating van een leerling van een basisschool tot een speciale school voor basisonderwijs van het samenwerkingsverband
                                    waaraan de basisschool deelneemt wordt niet geweigerd op denominatieve gronden, tenzij de ouders van de leerling weigeren
                                    te verklaren dat zij de grondslag van het onderwijs van de school zullen respecteren.
                                 </text:p>
          </text:list-item>
          <text:list-item text:start-value="10">
            <text:p text:style-name="list.cont"> Voordat wordt besloten tot verwijdering hoort het bevoegd gezag de betrokken groepsleraar. Definitieve verwijdering van een
                                    leerling vindt niet plaats dan nadat het bevoegd gezag ervoor heeft zorg gedragen dat een andere school bereid is de leerling
                                    toe te laten. Onder andere school kan ook worden verstaan een school voor speciaal onderwijs, een school voor speciaal en
                                    voortgezet speciaal onderwijs of een instelling voor speciaal en voortgezet speciaal onderwijs.
                                 </text:p>
          </text:list-item>
          <text:list-item text:start-value="11">
            <text:p text:style-name="list.end"> Indien tegen het besluit, bedoeld in het eerste lid, van het bevoegd gezag van een openbare school bezwaar is gemaakt, besluit
                                    het bevoegd gezag in afwijking van artikel 7:10 van de Algemene wet bestuursrecht binnen 4 weken gerekend vanaf de dag na
                                    die waarop de termijn voor het indienen van het bezwaarschrift is verstreken.
                                 </text:p>
          </text:list-item>
        </text:list>
      </text:section>
      <text:p text:style-name="lid"><text:span text:style-name="lidnr">U<text:tab/></text:span></text:p>
      <text:p text:style-name="wat">Artikel 40a komt te luiden:</text:p>
      <text:section text:name="artikel.d7665e1181" text:style-name="wijziging.block">
        <text:h text:outline-level="3" text:style-name="artikel_kop">Artikel 40a. Ontwikkelingsperspectief
                           </text:h>
        <text:list text:style-name="list-style-10">
          <text:list-item text:start-value="1">
            <text:p text:style-name="list.start"> Voor een leerling die extra ondersteuning behoeft en voor wie bij de inrichting van het onderwijs wordt afgeweken van één
                                    of meer onderdelen van het onderwijsprogramma, stelt het bevoegd gezag na overleg met de ouders een ontwikkelingsperspectief
                                    vast.
                                 </text:p>
          </text:list-item>
          <text:list-item text:start-value="2">
            <text:p text:style-name="list.cont"> Het ontwikkelingsperspectief wordt zo spoedig mogelijk, doch uiterlijk binnen zes weken na de inschrijving van de leerling
                                    vastgesteld. Indien het betreft een inschrijving op grond van artikel 40, zevende lid, wordt het ontwikkelingsperspectief
                                    uiterlijk binnen zes weken na de definitieve plaatsing van de leerling vastgesteld.
                                 </text:p>
          </text:list-item>
          <text:list-item text:start-value="3">
            <text:p text:style-name="list.cont"> Het ontwikkelingsperspectief wordt ten minste één keer per schooljaar met de ouders geëvalueerd.
                                 </text:p>
          </text:list-item>
          <text:list-item text:start-value="4">
            <text:p text:style-name="list.cont"> Na overleg met de ouders kan het bevoegd gezag het ontwikkelingsperspectief bijstellen.
                                 </text:p>
          </text:list-item>
          <text:list-item text:start-value="5">
            <text:p text:style-name="list.end"> Het ontwikkelingsperspectief bevat een omschrijving van de begeleiding, bedoeld in artikel 8, vierde lid. Bij algemene maatregel
                                    van bestuur worden nadere voorschriften over de inhoud van het ontwikkelingsperspectief vastgesteld.
                                 </text:p>
          </text:list-item>
        </text:list>
      </text:section>
      <text:p text:style-name="lid"><text:span text:style-name="lidnr">V<text:tab/></text:span></text:p>
      <text:p text:style-name="wat">Na artikel 40b wordt een artikel ingevoegd, luidend:</text:p>
      <text:section text:name="artikel.d7665e1245" text:style-name="wijziging.block">
        <text:h text:outline-level="3" text:style-name="artikel_kop">Artikel 40c. Schorsing
                           </text:h>
        <text:list text:style-name="list-style-11">
          <text:list-item text:start-value="1">
            <text:p text:style-name="list.start"> Het bevoegd gezag kan met opgave van redenen een leerling voor een periode van ten hoogste één week schorsen.
                                 </text:p>
          </text:list-item>
          <text:list-item text:start-value="2">
            <text:p text:style-name="list.cont"> Het besluit tot schorsing wordt schriftelijk aan de ouders bekendgemaakt.
                                 </text:p>
          </text:list-item>
          <text:list-item text:start-value="3">
            <text:p text:style-name="list.end"> Het bevoegd gezag stelt de inspectie van een schorsing voor een periode langer dan één dag schriftelijk en met opgave van
                                    redenen in kennis.
                                 </text:p>
          </text:list-item>
        </text:list>
      </text:section>
      <text:p text:style-name="lid"><text:span text:style-name="lidnr">W<text:tab/></text:span></text:p>
      <text:p text:style-name="wat">Artikel 43 vervalt.</text:p>
      <text:p text:style-name="lid"><text:span text:style-name="lidnr">X<text:tab/></text:span></text:p>
      <text:p text:style-name="wat">Artikel 63 wordt gewijzigd als volgt:</text:p>
      <text:p text:style-name="wat-labeled">1. In het tweede lid vervalt: , met dien verstande dat de beslissing over de toelating van een leerling voor wie een leerlinggebonden
                           budget beschikbaar is uiterlijk drie maanden na ontvangst van het verzoek tot toelating wordt genomen.
                        </text:p>
      <text:p text:style-name="wat-labeled">2. Na het derde lid wordt een lid toegevoegd, luidend:
                        </text:p>
      <text:section text:name="artikeltekst.d7665e1315" text:style-name="wijziging.block">
        <text:list text:style-name="list-style-12">
          <text:list-item text:start-value="4">
            <text:p text:style-name="list.single"> Het bevoegd gezag van een bijzondere school kan beslissen een aanmelding voor toelating niet te behandelen, indien de verstrekte
                                    gegevens en bescheiden onvoldoende zijn voor de beoordeling van de aanmelding of voor de voorbereiding van de toelatingsbeslissing,
                                    mits de ouders de gelegenheid hebben gehad de aanmelding binnen een door het bevoegd gezag gestelde termijn aan te vullen.
                                    Een beslissing om de aanmelding niet te behandelen wordt aan de ouders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uitnodigt de aanmelding
                                    aan te vullen, tot de dag waarop de aanmelding is aangevuld of de daarvoor gestelde termijn ongebruikt is verstreken.
                                 </text:p>
          </text:list-item>
        </text:list>
      </text:section>
      <text:p text:style-name="lid"><text:span text:style-name="lidnr">Y<text:tab/></text:span></text:p>
      <text:p text:style-name="wat">Artikel 68 wordt gewijzigd als volgt:</text:p>
      <text:p text:style-name="wat-labeled">1. In het eerste lid vervalt in onderdeel d: waaronder begrepen de bekostiging voor zorgvoorzieningen, bedoeld in artikel 120,
                           vierde lid, of artikel 132,.
                        </text:p>
      <text:p text:style-name="wat-labeled">2. In het eerste lid vervalt de laatste volzin.
                        </text:p>
      <text:p text:style-name="wat-labeled">3. Het zevende lid vervalt.
                        </text:p>
      <text:p text:style-name="lid"><text:span text:style-name="lidnr">Z<text:tab/></text:span></text:p>
      <text:p text:style-name="wat">Artikel 70a vervalt.</text:p>
      <text:p text:style-name="lid"><text:span text:style-name="lidnr">AA<text:tab/></text:span></text:p>
      <text:p text:style-name="wat">Artikel 70b vervalt.</text:p>
      <text:p text:style-name="lid"><text:span text:style-name="lidnr">BB<text:tab/></text:span></text:p>
      <text:p text:style-name="wat">Artikel 113 wordt gewijzigd als volgt:</text:p>
      <text:p text:style-name="wat-labeled">1. In het eerste lid vervalt in de derde volzin: en voor de basisscholen van een samenwerkingsverband dat een instemming als
                           bedoeld in artikel 18, zevende lid, heeft verkregen.
                        </text:p>
      <text:p text:style-name="wat-labeled">2. In het derde lid vervalt: , onverminderd artikel 118,.
                        </text:p>
      <text:p text:style-name="lid"><text:span text:style-name="lidnr">CC<text:tab/></text:span></text:p>
      <text:p text:style-name="wat">Artikel 115, tweede en derde lid, vervalt, alsmede de aanduiding «1.» voor het eerste lid.</text:p>
      <text:p text:style-name="lid"><text:span text:style-name="lidnr">DD<text:tab/></text:span></text:p>
      <text:p text:style-name="wat">Artikel 118 wordt vervangen door:</text:p>
      <text:section text:name="artikel.d7665e1433" text:style-name="wijziging.block">
        <text:h text:outline-level="3" text:style-name="artikel_kop">Artikel 118. Bekostiging samenwerkingsverband materiële instandhouding
                           </text:h>
        <text:list text:style-name="list-style-13">
          <text:list-item text:start-value="1">
            <text:p text:style-name="list.start"> Aan het samenwerkingsverband wordt bekostiging toegekend voor materiële instandhouding die samenhangt met de inrichting van
                                    de ondersteuningsstructuur.
                                 </text:p>
          </text:list-item>
          <text:list-item text:start-value="2">
            <text:p text:style-name="list.cont"> De in het eerste lid bedoelde bekostiging is afhankelijk van het aantal leerlingen op de vestigingen van de basisscholen
                                    in het samenwerkingsverband op 1 oktober van het jaar voorafgaand aan het jaar waarover de bekostiging plaatsvindt.
                                 </text:p>
          </text:list-item>
          <text:list-item text:start-value="3">
            <text:p text:style-name="list.cont"> De bekostiging, bedoeld in het eerste lid, wordt jaarlijks vastgesteld bij ministeriële regeling. Deze ministeriële regeling
                                    wordt tezamen met de ministeriële regelingen, bedoeld in artikel 113, zevende lid, binnen 4 weken na de vaststelling bekendgemaakt
                                    in de Staatscourant, onder gelijktijdige overlegging aan de Tweede Kamer der Staten-Generaal. Artikel 113, zevende lid, tweede
                                    volzin, is van overeenkomstige toepassing.
                                 </text:p>
          </text:list-item>
          <text:list-item text:start-value="4">
            <text:p text:style-name="list.cont"> Indien op 1 oktober het aantal leerlingen van de gezamenlijke speciale scholen voor basisonderwijs in een samenwerkingsverband
                                    meer bedraagt dan 2% van het aantal leerlingen op de vestigingen van de scholen in het samenwerkingsverband, draagt het samenwerkingsverband
                                    voor elke leerling van een speciale school voor basisonderwijs boven voornoemde 2% het in artikel 115 bedoelde bedrag over
                                    aan de speciale school voor basisonderwijs.
                                 </text:p>
          </text:list-item>
          <text:list-item text:start-value="5">
            <text:p text:style-name="list.cont"> In het ondersteuningsplan wordt vastgelegd welk deel van de bekostiging voor de materiële instandhouding die samenhangt met
                                    de inrichting van de ondersteuningsstructuur voor zover na toepassing van het vierde lid en artikel 118a die bekostiging nog
                                    resteert, op welke basisschool in het samenwerkingsverband wordt ingezet.
                                 </text:p>
          </text:list-item>
          <text:list-item text:start-value="6">
            <text:p text:style-name="list.cont"> Bij de berekening op grond van het vierde lid wordt 2% van het aantal leerlingen op de vestigingen van de scholen in het
                                    samenwerkingsverband rekenkundig afgerond op een geheel getal.
                                 </text:p>
          </text:list-item>
          <text:list-item text:start-value="7">
            <text:p text:style-name="list.cont"> De overdracht op grond van het vierde lid door het samenwerkingsverband heeft betrekking op het kalenderjaar dat volgt op
                                    de in het vierde lid bedoelde teldatum en vindt ten hoogste plaats voor de aan het samenwerkingsverband op grond van het eerste
                                    lid toegekende bekostiging van de materiële instandhouding die samenhangt met de ondersteuningsstructuur.
                                 </text:p>
          </text:list-item>
          <text:list-item text:start-value="8">
            <text:p text:style-name="list.cont"> Aan het samenwerkingsverband wordt bekostiging voor materiële instandhouding toegekend in aanvulling op de in het eerste
                                    lid bedoelde bekostiging.
                                 </text:p>
          </text:list-item>
          <text:list-item text:start-value="9">
            <text:p text:style-name="list.cont"> De in het achtste lid bedoelde bekostiging bestaat uit een bij ministeriële regeling vast te stellen bedrag per leerling
                                    voor het aantal leerlingen op de vestigingen van de scholen in het samenwerkingsverband op 1 oktober van het jaar voorafgaand
                                    aan het jaar waarover de bekostiging plaatsvindt.
                                 </text:p>
          </text:list-item>
          <text:list-item text:start-value="10">
            <text:p text:style-name="list.cont"> Voor elke leerling die op 1 oktober van het jaar voorafgaand aan het jaar waarover de bekostiging plaatsvindt, was ingeschreven
                                    op een school voor speciaal onderwijs of speciaal en voortgezet speciaal onderwijs behorend tot cluster 3 en 4, bedoeld in
                                    de Wet op de expertisecentra, voor zover het betreft het daaraan verzorgde speciaal onderwijs wordt een bedrag in mindering
                                    gebracht op de in het achtste lid bedoelde bekostiging van het samenwerkingsverband dat de leerling op grond van artikel 40,
                                    tiende lid, van de Wet op de expertisecentra toelaatbaar heeft verklaard tot het speciaal onderwijs. Het in de eerste volzin
                                    bedoelde bedrag is afhankelijk van de in de toelaatbaarheidsverklaring opgenomen ondersteuningsbehoefte van de leerling en
                                    komt overeen met één van de normbedragen die bij ministeriële regeling worden vastgesteld.
                                 </text:p>
          </text:list-item>
          <text:list-item text:start-value="11">
            <text:p text:style-name="list.cont"> Het tien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
                                 </text:p>
            <text:list>
              <text:list-item text:start-value="1">
                <text:p text:style-name="list.cont">het samenwerkingsverband waartoe de school of school voor speciaal onderwijs of speciaal en voortgezet speciaal onderwijs
                                          behorend tot cluster 3 en 4, bedoeld in de Wet op de expertisecentra, waar de leerling onmiddellijk voorafgaand aan de opname
                                          in de residentiële instelling was ingeschreven, behoort, of
                                       </text:p>
              </text:list-item>
              <text:list-item text:start-value="2">
                <text:p text:style-name="list.end">het samenwerkingsverband in het gebied waarvan de leerling woonachtig is, indien de leerling onmiddellijk voorafgaand aan
                                          de opname in de residentiële instelling niet was ingeschreven op een school of school voor speciaal onderwijs of speciaal
                                          en voortgezet speciaal onderwijs behorend tot cluster 3 en 4, bedoeld in de Wet op de expertisecentra.
                                       </text:p>
              </text:list-item>
            </text:list>
          </text:list-item>
        </text:list>
      </text:section>
      <text:p text:style-name="lid"><text:span text:style-name="lidnr">EE<text:tab/></text:span></text:p>
      <text:p text:style-name="wat">Artikel 118a wordt gewijzigd als volgt:</text:p>
      <text:p text:style-name="wat-labeled">1. In de eerste volzin wordt «het bestuur van de centrale dienst dan wel het bevoegd gezag van alle scholen in een samenwerkingsverband»
                           vervangen door: het samenwerkingsverband.
                        </text:p>
      <text:p text:style-name="wat-labeled">2. In de tweede volzin wordt «het bestuur van de centrale dienst dan wel op grond van artikel 118, tweede lid, aan het bevoegd
                           gezag» vervangen door «het samenwerkingsverband» en wordt «artikel 118, vijfde lid» vervangen door: artikel 118, vierde lid.
                        </text:p>
      <text:p text:style-name="lid"><text:span text:style-name="lidnr">FF<text:tab/></text:span></text:p>
      <text:p text:style-name="wat">Na artikel 118a wordt ingevoegd artikel 118b, luidend:</text:p>
      <text:section text:name="artikel.d7665e1590" text:style-name="wijziging.block">
        <text:h text:outline-level="3" text:style-name="artikel_kop">Artikel 118b. Vermindering bekostiging materiële instandhouding bij uitputting bekostiging materiële instandhouding samenwerkingsverband
                           </text:h>
        <text:p text:style-name="artikel">Indien het totaal van de bedragen, bedoeld in artikel 118, tiende lid, eerste volzin, en elfde lid, de bekostiging voor materiële
                              instandhouding van het samenwerkingsverband, bedoeld in artikel 118, achtste lid, overschrijdt, wordt het bedrag waarmee die
                              bekostiging wordt overschreden door Onze minister in mindering gebracht op de materiële bekostiging van alle scholen en scholen
                              voor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speciaal onderwijs of speciaal en voortgezet speciaal onderwijs
                              behorend tot cluster 3 en 4, bedoeld in de Wet op de expertisecentra, voor zover het betreft het daaraan verzorgde speciaal
                              onderwijs bepaald op basis van het leerlingenaantal van de desbetreffende vestiging of vestigingen in het samenwerkingsverband.
                           </text:p>
      </text:section>
      <text:p text:style-name="lid"><text:span text:style-name="lidnr">GG<text:tab/></text:span></text:p>
      <text:p text:style-name="wat">Artikel 124 wordt gewijzigd als volgt:</text:p>
      <text:p text:style-name="wat-labeled">1. In het eerste, tweede en derde lid wordt «artikel 20, eerste lid onder d» vervangen door: artikel 18a, achtste lid, onderdeel g.
                        </text:p>
      <text:p text:style-name="wat-labeled">2. In het eerste lid wordt «het bevoegd gezag van alle scholen in het verband dan wel, indien verschillende bevoegde gezagsorganen
                           samenwerken in het verband, het bestuur van de centrale dienst» vervangen door: het samenwerkingsverband.
                        </text:p>
      <text:p text:style-name="wat-labeled">3. In het tweede lid wordt «van het aantal leerlingen van het samenwerkingsverband» vervangen door «van het aantal leerlingen
                           op de vestigingen van de scholen in het samenwerkingsverband» en wordt «het bevoegd gezag van alle scholen in het verband
                           dan wel, indien verschillende bevoegde gezagsorganen samenwerken in het verband, het bestuur van de centrale dienst» vervangen
                           door: het samenwerkingsverband.
                        </text:p>
      <text:p text:style-name="wat-labeled">4. Het vierde en zesde lid vervallen.
                        </text:p>
      <text:p text:style-name="wat-labeled">5. In het zevende lid wordt «artikel 20, eerste lid onder e, in het reglement» vervangen door: artikel 18a, achtste lid, onderdeel h,
                           in het ondersteuningsplan».
                        </text:p>
      <text:p text:style-name="wat-labeled">6. In het zevende lid wordt «het bestuur van de centrale dienst van het verband» vervangen door: het samenwerkingsverband.
                        </text:p>
      <text:p text:style-name="lid"><text:span text:style-name="lidnr">HH<text:tab/></text:span></text:p>
      <text:p text:style-name="wat">Artikel 125 wordt gewijzigd als volgt:</text:p>
      <text:p text:style-name="wat-labeled">1. In het eerste lid wordt «Het bevoegd gezag van alle scholen in het verband dan wel, indien verschillende bevoegde gezagsorganen
                           samenwerken in het verband, het bestuur van de centrale dienst» vervangen door: Het samenwerkingsverband.
                        </text:p>
      <text:p text:style-name="wat-labeled">2. In onderdeel c van het eerste lid, wordt «de permanente commissie leerlingenzorg van het desbetreffende samenwerkingsverband»
                           vervangen door: het samenwerkingsverband.
                        </text:p>
      <text:p text:style-name="wat-labeled">3. In het zesde lid wordt «Artikel 124, zesde en zevende lid» vervangen door: Artikel 124, zevende lid.
                        </text:p>
      <text:p text:style-name="lid"><text:span text:style-name="lidnr">II<text:tab/></text:span></text:p>
      <text:p text:style-name="wat">Na artikel 125 worden twee artikelen ingevoegd, luidend:</text:p>
      <text:section text:name="artikel.d7665e1707" text:style-name="wijziging.block">
        <text:h text:outline-level="3" text:style-name="artikel_kop">Artikel 125a. Vermindering bekostiging personeelskosten bij uitputting personeelsbekostiging samenwerkingsverband
                           </text:h>
        <text:p text:style-name="artikel">Indien het totaal van de bedragen, bedoeld in artikel 132, vierde lid, eerste volzin, en vijfde lid, de personeelsbekostiging
                              van het samenwerkingsverband, bedoeld in artikel 132, tweede lid, overschrijdt, wordt het bedrag waarmee die bekostiging wordt
                              overschreden door Onze minister in mindering gebracht op de personele bekostiging van alle scholen en scholen voor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speciaal onderwijs of speciaal en voortgezet speciaal onderwijs behorend tot
                              cluster 3 en 4, bedoeld in de Wet op de expertisecentra, voor zover het betreft het daaraan verzorgde speciaal onderwijs,
                              bepaald op basis van het leerlingenaantal van de desbetreffende vestiging of vestigingen in het samenwerkingsverband.
                           </text:p>
      </text:section>
      <text:section text:name="artikel.d7665e1717" text:style-name="wijziging.block">
        <text:h text:outline-level="3" text:style-name="artikel_kop">Artikel 125b. Overdracht van bekostiging personeelskosten aan scholen voor speciaal onderwijs en scholen voor speciaal en
                              voortgezet speciaal onderwijs
                           </text:h>
        <text:list text:style-name="list-style-14">
          <text:list-item text:start-value="1">
            <text:p text:style-name="list.start"> Indien op de overeenkomstig artikel 18a, achtste lid, onderdeel i, vastgestelde peildatum het aantal leerlingen dat door
                                    het samenwerkingsverband toelaatbaar is verklaard tot het speciaal onderwijs en is ingeschreven op scholen voor speciaal onderwijs
                                    en speciaal en voortgezet speciaal onderwijs behorend tot cluster 3 en 4, bedoeld in de Wet op de expertisecentra meer bedraagt
                                    dan op 1 oktober daaraan voorafgaand, draagt het samenwerkingsverband voor het verschil per leerling een bedrag over aan de
                                    school waar de leerling is ingeschreven. Het in de eerste volzin bedoelde bedrag is afhankelijk van de in de toelaatbaarheidsverklaring
                                    opgenomen ondersteuningsbehoefte van de leerling en komt overeen met één van de normbedragen die bij ministeriële regeling
                                    worden vastgesteld.
                                 </text:p>
          </text:list-item>
          <text:list-item text:start-value="2">
            <text:p text:style-name="list.cont"> De overdracht op grond van het eerste lid heeft betrekking op het schooljaar dat volgt op de in het eerste lid bedoelde peildatum.
                                 </text:p>
          </text:list-item>
          <text:list-item text:start-value="3">
            <text:p text:style-name="list.end"> Indien de in artikel 132, tweede lid, bedoelde bekostiging niet voldoende is om daaruit de verplichtingen, bedoeld in dit
                                    artikel na te komen, dragen alle scholen en scholen voor speciaal onderwijs en speciaal en voortgezet speciaal onderwijs behorend
                                    tot cluster 3 en 4, bedoeld in de Wet op de expertisecentra, waarvan één of meer vestigingen zijn gelegen in het gebied van
                                    het samenwerkingsverband, de de ontbrekende bekostiging over aan het samenwerkingsverband. Het aandeel van de onderscheiden
                                    scholen en scholen voor speciaal onderwijs en speciaal en voortgezet speciaal onderwijs, bedoeld in de eerste volzin, wordt
                                    bepaald overeenkomstig de regeling die daarvoor op grond van artikel 18a, achtste lid, onderdeel j, in het ondersteuningsplan
                                    van het samenwerkingsverband is opgenomen.
                                 </text:p>
          </text:list-item>
        </text:list>
      </text:section>
      <text:p text:style-name="lid"><text:span text:style-name="lidnr">JJ<text:tab/></text:span></text:p>
      <text:p text:style-name="wat">Artikel 132 komt te luiden:</text:p>
      <text:section text:name="artikel.d7665e1764" text:style-name="wijziging.block">
        <text:h text:outline-level="3" text:style-name="artikel_kop">Artikel 132. Grondslag bekostiging personeel samenwerkingsverband
                           </text:h>
        <text:list text:style-name="list-style-15">
          <text:list-item text:start-value="1">
            <text:p text:style-name="list.start"> Aan het samenwerkingsverband wordt personeelsbekostiging toegekend voor ondersteuningsvoorzieningen. De grondslag voor de
                                    berekening van de personeelsbekostiging voor ondersteuningsvoorzieningen is een bij ministeriële regeling vast te stellen
                                    bedrag per leerling van de vestigingen van basisscholen in het samenwerkingsverband.
                                 </text:p>
          </text:list-item>
          <text:list-item text:start-value="2">
            <text:p text:style-name="list.cont"> Aan het samenwerkingsverband wordt personeelsbekostiging toegekend in aanvulling op de in het eerste lid bedoelde bekostiging.
                                 </text:p>
          </text:list-item>
          <text:list-item text:start-value="3">
            <text:p text:style-name="list.cont"> De in het tweede lid bedoelde bekostiging bestaat uit een bij ministeriële regeling vast te stellen bedrag per leerling voor
                                    het aantal leerlingen op vestigingen van scholen in het samenwerkingsverband op 1 oktober van het jaar voorafgaand aan het
                                    jaar waarover de bekostiging plaatsvindt.
                                 </text:p>
          </text:list-item>
          <text:list-item text:start-value="4">
            <text:p text:style-name="list.cont"> Voor elke leerling die op 1 oktober van het jaar voorafgaand aan het jaar waarover de bekostiging plaatsvindt was ingeschreven
                                    op een school voor speciaal onderwijs of speciaal en voortgezet speciaal onderwijs behorend tot cluster 3 en 4, bedoeld in
                                    de Wet op de expertisecentra, wordt een bedrag in mindering gebracht op de in het tweede lid bedoelde bekostiging van het
                                    samenwerkingsverband dat de leerling op grond van artikel 40, tiende lid, van de Wet op de expertisecentra toelaatbaar heeft
                                    verklaard tot het speciaal onderwijs. Het in de eerste volzin bedoelde bedrag is afhankelijk van de in de toelaatbaarheidsverklaring
                                    opgenomen ondersteuningsbehoefte van de leerling en komt overeen met één van de normbedragen die bij ministeriële regeling
                                    worden vastgesteld.
                                 </text:p>
          </text:list-item>
          <text:list-item text:start-value="5">
            <text:p text:style-name="list.cont"> Het vi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
                                 </text:p>
            <text:list>
              <text:list-item text:start-value="1">
                <text:p text:style-name="list.cont">het samenwerkingsverband waartoe de school of school voor speciaal onderwijs of speciaal en voortgezet speciaal onderwijs
                                          behorend tot cluster 3 en 4, bedoeld in de Wet op de expertisecentra, waar de leerling onmiddellijk voorafgaand aan de opname
                                          in de residentiële instelling was ingeschreven, behoort, of
                                       </text:p>
              </text:list-item>
              <text:list-item text:start-value="2">
                <text:p text:style-name="list.end">het samenwerkingsverband in het gebied waarvan de leerling woonachtig is, indien de leerling onmiddellijk voorafgaand aan
                                          de opname in de residentiële instelling niet was ingeschreven op een school of school voor speciaal onderwijs of speciaal
                                          en voortgezet speciaal onderwijs behorend tot cluster 3 en 4, bedoeld in de Wet op de expertisecentra.
                                       </text:p>
              </text:list-item>
            </text:list>
          </text:list-item>
        </text:list>
      </text:section>
      <text:p text:style-name="lid"><text:span text:style-name="lidnr">KK<text:tab/></text:span></text:p>
      <text:p text:style-name="wat">Artikel 134 wordt gewijzigd als volgt:</text:p>
      <text:p text:style-name="wat-labeled">1. In het opschrift wordt na «bevoegd gezag» ingevoegd: , samenwerkingsverband.
                        </text:p>
      <text:p text:style-name="wat-labeled">2. Een negende lid wordt toegevoegd, luidend:
                        </text:p>
      <text:section text:name="artikeltekst.d7665e1859" text:style-name="wijziging.block">
        <text:list text:style-name="list-style-16">
          <text:list-item text:start-value="9">
            <text:p text:style-name="list.single"> Het Rijk verstrekt jaarlijks aan het samenwerkingsverband bekostiging ten behoeve van de materiële instandhouding.
                                 </text:p>
          </text:list-item>
        </text:list>
      </text:section>
      <text:p text:style-name="lid"><text:span text:style-name="lidnr">LL<text:tab/></text:span></text:p>
      <text:p text:style-name="wat">Artikel 137 wordt gewijzigd als volgt:</text:p>
      <text:p text:style-name="wat-labeled">1. In het eerste lid wordt «120, 121 en 132, tweede lid,» vervangen door: 120 en 121.
                        </text:p>
      <text:p text:style-name="wat-labeled">2. Het derde lid komt te luiden:
                        </text:p>
      <text:section text:name="artikeltekst.d7665e1899" text:style-name="wijziging.block">
        <text:list text:style-name="list-style-17">
          <text:list-item text:start-value="3">
            <text:p text:style-name="list.single"> Het Rijk verstrekt jaarlijks aan het samenwerkingsverband een bedrag ten behoeve van de personeelskosten.
                                 </text:p>
          </text:list-item>
        </text:list>
      </text:section>
      <text:p text:style-name="wat-labeled">3. In het vijfde lid wordt «het bestuur van de centrale dienst» vervangen door: het samenwerkingsverband.
                        </text:p>
      <text:p text:style-name="lid"><text:span text:style-name="lidnr">MM<text:tab/></text:span></text:p>
      <text:p text:style-name="wat">Artikel 148 wordt gewijzigd als volgt:</text:p>
      <text:p text:style-name="wat-labeled">1. In het eerste lid vervalt: met inachtneming van het zorgplan.
                        </text:p>
      <text:p text:style-name="wat-labeled">2. In het tweede lid, onderdeel a, wordt na «centrale dienst» ingevoegd: , een samenwerkingsverband.
                        </text:p>
      <text:p text:style-name="wat-labeled">3. In het tweede lid, onderdeel b, vervalt: dan wel een regionaal expertisecentrum.
                        </text:p>
      <text:p text:style-name="wat-labeled">4. Toegevoegd wordt een vijfde lid, luidend:
                        </text:p>
      <text:section text:name="artikeltekst.d7665e1964" text:style-name="wijziging.block">
        <text:list text:style-name="list-style-18">
          <text:list-item text:start-value="5">
            <text:p text:style-name="list.single"> Het samenwerkingsverband wendt het totaal van de in de artikelen 118 en 132 bedoelde bedragen voor de kosten voor de materiële
                                    instandhouding en de personeelskosten uitsluitend aan voor kosten voor materiële instandhouding en personeelskosten van het
                                    samenwerkingsverband voor ondersteuningsvoorzieningen.
                                 </text:p>
          </text:list-item>
        </text:list>
      </text:section>
      <text:p text:style-name="lid"><text:span text:style-name="lidnr">NN<text:tab/></text:span></text:p>
      <text:p text:style-name="wat">Artikel 163b wordt als volgt gewijzigd:</text:p>
      <text:p text:style-name="wat-labeled">1. In het eerste en tweede lid wordt na «rechtspersoon die de school in stand houdt» telkens ingevoegd: dan wel het samenwerkingsverband.
                        </text:p>
      <text:p text:style-name="wat-labeled">2. In het vierde lid wordt na «bevoegd gezag» ingevoegd: dan wel het samenwerkingsverband.
                        </text:p>
      <text:p text:style-name="wat-labeled">3. In het vijfde lid wordt na «rechtspersoon» ingevoegd: dan wel het samenwerkingsverband.
                        </text:p>
      <text:p text:style-name="lid"><text:span text:style-name="lidnr">OO<text:tab/></text:span></text:p>
      <text:p text:style-name="wat">Na artikel 163b wordt een lid ingevoegd, luidend:</text:p>
      <text:section text:name="artikel.d7665e2026" text:style-name="wijziging.block">
        <text:h text:outline-level="3" text:style-name="artikel_kop">Artikel 163c. Taakverwaarlozing samenwerkingsverband
                           </text:h>
        <text:list text:style-name="list-style-19">
          <text:list-item text:start-value="1">
            <text:p text:style-name="list.start"> Indien naar het oordeel van Onze minister het samenwerkingsverband zijn taak ernstig verwaarloost, kan tot een bij koninklijk
                                    besluit te bepalen datum Onze minister de noodzakelijke voorzieningen treffen.
                                 </text:p>
          </text:list-item>
          <text:list-item text:start-value="2">
            <text:p text:style-name="list.cont"> De voorzieningen worden, spoedeisende gevallen uitgezonderd, niet eerder getroffen dan nadat het samenwerkingsverband in
                                    de gelegenheid is gesteld om binnen een door Onze minister te stellen termijn alsnog zijn taak naar behoren uit te voeren.
                                 </text:p>
          </text:list-item>
          <text:list-item text:start-value="3">
            <text:p text:style-name="list.end"> Het eerste en tweede lid zijn van overeenkomstige toepassing indien de bevoegde gezagsorganen, bedoeld in artikel 18a, tweede
                                    lid, niet of niet tijdig voldoen aan de verplichtingen, bedoeld in genoemd artikel.
                                 </text:p>
          </text:list-item>
        </text:list>
      </text:section>
      <text:p text:style-name="lid"><text:span text:style-name="lidnr">PP<text:tab/></text:span></text:p>
      <text:p text:style-name="wat">Artikel 164 wordt als volgt gewijzigd:</text:p>
      <text:p text:style-name="wat-labeled">1. In het eerste lid wordt na «het bevoegd gezag van een school» ingevoegd: dan wel het samenwerkingsverband.
                        </text:p>
      <text:p text:style-name="wat-labeled">2. In het tweede lid wordt na «het personeel van een school» ingevoegd: dan wel het samenwerkingsverband of het personeel van
                           een samenwerkingsverband.
                        </text:p>
      <text:p text:style-name="lid"><text:span text:style-name="lidnr">QQ<text:tab/></text:span></text:p>
      <text:p text:style-name="wat">Aan artikel 164a wordt een lid toegevoegd, luidend:</text:p>
      <text:section text:name="artikeltekst.d7665e2099" text:style-name="wijziging.block">
        <text:list text:style-name="list-style-20">
          <text:list-item text:start-value="4">
            <text:p text:style-name="list.single"> Het eerste tot en met het derde lid is van overeenkomstige toepassing ten aanzien van de kwaliteit van de uitoefening van
                                    de taken van het samenwerkingsverband en de kwaliteit van het bestuur van het samenwerkingsverband.
                                 </text:p>
          </text:list-item>
        </text:list>
      </text:section>
      <text:p text:style-name="lid"><text:span text:style-name="lidnr">RR<text:tab/></text:span></text:p>
      <text:p text:style-name="wat">In artikel 171, eerste lid, artikel 172, eerste en derde lid, artikel 173, eerste lid, en artikel 175, tweede lid, wordt na
                        «Het bevoegd gezag» telkens ingevoegd: onderscheidenlijk het samenwerkingsverband.
                     </text:p>
      <text:p text:style-name="lid"><text:span text:style-name="lidnr">SS<text:tab/></text:span></text:p>
      <text:p text:style-name="wat">Artikel 178a, tweede lid, wordt gewijzigd als volgt:</text:p>
      <text:p text:style-name="wat-labeled">1. Onderdeel j vervalt.
                        </text:p>
      <text:p text:style-name="wat-labeled">2. In onderdeel k wordt na «visueel gehandicapte leerling» ingevoegd: dan wel auditief of communicatief gehandicapte leerling.
                        </text:p>
      <text:p text:style-name="lid"><text:span text:style-name="lidnr">TT<text:tab/></text:span></text:p>
      <text:p text:style-name="wat">Artikel 183 wordt gewijzigd als volgt:</text:p>
      <text:p text:style-name="wat-labeled">1. In het eerste en tweede lid wordt «het bestuur van een centrale dienst voor zover het betreft personeel dat is benoemd op
                           bekostiging voor zorgvoorzieningen als bedoeld in artikel 120, vierde lid, of artikel 132» telkens vervangen door: het samenwerkingsverband.
                        </text:p>
      <text:p text:style-name="wat-labeled">2. In het derde lid, eerste, tweede en vierde volzin, vervalt telkens: onderscheidenlijk het bestuur van de centrale dienst.
                        </text:p>
      <text:p text:style-name="lid"><text:span text:style-name="lidnr">UU<text:tab/></text:span></text:p>
      <text:p text:style-name="wat">In artikel 183a, eerste lid, onderdeel b, en tweede lid wordt «het bestuur van de centrale dienst» telkens vervangen door:
                        het samenwerkingsverband.
                     </text:p>
      <text:p text:style-name="lid"><text:span text:style-name="lidnr">VV<text:tab/></text:span></text:p>
      <text:p text:style-name="wat">Artikel 184 wordt gewijzigd als volgt:</text:p>
      <text:p text:style-name="wat-labeled">1. In het eerste en tweede en het vierde lid, eerste volzin, wordt na «centrale dienst» telkens ingevoegd: onderscheidenlijk
                           het samenwerkingsverband.
                        </text:p>
      <text:p text:style-name="wat-labeled">2. In het zevende lid wordt «het bevoegd gezag onderscheidenlijk het bestuur van de centrale dienst» vervangen door: het bevoegd
                           gezag, het bestuur van de centrale dienst onderscheidenlijk het samenwerkingsverband.
                        </text:p>
      <text:p text:style-name="lid"><text:span text:style-name="lidnr">WW<text:tab/></text:span></text:p>
      <text:p text:style-name="wat">In artikel 184a, eerste lid, onderdeel b, en tweede lid wordt «het bevoegd gezag van de school dan wel het bestuur van de
                        centrale dienst» vervangen door: het bevoegd gezag van de school, het bestuur van de centrale dienst dan wel het samenwerkingsverband.
                     </text:p>
      <text:h text:outline-level="2" text:style-name="wijzig-artikel_kop">ARTIKEL II. WIJZIGING WET OP DE EXPERTISECENTRA
                  </text:h>
      <text:p text:style-name="wat">De Wet op de expertisecentra wordt gewijzigd als volgt:</text:p>
      <text:p text:style-name="lid"><text:span text:style-name="lidnr">A<text:tab/></text:span></text:p>
      <text:p text:style-name="wat">Artikel 1 wordt gewijzigd als volgt:</text:p>
      <text:p text:style-name="wat-labeled">1. In de begripsomschrijving van «school» vervalt «a, b, c,» en wordt «artikel 8, eerste lid tweede volzin» vervangen door:
                           artikel 8, eerste lid, tweede of derde volzin.
                        </text:p>
      <text:p text:style-name="wat-labeled">2. In de begripsomschrijving van «instelling» wordt voor de puntkomma ingevoegd: , en instelling, als bedoeld in artikel 8,
                           eerste lid, derde volzin.
                        </text:p>
      <text:p text:style-name="wat-labeled">3. De begripsomschrijving van «commissie voor de indicatiestelling» vervalt.
                        </text:p>
      <text:p text:style-name="wat-labeled">4. Onder vervanging van de slotpunt door een puntkomma wordt een nieuwe begripsomschrijving toegevoegd, luidend:
                        </text:p>
      <text:section text:name="artikeltekst.d7665e2273" text:style-name="wijziging.block">
        <text:p text:style-name="definition.term">schoolondersteuningsprofiel:</text:p>
        <text:p text:style-name="definition.description">
                                    een beschrijving van de voorzieningen die zijn getroffen voor leerlingen die extra ondersteuning behoeven.
                                 </text:p>
      </text:section>
      <text:p text:style-name="lid"><text:span text:style-name="lidnr">B<text:tab/></text:span></text:p>
      <text:p text:style-name="wat">Artikel 4 wordt gewijzigd als volgt:</text:p>
      <text:p text:style-name="wat-labeled">1. In de eerste volzin van het eerste lid wordt voor de slotpunt ingevoegd: , met dien verstande dat voor leerlingen die voortgezet
                           speciaal onderwijs volgen geldt dat zij slechts aanspraak op bekostiging van vervoerskosten kunnen maken indien zij wegens
                           hun handicap op ander vervoer dan openbaar vervoer zijn aangewezen, dan wel vanwege hun handicap niet zelfstandig van openbaar
                           vervoer gebruik kunnen maken.
                        </text:p>
      <text:p text:style-name="wat-labeled">2. In het vijfde lid vervallen de tweede en derde volzin.
                        </text:p>
      <text:p text:style-name="lid"><text:span text:style-name="lidnr">C<text:tab/></text:span></text:p>
      <text:p text:style-name="wat">Artikel 8 wordt gewijzigd als volgt:</text:p>
      <text:p text:style-name="wat-labeled">1. In het eerste lid, eerste volzin, vervalt: a tot en met c en.
                        </text:p>
      <text:p text:style-name="wat-labeled">2. Aan het eerste lid worden een derde en vierde volzin toegevoegd, luidend:
                        </text:p>
      <text:section text:name="artikeltekst.d7665e2340" text:style-name="wijziging.block">
        <text:p text:style-name="artikeltekst">Het onderwijs, bedoeld in artikel 2, aanhef en onderdelen a, b en c, en het onderwijs aan meervoudig gehandicapte leerlingen
                              die naast een handicap als bedoeld in artikel 2, aanhef en onderdelen a, b en c, een handicap hebben als bedoeld in artikel 2,
                              tweede lid, onderdeel f en h tot en met m, wordt gegeven in instellingen voor speciaal en voortgezet speciaal onderwijs aan
                              auditief of communicatief gehandicapte kinderen. In verband met de spreiding van de instellingen kan het onderwijs door de
                              instelling worden aangeboden op een of meer andere locaties dan die van de hoofdvestiging.
                           </text:p>
      </text:section>
      <text:p text:style-name="lid"><text:span text:style-name="lidnr">D<text:tab/></text:span></text:p>
      <text:p text:style-name="wat">Artikel 8a vervalt.</text:p>
      <text:p text:style-name="lid"><text:span text:style-name="lidnr">E<text:tab/></text:span></text:p>
      <text:p text:style-name="wat">Artikel 9 wordt gewijzigd als volgt:</text:p>
      <text:p text:style-name="wat-labeled">1. Voor de tekst wordt de aanduiding «1.» geplaatst en het eerste lid, onderdeel a, wordt vervangen door:
                        </text:p>
      <text:section text:name="artikeltekst.d7665e2374" text:style-name="wijziging.block">
        <text:list text:style-name="list-style-21">
          <text:list-item text:start-value="1">
            <text:p text:style-name="list.start"/>
            <text:list>
              <text:list-item text:start-value="1">
                <text:p text:style-name="list.start">het geven van speciaal onderwijs of voortgezet speciaal onderwijs aan kinderen als bedoeld in artikel 2, tweede lid, onderdeel d,
                                          of aan meervoudig gehandicapte kinderen als bedoeld in artikel 8, eerste lid, tweede volzin; dan wel
                                       </text:p>
              </text:list-item>
              <text:list-item text:start-value="2">
                <text:p text:style-name="list.end">het geven van speciaal onderwijs of voortgezet speciaal onderwijs aan kinderen als bedoeld in artikel 2, tweede lid, de onderdelen
                                          a, b en c, of aan meervoudig gehandicapte kinderen als bedoeld in artikel 8, eerste lid, derde volzin;.
                                       </text:p>
              </text:list-item>
            </text:list>
          </text:list-item>
        </text:list>
      </text:section>
      <text:p text:style-name="wat-labeled">2. In het eerste lid, onderdeel b, wordt na «van een leerling» ingevoegd: die is ingeschreven op een school als bedoeld in de
                           Wet op het primair onderwijs, de Wet op het voortgezet onderwijs of een instelling als bedoeld in de Wet educatie en beroepsonderwijs.
                        </text:p>
      <text:p text:style-name="wat-labeled">3. In het eerste lid, onderdeel c, wordt na «schoolloopbaan» ingevoegd: van auditief of communicatief gehandicapte leerlingen
                           dan wel.
                        </text:p>
      <text:p text:style-name="wat-labeled">4. Toegevoegd wordt een tweede lid, luidend:
                        </text:p>
      <text:section text:name="artikeltekst.d7665e2431" text:style-name="wijziging.block">
        <text:list text:style-name="list-style-22">
          <text:list-item text:start-value="2">
            <text:p text:style-name="list.single"> Met ingang van een bij ministeriële regeling te bepalen datum heeft een instelling voor auditief en communicatief gehandicapte
                                    kinderen tevens tot taak een leerling die is ingeschreven op een school als bedoeld in de Wet op het primair onderwijs of
                                    de Wet op het voortgezet onderwijs of een instelling als bedoeld in de Wet educatie en beroepsonderwijs te ondersteunen door
                                    een tolk.
                                 </text:p>
          </text:list-item>
        </text:list>
      </text:section>
      <text:p text:style-name="lid"><text:span text:style-name="lidnr">F<text:tab/></text:span></text:p>
      <text:p text:style-name="wat">Artikel 11 wordt gewijzigd als volgt:</text:p>
      <text:p text:style-name="wat-labeled">1. Na de eerste volzin van het eerste lid wordt ingevoegd:
                        </text:p>
      <text:section text:name="artikeltekst.d7665e2463" text:style-name="wijziging.block">
        <text:p text:style-name="artikeltekst">Zo nodig treedt het bevoegd gezag daarbij in overleg met:</text:p>
        <text:list text:style-name="list-style-23">
          <text:list-item text:start-value="1">
            <text:p text:style-name="list.cont">een stichting als bedoeld in artikel 1 van de Wet op de jeugdzorg,
                                 </text:p>
          </text:list-item>
          <text:list-item text:start-value="2">
            <text:p text:style-name="list.cont">een instantie die jeugdgezondheidszorg uitvoert als bedoeld in artikel 5 van de Wet publieke gezondheid,
                                 </text:p>
          </text:list-item>
          <text:list-item text:start-value="3">
            <text:p text:style-name="list.cont">een instantie die maatschappelijke ondersteuning biedt als bedoeld in artikel 1, eerste lid, onder g, 2°, van de Wet maatschappelijke
                                    ondersteuning,
                                 </text:p>
          </text:list-item>
          <text:list-item text:start-value="4">
            <text:p text:style-name="list.cont">een zorgaanbieder als bedoeld in artikel 1, eerste lid, onder j, van de Algemene Wet Bijzondere Ziektekosten of
                                 </text:p>
          </text:list-item>
          <text:list-item text:start-value="5">
            <text:p text:style-name="list.end">een zorgaanbieder die geneeskundige geestelijke gezondheidszorg levert welke behoort tot de prestaties omschreven bij of krachtens
                                    de Zorgverzekeringswet.
                                 </text:p>
          </text:list-item>
        </text:list>
      </text:section>
      <text:p text:style-name="wat-labeled">2. In de derde volzin (nieuw) van het eerste lid wordt «Het» vervangen door: Het onderwijs.
                        </text:p>
      <text:p text:style-name="wat-labeled">3. Na het eerste lid wordt een lid ingevoegd, luidend:
                        </text:p>
      <text:section text:name="artikeltekst.d7665e2528" text:style-name="wijziging.block">
        <text:list text:style-name="list-style-24">
          <text:list-item text:start-value="2">
            <text:p text:style-name="list.single"> Het bevoegd gezag stelt ten minste eenmaal in de 4 jaar een schoolondersteuningsprofiel vast.
                                 </text:p>
          </text:list-item>
        </text:list>
      </text:section>
      <text:p text:style-name="wat-labeled">4. Het tweede tot en met zesde lid worden vernummerd tot derde tot en met zevende lid.
                        </text:p>
      <text:p text:style-name="lid"><text:span text:style-name="lidnr">G<text:tab/></text:span></text:p>
      <text:p text:style-name="wat">In artikel 21, tweede lid, komt de tweede volzin te luiden:</text:p>
      <text:section text:name="artikeltekst.d7665e2565" text:style-name="wijziging.block">
        <text:p text:style-name="artikeltekst">Daarbij wordt tevens het schoolondersteuningsprofiel betrokken.</text:p>
      </text:section>
      <text:p text:style-name="lid"><text:span text:style-name="lidnr">H<text:tab/></text:span></text:p>
      <text:p text:style-name="wat">In artikel 22, eerste lid, onderdeel g, wordt «het regionaal expertisecentrum» vervangen door: het samenwerkingsverband en
                        in voorkomend geval de samenwerkingsverbanden als bedoeld in artikel 1 van de Wet op het primair onderwijs of artikel 1 van
                        de Wet op het voortgezet onderwijs.
                     </text:p>
      <text:p text:style-name="lid"><text:span text:style-name="lidnr">I<text:tab/></text:span></text:p>
      <text:p text:style-name="wat">Artikel 28a komt te luiden:</text:p>
      <text:section text:name="artikel.d7665e2595" text:style-name="wijziging.block">
        <text:h text:outline-level="3" text:style-name="artikel_kop">Artikel 28a. Samenwerkingsverbanden
                           </text:h>
        <text:list text:style-name="list-style-25">
          <text:list-item text:start-value="1">
            <text:p text:style-name="list.start"> Het bevoegd gezag van een of meer scholen voor speciaal onderwijs of speciaal en voortgezet speciaal onderwijs behorend tot
                                    cluster 3 en 4, bedoeld in artikel 2, vierde lid, is voor elke vestiging van die school of scholen voor zover daaraan speciaal
                                    onderwijs wordt verzorgd, aangesloten bij een samenwerkingsverband als bedoeld in artikel 18a, tweede lid, van de Wet op het
                                    primair onderwijs of bij een landelijk samenwerkingsverband als bedoeld in artikel 18a, veertiende lid, van die wet. Artikel 18a,
                                    vierde lid, en artikel 163c, derde lid, van die wet zijn van overeenkomstige toepassing.
                                 </text:p>
          </text:list-item>
          <text:list-item text:start-value="2">
            <text:p text:style-name="list.cont"> Het bevoegd gezag van een of meer scholen voor voortgezet speciaal onderwijs of speciaal en voortgezet speciaal onderwijs
                                    behorend tot cluster 3 en 4, bedoeld in artikel 2, vierde lid, is voor elke vestiging van die school of scholen voor zover
                                    daaraan voortgezet speciaal onderwijs wordt verzorgd, aangesloten bij een samenwerkingsverband als bedoeld in artikel 17a,
                                    tweede lid, van de Wet op het voortgezet onderwijs of bij een landelijk samenwerkingsverband als bedoeld in artikel 17a, zestiende
                                    lid, van die wet. Artikel 17a, vierde lid, en artikel 103h, derde lid, van die wet zijn van overeenkomstige toepassing.
                                 </text:p>
          </text:list-item>
          <text:list-item text:start-value="3">
            <text:p text:style-name="list.end"> Onverminderd het eerste en tweede lid, kan het bevoegd gezag deelnemen aan een samenwerkingsverband op grond van artikel 18a,
                                    vijfde lid, van de Wet op het primair onderwijs of artikel 17a, vijfde lid, van de Wet op het voortgezet onderwijs.
                                 </text:p>
          </text:list-item>
        </text:list>
      </text:section>
      <text:p text:style-name="lid"><text:span text:style-name="lidnr">J<text:tab/></text:span></text:p>
      <text:p text:style-name="wat">Artikel 28b vervalt.</text:p>
      <text:p text:style-name="lid"><text:span text:style-name="lidnr">K<text:tab/></text:span></text:p>
      <text:p text:style-name="wat">Artikel 28c vervalt.</text:p>
      <text:p text:style-name="lid"><text:span text:style-name="lidnr">L<text:tab/></text:span></text:p>
      <text:p text:style-name="wat">Artikel 28d vervalt.</text:p>
      <text:p text:style-name="lid"><text:span text:style-name="lidnr">M<text:tab/></text:span></text:p>
      <text:p text:style-name="wat">Artikel 28f vervalt.</text:p>
      <text:p text:style-name="lid"><text:span text:style-name="lidnr">N<text:tab/></text:span></text:p>
      <text:p text:style-name="wat">In artikel 28g vervalt het derde lid.</text:p>
      <text:p text:style-name="lid"><text:span text:style-name="lidnr">O<text:tab/></text:span></text:p>
      <text:p text:style-name="wat">In artikel 28h vervalt het derde lid.</text:p>
      <text:p text:style-name="lid"><text:span text:style-name="lidnr">P<text:tab/></text:span></text:p>
      <text:p text:style-name="wat">In artikel 28i vervalt het vierde lid.</text:p>
      <text:p text:style-name="lid"><text:span text:style-name="lidnr">Q<text:tab/></text:span></text:p>
      <text:p text:style-name="wat">In artikel 39, eerste lid, wordt «Indien een kind toelaatbaar is verklaard tot een van de onderwijssoorten, bedoeld in artikel 2,
                        tweede lid onder a of b» vervangen door: Indien het betreft een kind als bedoeld in artikel 2, tweede lid onder a of b.
                     </text:p>
      <text:p text:style-name="lid"><text:span text:style-name="lidnr">R<text:tab/></text:span></text:p>
      <text:p text:style-name="wat">Artikel 40 wordt gewijzigd als volgt:</text:p>
      <text:p text:style-name="wat-labeled">1. In het eerste lid vervalt: met inachtneming van het tweede tot en met het achtste lid en artikel 40b, 41 en 42, 42a.
                        </text:p>
      <text:p text:style-name="wat-labeled">2. Het derde tot en met elfde lid wordt vervangen door:
                        </text:p>
      <text:section text:name="artikeltekst.d7665e2736" text:style-name="wijziging.block">
        <text:list text:style-name="list-style-26">
          <text:list-item text:start-value="3">
            <text:p text:style-name="list.start"> De aanmelding van kinderen voor toelating geschiedt schriftelijk en kan worden gedaan vanaf de dag waarop het kind de leeftijd
                                    van 3 jaar bereikt. Indien het betreft een kind als bedoeld in artikel 2, tweede lid onder a of b, kan de aanmelding worden
                                    gedaan vanaf de dag waarop het kind de leeftijd van 2 jaar bereikt. De ouders doen de aanmelding zo mogelijk ten minste 10
                                    weken voor de datum waarop toelating wordt gevraagd en geven bij de aanmelding aan bij welke school of scholen eveneens om
                                    toelating is verzocht.
                                 </text:p>
          </text:list-item>
          <text:list-item text:start-value="4">
            <text:p text:style-name="list.cont"> 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
                                 </text:p>
          </text:list-item>
          <text:list-item text:start-value="5">
            <text:p text:style-name="list.cont">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basisschool, een speciale school voor basisonderwijs, een school
                                    voor voortgezet onderwijs of een instelling als bedoeld in artikel 1, onder c, van de Leerplichtwet 1969.
                                 </text:p>
          </text:list-item>
          <text:list-item text:start-value="6">
            <text:p text:style-name="list.cont"> Het derde en vierde lid zijn niet van toepassing:
                                 </text:p>
            <text:list>
              <text:list-item text:start-value="1">
                <text:p text:style-name="list.cont">indien op de school waar de leerling is aangemeld geen plaatsruimte beschikbaar is, of
                                       </text:p>
              </text:list-item>
              <text:list-item text:start-value="2">
                <text:p text:style-name="list.cont">indien het bevoegd gezag de ouders bij de aanmelding verzoekt te verklaren dat zij de grondslag van het onderwijs op de school
                                          zullen respecteren dan wel te verklaren dat zij de grondslag van het onderwijs op de school zullen onderschrijven, en de ouders
                                          dit weigeren te verklaren.
                                       </text:p>
              </text:list-item>
            </text:list>
          </text:list-item>
          <text:list-item text:start-value="7">
            <text:p text:style-name="list.cont">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
                                 </text:p>
          </text:list-item>
          <text:list-item text:start-value="8">
            <text:p text:style-name="list.cont"> Indien de aanmelding voor een school voor speciaal onderwijs, een school voor speciaal en voortgezet speciaal onderwijs of
                                    een instelling voor wat betreft het daaraan verzorgde speciaal onderwijs, een kind betreft dat niet is ingeschreven op een
                                    andere zodanige school of instelling of op een school als bedoeld in de Wet op het primair onderwijs, de aanmelding is gedaan
                                    ten minste 10 weken voorafgaand aan de eerste dag van een schooljaar en de beslissing over toelating op de eerste dag van
                                    dat schooljaar nog niet is genomen, wordt het kind met ingang van die dag tijdelijk geplaatst op de school of instelling en
                                    als leerling ingeschreven. Indien de leerling wordt toegelaten, wordt de tijdelijke plaatsing omgezet in een definitieve plaatsing.
                                    Indien de toelating van de leerling wordt geweigerd, wordt de tijdelijke plaatsing beëindigd en wordt de leerling uitgeschreven
                                    met ingang van de dag die volgt op de dag waarop de toelating wordt geweigerd.
                                 </text:p>
          </text:list-item>
          <text:list-item text:start-value="9">
            <text:p text:style-name="list.cont"> Indien de aanmelding voor een school voor voortgezet speciaal onderwijs, een school voor speciaal en voortgezet speciaal
                                    onderwijs of een instelling voor wat betreft het daaraan verzorgde voortgezet speciaal onderwijs, een leerling betreft die
                                    niet is ingeschreven op een andere zodanige school of instelling of op een school als bedoeld in de Wet op het voortgezet
                                    onderwijs, de aanmelding is gedaan ten minste 10 weken voorafgaand aan de eerste dag van een schooljaar en de beslissing over
                                    toelating op de eerste dag van dat schooljaar nog niet is genomen, wordt de leerling met ingang van die dag tijdelijk geplaatst
                                    op de school of instelling en als leerling ingeschreven. Indien de leerling wordt toegelaten, wordt de tijdelijke plaatsing
                                    omgezet in een definitieve plaatsing. Indien de toelating van de leerling wordt geweigerd, wordt de tijdelijke plaatsing beëindigd
                                    en wordt de leerling uitgeschreven met ingang van de dag die volgt op de dag waarop de toelating wordt geweigerd.
                                 </text:p>
          </text:list-item>
          <text:list-item text:start-value="10">
            <text:p text:style-name="list.cont"> Een leerling wordt niet toegelaten tot een school voor speciaal onderwijs of tot een school voor speciaal en voortgezet speciaal
                                    onderwijs voor wat betreft het daaraan verzorgde speciaal onderwijs, behorend tot cluster 3 of cluster 4, dan nadat de leerling
                                    toelaatbaar is verklaard tot het speciaal onderwijs.
                                 </text:p>
          </text:list-item>
          <text:list-item text:start-value="11">
            <text:p text:style-name="list.cont"> De beslissing over toelaatbaarheid, bedoeld in het tiende lid, wordt genomen:
                                 </text:p>
            <text:list>
              <text:list-item text:start-value="1">
                <text:p text:style-name="list.cont">indien de leerling onmiddellijk voorafgaand aan de toelating was ingeschreven op een school als bedoeld in de Wet op het primair
                                          onderwijs of een school voor speciaal onderwijs of speciaal en voortgezet speciaal onderwijs behorend tot cluster 3 en 4:
                                          door het samenwerkingsverband waartoe die school behoort;
                                       </text:p>
              </text:list-item>
              <text:list-item text:start-value="2">
                <text:p text:style-name="list.cont">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samenwerkingsverband als bedoeld in artikel 18a, tweede lid, van de Wet op het primair
                                          onderwijs:
                                       </text:p>
                <text:list>
                  <text:list-item text:start-value="1">
                    <text:p text:style-name="list.cont">door het samenwerkingsverband in het gebied waarvan de leerling woonachtig is, indien de leerling woonachtig is in Nederland;
                                             </text:p>
                  </text:list-item>
                  <text:list-item text:start-value="2">
                    <text:p text:style-name="list.cont">door het samenwerkingsverband waartoe de school, niet zijnde een instelling, waarvoor toelating wordt verzocht behoort, indien
                                                de leerling buiten Nederland woonachtig is;
                                             </text:p>
                  </text:list-item>
                </text:list>
              </text:list-item>
              <text:list-item text:start-value="3">
                <text:p text:style-name="list.cont">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landelijk samenwerkingsverband als bedoeld in artikel 18a, vijftiende lid, van de Wet
                                          op het primair onderwijs: door het landelijk samenwerkingsverband waartoe de school, niet zijnde een instelling, of de school,
                                          bedoeld in de Wet op het primair onderwijs, waar de leerling was aangemeld behoort.
                                       </text:p>
              </text:list-item>
            </text:list>
          </text:list-item>
          <text:list-item text:start-value="12">
            <text:p text:style-name="list.cont"> Een leerling wordt niet toegelaten tot een school voor voortgezet speciaal onderwijs of tot een school voor speciaal en voortgezet
                                    speciaal onderwijs voor wat betreft het daaraan verzorgde voortgezet speciaal onderwijs, behorend tot cluster 3 of cluster
                                    4, dan nadat de leerling toelaatbaar is verklaard tot het voortgezet speciaal onderwijs.
                                 </text:p>
          </text:list-item>
          <text:list-item text:start-value="13">
            <text:p text:style-name="list.cont"> De beslissing over de toelaatbaarheid, bedoeld in het twaalfde lid, wordt genomen
                                 </text:p>
            <text:list>
              <text:list-item text:start-value="1">
                <text:p text:style-name="list.cont">indien de leerling onmiddellijk voorafgaand aan de toelating was ingeschreven op een school als bedoeld in de Wet op het voortgezet
                                          onderwijs of een school voor voortgezet speciaal onderwijs of speciaal en voortgezet speciaal onderwijs behorend tot cluster
                                          3 en 4: door het samenwerkingsverband waartoe die school behoort;
                                       </text:p>
              </text:list-item>
              <text:list-item text:start-value="2">
                <text:p text:style-name="list.cont">indien de leerling onmiddellijk voorafgaand aan de toelating niet was ingeschreven op een school als bedoeld in de Wet op
                                          het voortgezet onderwijs of een school voor speciaal onderwijs of speciaal en voortgezet speciaal onderwijs behorend tot cluster
                                          3 en 4 en de leerling was aangemeld bij een school, niet zijnde een instelling, of een school, bedoeld in de Wet op het voortgezet
                                          onderwijs, die behoort tot een samenwerkingsverband als bedoeld in artikel 17a, tweede lid, van de Wet op het voortgezet onderwijs:
                                       </text:p>
                <text:list>
                  <text:list-item text:start-value="1">
                    <text:p text:style-name="list.cont">door het samenwerkingsverband in het gebied waarvan de leerling woonachtig is, indien de leerling woonachtig is in Nederland;
                                             </text:p>
                  </text:list-item>
                  <text:list-item text:start-value="2">
                    <text:p text:style-name="list.cont">door het samenwerkingsverband waartoe de school, niet zijnde een instelling, waarvoor toelating wordt verzocht behoort, indien
                                                de leerling buiten Nederland woonachtig is:
                                             </text:p>
                  </text:list-item>
                </text:list>
              </text:list-item>
              <text:list-item text:start-value="3">
                <text:p text:style-name="list.cont">indien de leerling onmiddellijk voorafgaand aan de toelating niet was ingeschreven op een school als bedoeld in de Wet op
                                          het voortgezet onderwijs of een school voor voortgezet speciaal onderwijs of speciaal en voortgezet speciaal onderwijs behorend
                                          tot cluster 3 en 4 en de leerling was aangemeld bij een school, niet zijnde een instelling, of een school als bedoeld in de
                                          Wet op het voortgezet onderwijs, die behoort tot een landelijk samenwerkingsverband als bedoeld in artikel 17a, zestiende
                                          lid, van de Wet op het voortgezet onderwijs: door het landelijk samenwerkingsverband waartoe de school, niet zijnde een instelling,
                                          of de school, bedoeld in de Wet op het voortgezet onderwijs, waar de leerling was aangemeld behoort.
                                       </text:p>
              </text:list-item>
            </text:list>
          </text:list-item>
          <text:list-item text:start-value="14">
            <text:p text:style-name="list.cont"> De beslissing over de toelaatbaarheid, bedoeld in het tiende en twaalfde lid, is geen besluit als bedoeld in artikel 8:4
                                    onder e van de Algemene wet bestuursrecht. Indien de leerling onmiddellijk voorafgaand aan de toelating was ingeschreven op
                                    een school voor voortgezet speciaal onderwijs of speciaal en voortgezet speciaal onderwijs behorend tot cluster 3 en 4 op
                                    grond van een toelaatbaarheidsverklaring waarvan de periode, bedoeld in het vijftiende lid, bij de toelating nog niet is verstreken,
                                    is geen nieuwe toelaatbaarheidsverklaring vereist.
                                 </text:p>
          </text:list-item>
          <text:list-item text:start-value="15">
            <text:p text:style-name="list.cont"> De toelaatbaarheidsverklaring, bedoeld in het tiende onderscheidenlijk twaalfde lid, heeft betrekking op een periode van
                                    één of meer schooljaren. Indien de toelaatbaarheidsverklaring in de loop van een schooljaar wordt gegeven, wordt de periode
                                    tot de eerste dag van het eerstvolgende schooljaar toegevoegd aan de in de eerste volzin bedoelde periode. In het laatste
                                    schooljaar waarop de toelaatbaarheidsverklaring betrekking heeft, draagt het bevoegd gezag van de school er zorg voor dat
                                    terugplaatsing of overplaatsing van de leerling naar het basisonderwijs of voortgezet onderwijs plaatsvindt, tenzij het bevoegd
                                    gezag van oordeel is dat voortgezet verblijf van de leerling in het speciaal onderwijs dan wel voortgezet speciaal onderwijs
                                    noodzakelijk is en het samenwerkingsverband, bedoeld in het tiende onderscheidenlijk twaalfde lid, een nieuwe toelaatbaarheidsverklaring
                                    heeft verstrekt.
                                 </text:p>
          </text:list-item>
          <text:list-item text:start-value="16">
            <text:p text:style-name="list.cont"> Een leerling die is geplaatst in een inrichting, accommodatie of residentiële instelling en die wordt toegelaten op basis
                                    van de bekostiging, bedoeld in artikel 117, zesde of zevende lid, wordt door die plaatsing en voor de duur daarvan aangemerkt
                                    als een leerling die toelaatbaar is verklaard tot de school voor speciaal onderwijs, voortgezet speciaal onderwijs of tot
                                    de school voor speciaal en voortgezet speciaal onderwijs, behorend tot cluster 3 of cluster 4, die aan die inrichting of accommodatie
                                    is verbonden dan wel waarmee die residentiële instelling een samenwerkingsovereenkomst heeft gesloten. Indien een leerling
                                    is toegelaten tot een school die is verbonden aan een instelling als bedoeld in artikel 71c, eerste lid, maakt die school
                                    afspraken met het samenwerkingsverband waartoe de leerling behoorde direct voorafgaand aan de toelating tot de school, over
                                    de terugkeer van de leerling.
                                 </text:p>
          </text:list-item>
          <text:list-item text:start-value="17">
            <text:p text:style-name="list.cont"> De toelating van een leerling mag niet geweigerd worden op denominatieve gronden, tenzij de ouders van de leerling weigeren
                                    te verklaren dat zij de grondslag van het onderwijs van de school zullen respecteren dan wel onderschrijven.
                                 </text:p>
          </text:list-item>
          <text:list-item text:start-value="18">
            <text:p text:style-name="list.cont"> Voordat wordt besloten tot verwijdering hoort het bevoegd gezag de betrokken leraar of leraren. Definitieve verwijdering
                                    van een leerling waarop de Leerplichtwet 1969 van toepassing is, vindt niet plaats dan nadat het bevoegd gezag ervoor heeft
                                    zorggedragen dat een basisschool, een speciale school voor basisonderwijs, een school voor speciaal onderwijs, een school
                                    voor speciaal en voortgezet speciaal onderwijs, een school voor voortgezet speciaal onderwijs, een instelling, een school
                                    voor voortgezet onderwijs dan wel een instelling als bedoeld in artikel 1, onder c, van de Leerplichtwet 1969 bereid is de
                                    leerling toe te laten. Indien het betreft een leerling van een instelling behorend tot cluster 1 of 2 kan, in afwijking van
                                    de vorige volzin, tot definitieve verwijdering worden overgegaan indien aantoonbaar gedurende 8 weken zonder succes is gezocht
                                    naar een zodanige school of instelling waarnaar kan worden verwezen. Indien het betreft een leerling van een school als bedoeld
                                    in artikel 71c, eerste lid, wordt in afwijking van de tweede volzin, tot definitieve verwijdering overgegaan indien de leerling
                                    niet langer is opgenomen in de inrichting of accommodatie, bedoeld in genoemde bepaling.
                                 </text:p>
          </text:list-item>
          <text:list-item text:start-value="19">
            <text:p text:style-name="list.cont"> Indien na de toelating tot de school blijkt dat deze op welke grond dan ook niet in overeenstemming met het tweede lid heeft
                                    plaatsgevonden, wordt de leerling onmiddellijk verwijderd.
                                 </text:p>
          </text:list-item>
          <text:list-item text:start-value="20">
            <text:p text:style-name="list.cont"> Indien tegen een besluit van het bevoegd gezag van een openbare school ingevolge het eerste, tweede, vijfde, zevende, achtste,
                                    negende, tiende, twaalfde, zeventiende, achttiende of negentiende lid, bezwaar is gemaakt, besluit het bevoegd gezag in afwijking
                                    van artikel 7:10 van de Algemene wet bestuursrecht binnen 4 weken gerekend vanaf de dag na die waarop de termijn voor het
                                    indienen van het bezwaarschrift is verstreken.
                                 </text:p>
          </text:list-item>
          <text:list-item text:start-value="21">
            <text:p text:style-name="list.cont"> Het bevoegd gezag van een openbare school besluit niet op het bezwaarschrift, dan na overleg met de inspecteur en desgewenst
                                    met andere deskundigen, tenzij het bezwaarschrift is gericht tegen een besluit ingevolge het tweede of negentiende lid.
                                 </text:p>
          </text:list-item>
          <text:list-item text:start-value="22">
            <text:p text:style-name="list.end"> Het vierde en vijfde lid zijn niet van toepassing op de toelating van een leerling tot een instelling.
                                 </text:p>
          </text:list-item>
        </text:list>
      </text:section>
      <text:p text:style-name="lid"><text:span text:style-name="lidnr">S<text:tab/></text:span></text:p>
      <text:p text:style-name="wat">Na artikel 40 wordt een artikel ingevoegd, luidend:</text:p>
      <text:section text:name="artikel.d7665e3030" text:style-name="wijziging.block">
        <text:h text:outline-level="3" text:style-name="artikel_kop">Artikel 40a. Schorsing
                           </text:h>
        <text:list text:style-name="list-style-27">
          <text:list-item text:start-value="1">
            <text:p text:style-name="list.start"> Het bevoegd gezag kan met opgave van redenen een leerling voor een periode van ten hoogste één week schorsen.
                                 </text:p>
          </text:list-item>
          <text:list-item text:start-value="2">
            <text:p text:style-name="list.cont"> Het besluit tot schorsing wordt schriftelijk aan de ouders dan wel, indien de leerling meerderjarig en handelingsbekwaam
                                    is, aan de leerling bekendgemaakt.
                                 </text:p>
          </text:list-item>
          <text:list-item text:start-value="3">
            <text:p text:style-name="list.end"> Het bevoegd gezag stelt de inspectie van een schorsing voor een periode langer dan één dag schriftelijk en met opgave van
                                    redenen in kennis.
                                 </text:p>
          </text:list-item>
        </text:list>
      </text:section>
      <text:p text:style-name="lid"><text:span text:style-name="lidnr">T<text:tab/></text:span></text:p>
      <text:p text:style-name="wat">Artikel 40b komt te luiden:</text:p>
      <text:section text:name="artikel.d7665e3077" text:style-name="wijziging.block">
        <text:h text:outline-level="3" text:style-name="artikel_kop">Artikel 40b. Commissie voor de begeleiding
                           </text:h>
        <text:list text:style-name="list-style-28">
          <text:list-item text:start-value="1">
            <text:p text:style-name="list.start"> Het bevoegd gezag van een school, niet zijnde een instelling, of de bevoegde gezagsorganen van twee of meer scholen, niet
                                    zijnde instellingen, stelt onderscheidenlijk stellen een commissie voor de begeleiding in, die zodanig is samengesteld dat
                                    zij adequaat kan adviseren vanuit zowel onderwijskundig als pedagogisch, psychologisch en medisch oogpunt, rekening houdend
                                    met de handicap van de leerling.
                                 </text:p>
          </text:list-item>
          <text:list-item text:start-value="2">
            <text:p text:style-name="list.cont"> De commissie voor de begeleiding heeft tot taak:
                                 </text:p>
            <text:list>
              <text:list-item text:start-value="1">
                <text:p text:style-name="list.cont">te adviseren over het vaststellen en bijstellen van het ontwikkelingsperspectief, bedoeld in artikel 41a, eerste en vierde
                                          lid,
                                       </text:p>
              </text:list-item>
              <text:list-item text:start-value="2">
                <text:p text:style-name="list.cont">het ten minste één keer per jaar evalueren van het ontwikkelingsperspectief en hiervan verslag te doen aan het bevoegd gezag,
                                       </text:p>
              </text:list-item>
              <text:list-item text:start-value="3">
                <text:p text:style-name="list.cont">te adviseren over terugplaatsing of overplaatsing van de leerling naar het basisonderwijs of het voortgezet onderwijs, en
                                       </text:p>
              </text:list-item>
              <text:list-item text:start-value="4">
                <text:p text:style-name="list.end">het samenwerkingsverband, bedoeld in artikel 1 van de Wet op het primair onderwijs en artikel 1 van de Wet op het voortgezet
                                          onderwijs, te adviseren over de begeleiding van leerlingen op scholen als bedoeld in die wetten.
                                       </text:p>
              </text:list-item>
            </text:list>
          </text:list-item>
        </text:list>
      </text:section>
      <text:p text:style-name="lid"><text:span text:style-name="lidnr">U<text:tab/></text:span></text:p>
      <text:p text:style-name="wat">Artikel 41 wordt gewijzigd als volgt:</text:p>
      <text:p text:style-name="wat-labeled">1. Het tweede lid, onderdeel a en onderdeel b komen te luiden:
                        </text:p>
      <text:section text:name="artikeltekst.d7665e3156" text:style-name="wijziging.block">
        <text:list text:style-name="list-style-29">
          <text:list-item text:start-value="1">
            <text:p text:style-name="list.start">te beoordelen of een kind gezien zijn handicap voor het onderwijs op de instelling in aanmerking komt, dan wel in aanmerking
                                    komt voor begeleiding door de instelling indien het kind is of wordt ingeschreven op een school als bedoeld in de Wet op het
                                    primair onderwijs of de Wet op het voortgezet onderwijs, met dien verstande dat het oordeel van de commissie betrekking heeft
                                    op een door haar te bepalen periode,
                                 </text:p>
          </text:list-item>
          <text:list-item text:start-value="2">
            <text:p text:style-name="list.end">voor afloop van de periode, bedoeld in onderdeel a, te beoordelen of het kind nog in aanmerking komt voor het onderwijs op
                                    de instelling dan wel de begeleiding en indien het kind daarvoor in aanmerking komt voor welke periode,.
                                 </text:p>
          </text:list-item>
        </text:list>
      </text:section>
      <text:p text:style-name="wat-labeled">2. Onder verlettering van onderdeel c van het tweede lid tot onderdeel d, wordt na onderdeel b een onderdeel ingevoegd, luidend:
                        </text:p>
      <text:section text:name="artikeltekst.d7665e3186" text:style-name="wijziging.block">
        <text:list text:style-name="list-style-30">
          <text:list-item text:start-value="3">
            <text:p text:style-name="list.single">te adviseren over het vaststellen en bijstellen van het ontwikkelingsperspectief, bedoeld in artikel 41a, eerste en vierde
                                    lid, dan wel te adviseren over de inhoud van de begeleiding,.
                                 </text:p>
          </text:list-item>
        </text:list>
      </text:section>
      <text:p text:style-name="wat-labeled">3. In het tweede lid wordt onder vervanging van de punt aan het einde van onderdeel d (nieuw) door «, en» na onderdeel d (nieuw)
                           een onderdeel ingevoegd, luidend:
                        </text:p>
      <text:section text:name="artikeltekst.d7665e3208" text:style-name="wijziging.block">
        <text:list text:style-name="list-style-31">
          <text:list-item text:start-value="5">
            <text:p text:style-name="list.single">het ten minste één keer per jaar evalueren van het ontwikkelingsperspectief dan wel de begeleiding en hiervan verslag te doen
                                    aan het bevoegd gezag.
                                 </text:p>
          </text:list-item>
        </text:list>
      </text:section>
      <text:p text:style-name="wat-labeled">4. In het tweede lid wordt «De commissie wordt geleid door de directeur van de instelling waarvoor toelating werd verzocht»
                           vervangen door «De commissie wordt geleid door een vertegenwoordiger van de instelling waarvoor toelating wordt verzocht of
                           waarvan begeleiding wordt gevraagd» en wordt «naast de directeur van de instelling» vervangen door: naast de vertegenwoordiger
                           van de instelling.
                        </text:p>
      <text:p text:style-name="wat-labeled">5. In het vierde lid, eerste volzin, wordt na «Geen kind wordt tot een instelling toegelaten» ingevoegd: of begeleid door een
                           instelling.
                        </text:p>
      <text:p text:style-name="wat-labeled">6. In het zevende lid wordt «De directeur» vervangen door: De vertegenwoordiger van de instelling, bedoeld in het tweede lid,.
                        </text:p>
      <text:p text:style-name="wat-labeled">7. In het achtste lid wordt na «het verblijf van de betrokken leerling op de instelling» ingevoegd: dan wel de begeleiding van
                           de betrokken leerling door de instelling.
                        </text:p>
      <text:p text:style-name="wat-labeled">8. In het negende lid wordt na «na het tijdstip waarop de leerling de instelling heeft verlaten» ingevoegd: dan wel de begeleiding
                           van de leerling door de instelling is beëindigd.
                        </text:p>
      <text:p text:style-name="lid"><text:span text:style-name="lidnr">V<text:tab/></text:span></text:p>
      <text:p text:style-name="wat">Artikel 41a komt te luiden:</text:p>
      <text:section text:name="artikel.d7665e3276" text:style-name="wijziging.block">
        <text:h text:outline-level="3" text:style-name="artikel_kop">Artikel 41a. Ontwikkelingsperspectief
                           </text:h>
        <text:list text:style-name="list-style-32">
          <text:list-item text:start-value="1">
            <text:p text:style-name="list.start"> Voor een leerling voor wie speciaal onderwijs dan wel voortgezet speciaal onderwijs wordt verzorgd, stelt het betreffende
                                    bevoegd gezag een ontwikkelingsperspectief vast na advies van de commissie voor de begeleiding dan wel de commissie van onderzoek
                                    en na overleg met de ouders dan wel, indien de leerling meerderjarig en handelingsbekwaam is, met de leerling.
                                 </text:p>
          </text:list-item>
          <text:list-item text:start-value="2">
            <text:p text:style-name="list.cont"> Het ontwikkelingsperspectief wordt zo spoedig mogelijk, doch uiterlijk binnen zes weken na de inschrijving van de leerling
                                    vastgesteld. Indien het betreft een inschrijving op grond van artikel 40, achtste of negende lid, wordt het ontwikkelingsperspectief
                                    uiterlijk binnen zes weken na de definitieve plaatsing van de leerling vastgesteld.
                                 </text:p>
          </text:list-item>
          <text:list-item text:start-value="3">
            <text:p text:style-name="list.cont"> Het ontwikkelingsperspectief wordt ten minste één keer per schooljaar met de ouders, dan wel, indien de leerling meerderjarig
                                    en handelingsbekwaam is, met de leerling, geëvalueerd.
                                 </text:p>
          </text:list-item>
          <text:list-item text:start-value="4">
            <text:p text:style-name="list.cont"> Na advies van de commissie voor de begeleiding dan wel de commissie van onderzoek en na overleg met de ouders, dan wel, indien
                                    de leerling meerderjarig en handelingsbekwaam is, met de leerling, kan het bevoegd gezag het ontwikkelingsperspectief bijstellen.
                                 </text:p>
          </text:list-item>
          <text:list-item text:start-value="5">
            <text:p text:style-name="list.end"> Bij algemene maatregel van bestuur worden voorschriften over de inhoud van het ontwikkelingsperspectief vastgesteld.
                                 </text:p>
          </text:list-item>
        </text:list>
      </text:section>
      <text:p text:style-name="lid"><text:span text:style-name="lidnr">W<text:tab/></text:span></text:p>
      <text:p text:style-name="wat">Aan artikel 61 wordt een lid toegevoegd, luidend:</text:p>
      <text:section text:name="artikeltekst.d7665e3339" text:style-name="wijziging.block">
        <text:list text:style-name="list-style-33">
          <text:list-item text:start-value="5">
            <text:p text:style-name="list.single"> Het bevoegd gezag van een bijzondere school kan beslissen een aanmelding voor toelating niet te behandelen, indien de verstrekte
                                    gegevens en bescheiden onvoldoende zijn voor de beoordeling van de aanmelding of voor de voorbereiding van de toelatingsbeslissing,
                                    mits de ouders dan wel, indien de leerling meerderjarig en handelingsbekwaam is, de leerling, de gelegenheid hebben gehad
                                    de aanmelding binnen een door het bevoegd gezag gestelde termijn aan te vullen. Een beslissing om de aanmelding niet te behandelen
                                    wordt aan de ouders dan wel de leerling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dan wel de leerling uitnodigt de aanmelding aan te
                                    vullen, tot de dag waarop de aanmelding is aangevuld of de daarvoor gestelde termijn ongebruikt is verstreken.
                                 </text:p>
          </text:list-item>
        </text:list>
      </text:section>
      <text:p text:style-name="lid"><text:span text:style-name="lidnr">X<text:tab/></text:span></text:p>
      <text:p text:style-name="wat">Artikel 69 wordt gewijzigd als volgt:</text:p>
      <text:p text:style-name="wat-labeled">1. In het eerste lid vervalt in onderdeel d: waaronder begrepen de bekostiging voor zorgvoorzieningen, bedoeld in artikel 120,
                           vierde lid, of artikel 132, van de Wet op het primair onderwijs,.
                        </text:p>
      <text:p text:style-name="wat-labeled">2. In het eerste lid vervalt de laatste volzin.
                        </text:p>
      <text:p text:style-name="lid"><text:span text:style-name="lidnr">Y<text:tab/></text:span></text:p>
      <text:p text:style-name="wat">Artikel 71a vervalt.</text:p>
      <text:p text:style-name="lid"><text:span text:style-name="lidnr">Z<text:tab/></text:span></text:p>
      <text:p text:style-name="wat">Artikel 71b vervalt.</text:p>
      <text:p text:style-name="lid"><text:span text:style-name="lidnr">AA<text:tab/></text:span></text:p>
      <text:p text:style-name="wat">Artikel 71c wordt vervangen door:</text:p>
      <text:section text:name="artikel.d7665e3413" text:style-name="wijziging.block">
        <text:h text:outline-level="3" text:style-name="artikel_kop">Artikel 71c. Bekostiging leerlingen gesloten instellingen en residentiële instellingen
                           </text:h>
        <text:list text:style-name="list-style-34">
          <text:list-item text:start-value="1">
            <text:p text:style-name="list.start"> Het bevoegd gezag dat op zijn school, niet zijnde een instelling, onderwijs verzorgt aan leerlingen die zijn opgenomen in
                                    inrichtingen als bedoeld in artikel 1, onder b, van de Beginselenwet justitiële jeugdinrichtingen en accommodaties als bedoeld
                                    in artikel 29k, eerste lid, van de Wet op de jeugdzorg, wordt in aanmerking gebracht voor bekostiging op grond van artikel 112
                                    en artikel 117, zesde lid, indien het bevoegd gezag met die inrichting of accommodatie een samenwerkingsovereenkomst heeft
                                    gesloten.
                                 </text:p>
          </text:list-item>
          <text:list-item text:start-value="2">
            <text:p text:style-name="list.cont"> Het bevoegd gezag dat op zijn school niet zijnde een instelling, onderwijs verzorgt aan leerlingen van een residentiële instelling
                                    wordt in aanmerking gebracht voor bekostiging op grond van artikel 112 en artikel 117, zevende lid, indien het bevoegd gezag
                                    met die residentiële instelling een samenwerkingsovereenkomst heeft gesloten. Onder een residentiële instelling als bedoeld
                                    in de eerste volzin wordt verstaan een instelling voor gehandicaptenzorg, jeugdhulpverlening of jeugdgezondheidszorg niet
                                    zijnde een inrichting of accommodatie, bedoeld in het eerste lid, waarbij behandeling of opvang en onderwijs vanuit één plan
                                    noodzakelijk is vanwege de aard of de duur van de behandeling of opvang.
                                 </text:p>
          </text:list-item>
          <text:list-item text:start-value="3">
            <text:p text:style-name="list.end"> Het bevoegd gezag doet Onze minister binnen een maand na de totstandkoming van de overeenkomst dan wel de beëindiging ervan
                                    een afschrift toekomen van de overeenkomst dan wel deelt de datum waarop de overeenkomst is beëindigd mee.
                                 </text:p>
          </text:list-item>
        </text:list>
      </text:section>
      <text:p text:style-name="lid"><text:span text:style-name="lidnr">BB<text:tab/></text:span></text:p>
      <text:p text:style-name="wat">Artikel 73a vervalt.</text:p>
      <text:p text:style-name="lid"><text:span text:style-name="lidnr">CC<text:tab/></text:span></text:p>
      <text:p text:style-name="wat">Artikel 76a komt te luiden:</text:p>
      <text:section text:name="artikel.d7665e3470" text:style-name="wijziging.block">
        <text:h text:outline-level="3" text:style-name="artikel_kop">Artikel 76a. Nevenvestiging school
                           </text:h>
        <text:list text:style-name="list-style-35">
          <text:list-item text:start-value="1">
            <text:p text:style-name="list.start"> Indien een bevoegd gezag van een school, niet zijnde een instelling, wenst over te gaan tot het inrichten van een nevenvestiging
                                    en het daarover overeenstemming heeft bereikt met het samenwerkingsverband en de gemeente waar die nevenvestiging zal worden
                                    gevestigd, dient het bevoegd gezag voor 1 februari een daarop betrekking hebbend verzoek met de gegevens waaruit de bedoelde
                                    overeenstemming blijkt, in bij Onze minister.
                                 </text:p>
          </text:list-item>
          <text:list-item text:start-value="2">
            <text:p text:style-name="list.end"> Onze minister beslist voor 1 april daaropvolgend. Indien Onze minister de inrichting van een nevenvestiging goedkeurt, vangt
                                    de bekostiging van die nevenvestiging aan op 1 augustus volgend op de goedkeuring. Voor de bekostiging wordt de nevenvestiging
                                    aangemerkt als deel van de school die de nevenvestiging in stand houdt.
                                 </text:p>
          </text:list-item>
        </text:list>
      </text:section>
      <text:p text:style-name="lid"><text:span text:style-name="lidnr">DD<text:tab/></text:span></text:p>
      <text:p text:style-name="wat">In artikel 76b, tweede lid, wordt «1 december» vervangen door: 1 april.</text:p>
      <text:p text:style-name="lid"><text:span text:style-name="lidnr">EE<text:tab/></text:span></text:p>
      <text:p text:style-name="wat">In artikel 89, tweede lid, wordt na «artikel X van de Wet van 31 mei 1995 (Stb. 319)» ingevoegd: en artikel XXIV van de Wet van .... tot wijziging van enkele onderwijswetten in verband met een herziening van
                        de organisatie en financiering van de ondersteuning van leerlingen in het basisonderwijs, speciaal en voortgezet speciaal
                        onderwijs, voortgezet onderwijs en beroepsonderwijs (Stb. ...).
                     </text:p>
      <text:p text:style-name="lid"><text:span text:style-name="lidnr">FF<text:tab/></text:span></text:p>
      <text:p text:style-name="wat">In artikel 111, eerste lid, vervalt: , niet zijnde instellingen,.</text:p>
      <text:p text:style-name="lid"><text:span text:style-name="lidnr">GG<text:tab/></text:span></text:p>
      <text:p text:style-name="wat">Artikel 114 wordt vervangen door:</text:p>
      <text:section text:name="artikel.d7665e3543" text:style-name="wijziging.block">
        <text:h text:outline-level="3" text:style-name="artikel_kop">Artikel 114. Extra bekostiging instellingen
                           </text:h>
        <text:p text:style-name="artikel">De instellingen ontvangen in aanvulling op de bekostiging, bedoeld in artikel 111, jaarlijks een bij ministeriële regeling
                              vast te stellen bekostiging in verband met de visuele handicap van de leerlingen van de instellingen, bedoeld in artikel 8,
                              eerste lid, tweede volzin, respectievelijk in verband met de auditieve en communicatieve handicap, bedoeld in artikel 8, eerste
                              lid, derde volzin, en de vervulling van de taken, bedoeld in artikel 9, onderdelen b en c.
                           </text:p>
      </text:section>
      <text:p text:style-name="lid"><text:span text:style-name="lidnr">HH<text:tab/></text:span></text:p>
      <text:p text:style-name="wat">Na artikel 116 wordt ingevoegd artikel 116a, luidend:</text:p>
      <text:section text:name="artikel.d7665e3566" text:style-name="wijziging.block">
        <text:h text:outline-level="3" text:style-name="artikel_kop">Artikel 116a. Vermindering bekostiging materiële instandhouding bij uitputting bekostiging materiële instandhouding samenwerkingsverband
                           </text:h>
        <text:list text:style-name="list-style-36">
          <text:list-item text:start-value="1">
            <text:p text:style-name="list.start"> Indien het totaal van de bedragen, bedoeld in artikel 118, tiende lid, eerste volzin, en elfde lid, van de Wet op het primair
                                    onderwijs de bekostiging voor materiële instandhouding van het samenwerkingsverband, bedoeld in artikel 118, achtste lid,
                                    van de Wet op het primair onderwijs overschrijdt, wordt het bedrag waarmee die bekostiging wordt overschreden door Onze minister
                                    in mindering gebracht op de materiële bekostiging van alle scholen voor speciaal onderwijs en speciaal en voortgezet speciaal
                                    onderwijs behorend tot cluster 3 en 4 voor zover het betreft het daaraan verzorgde speciaal onderwijs, en scholen als bedoeld
                                    in de Wet op het primair onderwijs, waarvan één of meer vestigingen zijn gelegen in het gebied van het samenwerkingsverband.
                                    Het bedrag dat in mindering wordt gebracht, wordt per school voor speciaal onderwijs of speciaal en voortgezet speciaal onderwijs
                                    behorend tot cluster 3 en 4 dan wel school als bedoeld in de Wet op het primair onderwijs, bepaald op basis van het leerlingenaantal
                                    van de desbetreffende vestiging of vestigingen.
                                 </text:p>
          </text:list-item>
          <text:list-item text:start-value="2">
            <text:p text:style-name="list.end"> Indien het totaal van de bedragen, bedoeld in artikel 89a, derde lid, eerste volzin, en vierde lid, van de Wet op het voortgezet
                                    onderwijs de bekostiging voor de materiële instandhouding van het samenwerkingsverband, bedoeld in artikel 89a, eerste lid,
                                    van de Wet op het voortgezet onderwijs overschrijdt, wordt het bedrag waarmee die bekostiging wordt overschreden door Onze
                                    minister in mindering gebracht op de materië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van de desbetreffende vestiging of vestigingen in het
                                    samenwerkingsverband.
                                 </text:p>
          </text:list-item>
        </text:list>
      </text:section>
      <text:p text:style-name="lid"><text:span text:style-name="lidnr">II<text:tab/></text:span></text:p>
      <text:p text:style-name="wat">Artikel 117 wordt gewijzigd als volgt:</text:p>
      <text:p text:style-name="wat-labeled">1. Het eerste tot en met zestiende lid wordt vervangen door:
                        </text:p>
      <text:section text:name="artikeltekst.d7665e3610" text:style-name="wijziging.block">
        <text:list text:style-name="list-style-37">
          <text:list-item text:start-value="1">
            <text:p text:style-name="list.start"> Voor de bekostiging van personeel wordt een bedrag per school en een bedrag per leerling toegekend, welke bedragen worden
                                    verhoogd met een bedrag dat wordt vermenigvuldigd met de gewogen gemiddelde leeftijd van de leraren van de school op 1 oktober
                                    van het voorafgaande schooljaar.
                                 </text:p>
          </text:list-item>
          <text:list-item text:start-value="2">
            <text:p text:style-name="list.cont"> De bedragen, bedoeld in het eerste lid, kunnen in elk geval verschillend worden vastgesteld voor leerlingen
                                 </text:p>
            <text:list>
              <text:list-item text:start-value="1">
                <text:p text:style-name="list.cont">in het speciaal onderwijs en het voortgezet speciaal onderwijs;
                                       </text:p>
              </text:list-item>
              <text:list-item text:start-value="2">
                <text:p text:style-name="list.cont">jonger dan 8 jaar; en
                                       </text:p>
              </text:list-item>
              <text:list-item text:start-value="3">
                <text:p text:style-name="list.cont">8 jaar en ouder.
                                       </text:p>
              </text:list-item>
            </text:list>
          </text:list-item>
          <text:list-item text:start-value="3">
            <text:p text:style-name="list.cont"> Naast de bekostiging, bedoeld in het eerste lid, ontvangt de school, niet zijnde een instelling, per leerling een bedrag
                                    dat afhankelijk is van de in de toelaatbaarheidsverklaring, bedoeld in artikel 40, tiende of twaalfde lid, opgenomen ondersteuningsbehoefte
                                    van de leerling en overeenkomt met één van de normbedragen die bij ministeriële regeling zijn vastgesteld.
                                 </text:p>
          </text:list-item>
          <text:list-item text:start-value="4">
            <text:p text:style-name="list.cont"> Bij algemene maatregel van bestuur wordt bepaald in welke gevallen en onder welke voorwaarden aanvullende bekostiging voor
                                    personeelskosten kan worden toegekend. In ieder geval wordt aan scholen, niet zijnde instellingen, aanvullende bekostiging
                                    toegekend voor schoolleiding en bestrijding van onderwijsachterstanden.
                                 </text:p>
          </text:list-item>
          <text:list-item text:start-value="5">
            <text:p text:style-name="list.cont"> De instellingen ontvangen in aanvulling op de bekostiging, bedoeld in het eerste lid, jaarlijks een bij ministeriële regeling
                                    vast te stellen bekostiging in verband met de visuele handicap van de leerlingen van de instellingen, bedoeld in artikel 8,
                                    eerste lid, tweede volzin, respectievelijk in verband met de auditieve en communicatieve handicap, bedoeld in artikel 8, eerste
                                    lid, derde volzin, en de vervulling van de taken, bedoeld in artikel 9, onderdelen b en c. De bekostigingsbedragen, bedoeld
                                    in het eerste lid, en de eerste volzin zijn tezamen redelijkerwijs voldoende voor het leiden en beheren van de instelling,
                                    voor de taken, bedoeld in artikel 9, en voor de overige werkzaamheden die verband houden met het onderwijs aan de instelling.
                                    Het twaalfde lid is van overeenkomstige toepassing.
                                 </text:p>
          </text:list-item>
          <text:list-item text:start-value="6">
            <text:p text:style-name="list.cont"> Voor scholen, niet zijnde instellingen, waaraan onderwijs wordt gegeven aan leerlingen die zijn opgenomen in inrichtingen
                                    als bedoeld in artikel 1, onder b, van de Beginselenwet justitiële jeugdinrichtingen en accommodaties als bedoeld in artikel 29k,
                                    eerste lid, van de Wet op de jeugdzorg, wordt tevens bekostiging vastgesteld die is gebaseerd op het aantal plaatsen in die
                                    inrichtingen en accomodaties.
                                 </text:p>
          </text:list-item>
          <text:list-item text:start-value="7">
            <text:p text:style-name="list.cont"> Voor scholen, niet zijnde instellingen, waaraan onderwijs wordt gegeven aan leerlingen die zijn opgenomen in residentiële
                                    instellingen wordt bekostiging vastgesteld die is gebaseerd op het aantal leerlingen aan wie op de teldatum onderwijs wordt
                                    gegeven op basis van een samenwerkingsovereenkomst als bedoeld in artikel 71c, tweede lid. Voor elke leerling, bedoeld in
                                    de eerste volzin, ontvangt de school het voor die schoolsoort vastgestelde normbedrag dat bij ministeriële regeling is vastgesteld.
                                 </text:p>
          </text:list-item>
          <text:list-item text:start-value="8">
            <text:p text:style-name="list.cont"> Bij ministeriële regeling worden het bedrag per school en per leerling, bedoeld in het eerste lid, de vermenigvuldigingsbedragen
                                    van de verhoging, bedoeld in het eerste lid, en de bekostigingsbedragen, bedoeld in het zesde en zevende lid, vastgesteld.
                                 </text:p>
          </text:list-item>
          <text:list-item text:start-value="9">
            <text:p text:style-name="list.cont"> Het bedrag per leerling, bedoeld in het achtste lid, is de som van:
                                 </text:p>
            <text:list>
              <text:list-item text:start-value="1">
                <text:p text:style-name="list.cont">de uitkomst van een bij algemene maatregel van bestuur vast te stellen hoeveelheid formatie leraren per leerling, vermenigvuldigd
                                          met een bedrag, en
                                       </text:p>
              </text:list-item>
              <text:list-item text:start-value="2">
                <text:p text:style-name="list.cont">de uitkomst van een bij algemene maatregel van bestuur vast te stellen hoeveelheid formatie onderwijsondersteunend personeel
                                          per leerling, vermenigvuldigd met een bedrag.
                                       </text:p>
              </text:list-item>
            </text:list>
          </text:list-item>
          <text:list-item text:start-value="10">
            <text:p text:style-name="list.cont"> De verhoging, bedoeld in het achtste lid, is voor wat betreft het bedrag per leerling de uitkomst van de in het negende lid,
                                    onder a, bedoelde hoeveelheid formatie leraren per leerling, vermenigvuldigd met een bedrag.
                                 </text:p>
          </text:list-item>
          <text:list-item text:start-value="11">
            <text:p text:style-name="list.cont"> Het bedrag per school, het vermenigvuldigingsbedrag van de verhoging voor wat betreft het bedrag per school, en de bekostigingsbedragen,
                                    bedoeld in het achtste lid, zijn de uitkomst van een bij de algemene maatregel van bestuur vast te stellen hoeveelheid formatie
                                    vermenigvuldigd met een bedrag.
                                 </text:p>
          </text:list-item>
          <text:list-item text:start-value="12">
            <text:p text:style-name="list.cont"> Bij de vaststelling van de bedragen, bedoeld in het achtste lid, wordt in ieder geval rekening gehouden met de ontwikkeling
                                    van de geraamde landelijk gewogen gemiddelde leeftijd en de genormeerde gemiddelde personeelslast van het personeel van scholen
                                    en worden nadere regels vastgesteld met betrekking tot de wijze waarop de gewogen gemiddelde leeftijd en de geraamde gewogen
                                    gemiddelde leeftijd worden vastgesteld. Indien aanvullende bekostiging wordt toegekend voor een bepaalde categorie personeel
                                    kan in afwijking van de eerste volzin rekening worden gehouden met de genormeerde gemiddelde personeelslasten van die categorie
                                    personeel.
                                 </text:p>
          </text:list-item>
          <text:list-item text:start-value="13">
            <text:p text:style-name="list.cont"> De bekostiging, bedoeld in het eerste en het vierde lid, voor wat betreft schoolleiding, is redelijkerwijs voldoende voor
                                    het leiden en beheren van de school, voor het geven van onderwijs aan de school en voor de overige werkzaamheden die verband
                                    houden met het onderwijs aan de school.
                                 </text:p>
          </text:list-item>
          <text:list-item text:start-value="14">
            <text:p text:style-name="list.end"> De algemene maatregel van bestuur, bedoeld in dit artikel, wordt aan de Tweede Kamer der Staten-Generaal overgelegd. De maatregel
                                    treedt niet in werking dan nadat 4 weken na de overlegging zijn verstreken en gedurende die termijn niet door of namens de
                                    Kamer de wens wordt te kennen gegeven dat het in die maatregel geregelde onderwerp bij de wet wordt geregeld. Alsdan wordt
                                    een daartoe strekkend wetsontwerp zo spoedig mogelijk ingediend. Het bepaalde in de vorige 3 volzinnen is niet van toepassing
                                    indien het ontwerp van de algemene maatregel van bestuur voordien aan de Kamer is overgelegd en door of namens de Kamer te
                                    kennen is gegeven dat van de procedure, bedoeld in de vorige 3 volzinnen, kan worden afgeweken.
                                 </text:p>
          </text:list-item>
        </text:list>
      </text:section>
      <text:p text:style-name="wat-labeled">2. In het vierde lid vervalt: en bestrijding van onderwijsachterstanden.
                        </text:p>
      <text:p text:style-name="lid"><text:span text:style-name="lidnr">JJ<text:tab/></text:span></text:p>
      <text:p text:style-name="wat">Artikel 118 wordt gewijzigd als volgt:</text:p>
      <text:p text:style-name="wat-labeled">1. In het eerste en tweede lid wordt «dat door een commissie voor de indicatiestelling toelaatbaar is verklaard tot een van
                           de onderwijssoorten als bedoeld in artikel 2, tweede lid, die door de school wordt verzorgd» telkens vervangen door: dat door
                           een samenwerkingsverband toelaatbaar is verklaard tot het speciaal dan wel voortgezet speciaal onderwijs.
                        </text:p>
      <text:p text:style-name="wat-labeled">2. Het derde en vijfde lid vervallen.
                        </text:p>
      <text:p text:style-name="lid"><text:span text:style-name="lidnr">KK<text:tab/></text:span></text:p>
      <text:p text:style-name="wat">Na artikel 118 wordt ingevoegd artikel 119, luidend:</text:p>
      <text:section text:name="artikel.d7665e3824" text:style-name="wijziging.block">
        <text:h text:outline-level="3" text:style-name="artikel_kop">Artikel 119. Vermindering bekostiging personeelskosten bij uitputting bekostiging personeelsbekostiging samenwerkingsverband
                           </text:h>
        <text:list text:style-name="list-style-38">
          <text:list-item text:start-value="1">
            <text:p text:style-name="list.start"> Indien het totaal van de bedragen, bedoeld in artikel 132, vierde lid, eerste volzin, en vijfde lid, van de Wet op het primair
                                    onderwijs de personeelsbekostiging van het samenwerkingsverband, bedoeld in artikel 132, tweede lid, van de Wet op het primair
                                    onderwijs, overschrijdt, wordt het bedrag waarmee die bekostiging wordt overschreden door Onze minister in mindering gebracht
                                    op de personele bekostiging van alle scholen voor speciaal onderwijs en speciaal en voortgezet speciaal onderwijs behorend
                                    tot cluster 3 en 4, voor zover het betreft het daaraan verzorgde speciaal onderwijs, en scholen als bedoeld in de Wet op het
                                    primair onderwijs, waarvan één of meer vestigingen zijn gelegen in het gebied van het samenwerkingsverband. Het bedrag dat
                                    in mindering wordt gebracht, wordt per school voor speciaal onderwijs en speciaal of voortgezet speciaal onderwijs behorend
                                    tot cluster 3 en 4 dan wel school als bedoeld in de Wet op het primair onderwijs, bepaald op basis van het leerlingenaantal
                                    van de desbetreffende vestiging of vestigingen in het samenwerkingsverband.
                                 </text:p>
          </text:list-item>
          <text:list-item text:start-value="2">
            <text:p text:style-name="list.end"> Indien het totaal van de bedragen, bedoeld in artikel 85b, derde lid, eerste volzin, en vierde lid, van de Wet op het voortgezet
                                    onderwijs de personeelsbekostiging van het samenwerkingsverband, bedoeld in artikel 85b, eerste lid, van de Wet op het voortgezet
                                    onderwijs overschrijdt, wordt het bedrag waarmee die bekostiging wordt overschreden door Onze minister in mindering gebracht
                                    op de persone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van de desbetreffende vestiging of vestigingen in het samenwerkingsverband.
                                 </text:p>
          </text:list-item>
        </text:list>
      </text:section>
      <text:p text:style-name="lid"><text:span text:style-name="lidnr">LL<text:tab/></text:span></text:p>
      <text:p text:style-name="wat">Artikel 128 wordt gewijzigd als volgt:</text:p>
      <text:p text:style-name="wat-labeled">1. In het vierde lid, onderdelen a en b, en het vijfde lid, onderdelen a en b, wordt «dat door een commissie voor de indicatiestelling
                           toelaatbaar is verklaard tot een van de onderwijssoorten als bedoeld in artikel 2, tweede lid, die door de school wordt verzorgd»
                           telkens vervangen door: dat door een samenwerkingsverband toelaatbaar is verklaard tot het speciaal dan wel voortgezet speciaal
                           onderwijs.
                        </text:p>
      <text:p text:style-name="wat-labeled">2. In het vierde lid, onderdeel c, wordt «zesde, zevende, achtste, negende en» vervangen door: achtste en.
                        </text:p>
      <text:p text:style-name="wat-labeled">3. In het vijfde lid, onderdeel c, vervalt: zesde, zevende, negende en.
                        </text:p>
      <text:p text:style-name="wat-labeled">4. Het zesde lid komt te luiden:
                        </text:p>
      <text:section text:name="artikeltekst.d7665e3893" text:style-name="wijziging.block">
        <text:list text:style-name="list-style-39">
          <text:list-item text:start-value="6">
            <text:p text:style-name="list.single"> Naast de bekostiging, bedoeld in het eerste lid, ontvangt de school, niet zijnde een instelling, per leerling een bedrag
                                    dat afhankelijk is van de in de toelaatbaarheidsverklaring, bedoeld in artikel 40, tiende of twaalfde lid, opgenomen ondersteuningsbehoefte
                                    van de leerling en overeenkomt met één van de normbedragen die bij ministeriële regeling zijn vastgesteld.
                                 </text:p>
          </text:list-item>
        </text:list>
      </text:section>
      <text:p text:style-name="lid"><text:span text:style-name="lidnr">MM<text:tab/></text:span></text:p>
      <text:p text:style-name="wat">In artikel 131, vierde lid, vervalt: dan wel het regionaal expertisecentrum.</text:p>
      <text:p text:style-name="lid"><text:span text:style-name="lidnr">NN<text:tab/></text:span></text:p>
      <text:p text:style-name="wat">In artikel 139, eerste lid, tweede volzin, wordt «de artikelen 114 en 131» vervangen door: de artikelen 111, 114 en 131.</text:p>
      <text:p text:style-name="lid"><text:span text:style-name="lidnr">OO<text:tab/></text:span></text:p>
      <text:p text:style-name="wat">Artikel 143 wordt gewijzigd als volgt:</text:p>
      <text:p text:style-name="wat-labeled">1. In het tweede lid, onderdeel a, vervalt: een regionaal expertisecentrum,.
                        </text:p>
      <text:p text:style-name="wat-labeled">2. Het tweede lid, onderdeel b, komt te luiden:
                        </text:p>
      <text:section text:name="artikeltekst.d7665e3953" text:style-name="wijziging.block">
        <text:list text:style-name="list-style-40">
          <text:list-item text:start-value="2">
            <text:p text:style-name="list.single">een centrale dienst, een samenwerkingsverband of een school als bedoeld in de Wet op het primair onderwijs of een centrale
                                    dienst, een samenwerkingsverband of een school als bedoeld in de Wet op het voortgezet onderwijs.
                                 </text:p>
          </text:list-item>
        </text:list>
      </text:section>
      <text:p text:style-name="lid"><text:span text:style-name="lidnr">PP<text:tab/></text:span></text:p>
      <text:p text:style-name="wat">Artikel 146a wordt gewijzigd als volgt:</text:p>
      <text:p text:style-name="wat-labeled">1. In het eerste lid vervalt: , van een regionaal expertisecentrum.
                        </text:p>
      <text:p text:style-name="wat-labeled">2. Het vierde lid vervalt.
                        </text:p>
      <text:p text:style-name="lid"><text:span text:style-name="lidnr">QQ<text:tab/></text:span></text:p>
      <text:p text:style-name="wat">In artikel 157, eerste lid, aanhef en onderdeel a, vervalt telkens: onderscheidenlijk het regionaal expertisecentrum.</text:p>
      <text:p text:style-name="lid"><text:span text:style-name="lidnr">RR<text:tab/></text:span></text:p>
      <text:p text:style-name="wat">Artikel 161, tweede lid, wordt gewijzigd als volgt:</text:p>
      <text:p text:style-name="wat-labeled">1. In de eerste volzin vervalt: , naar eventuele wijziging van de criteria, bedoeld in artikel 28c, achtste lid, en naar eventuele
                           wijziging van de procedure, bedoeld in artikel 28c van deze wet, artikel 70b van de Wet op het primair onderwijs en artikel 77b
                           van de Wet op het voortgezet onderwijs.
                        </text:p>
      <text:p text:style-name="wat-labeled">2. In de tweede volzin vervalt: onderscheidenlijk het regionaal expertisecentrum onderscheidenlijk de commissie voor de indicatiestelling.
                        </text:p>
      <text:p text:style-name="lid"><text:span text:style-name="lidnr">SS<text:tab/></text:span></text:p>
      <text:p text:style-name="wat">In artikel 162h, eerste lid, wordt «als bedoeld in artikel 8, eerste lid, tweede volzin» vervangen door: als bedoeld in artikel 8,
                        eerste lid, tweede en derde volzin.
                     </text:p>
      <text:p text:style-name="lid"><text:span text:style-name="lidnr">TT<text:tab/></text:span></text:p>
      <text:p text:style-name="wat">Artikel 164a, tweede lid, wordt gewijzigd als volgt:</text:p>
      <text:p text:style-name="wat-labeled">1. Onderdeel i wordt vervangen door:
                        </text:p>
      <text:section text:name="artikeltekst.d7665e4058" text:style-name="wijziging.block">
        <text:list text:style-name="list-style-41">
          <text:list-item text:start-value="1">
            <text:p text:style-name="list.single">de onderwijssoort dan wel het cluster, bedoeld in artikel 2, vierde lid, onder d;.
                                 </text:p>
          </text:list-item>
        </text:list>
      </text:section>
      <text:p text:style-name="wat-labeled">2. De punt aan het slot van onderdeel j wordt vervangen door een puntkomma en toegevoegd worden de volgende onderdelen:
                        </text:p>
      <text:section text:name="artikeltekst.d7665e4080" text:style-name="wijziging.block">
        <text:list text:style-name="list-style-42">
          <text:list-item text:start-value="11">
            <text:p text:style-name="list.start">indien een leerling is ingeschreven op een school niet zijnde een instelling: het registratienummer van het samenwerkingsverband,
                                    bedoeld in de Wet op het primair onderwijs dan wel de Wet op het voortgezet onderwijs, dat de leerling toelaatbaar heeft verklaard
                                    tot het speciaal dan wel voortgezet speciaal onderwijs en het volgnummer van de toelaatbaarheidsverklaring, bedoeld in artikel 40,
                                    tiende en twaalfde lid;
                                 </text:p>
          </text:list-item>
          <text:list-item text:start-value="12">
            <text:p text:style-name="list.cont">de begin- en einddatum van de periode waarvoor de leerling toelaatbaar is verklaard tot het speciaal dan wel voortgezet speciaal
                                    onderwijs; en
                                 </text:p>
          </text:list-item>
          <text:list-item text:start-value="13">
            <text:p text:style-name="list.end">de bekostigingscategorie, bedoeld in de artikelen 118, tiende lid, en 132, vierde lid, van de Wet op het primair onderwijs
                                    en de artikelen 85b, derde lid, en 89a, derde lid, van de Wet op het voortgezet onderwijs.
                                 </text:p>
          </text:list-item>
        </text:list>
      </text:section>
      <text:p text:style-name="lid"><text:span text:style-name="lidnr">UU<text:tab/></text:span></text:p>
      <text:p text:style-name="wat">In artikel 169, eerste lid, vervalt: onderscheidenlijk het regionaal expertisecentrum.</text:p>
      <text:p text:style-name="lid"><text:span text:style-name="lidnr">VV<text:tab/></text:span></text:p>
      <text:p text:style-name="wat">In artikel 169a, eerste lid, onderdeel b, en tweede lid, vervalt telkens: , het regionaal expertisecentrum.</text:p>
      <text:p text:style-name="lid"><text:span text:style-name="lidnr">WW<text:tab/></text:span></text:p>
      <text:p text:style-name="wat">In artikel 170, eerste, tweede, derde en vierde lid, vervalt telkens: onderscheidenlijk het regionaal expertisecentrum.</text:p>
      <text:p text:style-name="lid"><text:span text:style-name="lidnr">XX<text:tab/></text:span></text:p>
      <text:p text:style-name="wat">In artikel 170a, eerste lid, onderdeel b, en tweede lid, vervalt telkens: , het regionaal expertisecentrum.</text:p>
      <text:h text:outline-level="2" text:style-name="wijzig-artikel_kop">ARTIKEL III. WIJZIGING WET OP HET VOORTGEZET ONDERWIJS
                  </text:h>
      <text:p text:style-name="wat">De Wet op het voortgezet onderwijs wordt gewijzigd als volgt:</text:p>
      <text:p text:style-name="lid"><text:span text:style-name="lidnr">A<text:tab/></text:span></text:p>
      <text:p text:style-name="wat">Artikel 1 wordt gewijzigd als volgt:</text:p>
      <text:p text:style-name="wat-labeled">1. De begripsomschrijving van «leerlinggebonden budget» vervalt.
                        </text:p>
      <text:p text:style-name="wat-labeled">2. Onder vervanging van de slotpunt door een puntkomma worden twee begripsomschrijvingen toegevoegd, luidend:
                        </text:p>
      <text:section text:name="artikeltekst.d7665e4184" text:style-name="wijziging.block">
        <text:p text:style-name="definition.term">schoolondersteuningsprofiel:</text:p>
        <text:p text:style-name="definition.description">
                                    een beschrijving van de voorzieningen die zijn getroffen voor leerlingen die extra ondersteuning behoeven;
                                 </text:p>
        <text:p text:style-name="definition.term">samenwerkingsverband:</text:p>
        <text:p text:style-name="definition.description">een samenwerkingsverband als bedoeld in artikel 17a, tweede lid of een landelijk samenwerkingsverband als bedoeld in artikel 17a,
                                    zestiende lid, tenzij het tegendeel blijkt.
                                 </text:p>
      </text:section>
      <text:p text:style-name="lid"><text:span text:style-name="lidnr">B<text:tab/></text:span></text:p>
      <text:p text:style-name="wat">Artikel 10g wordt gewijzigd als volgt:</text:p>
      <text:p text:style-name="wat-labeled">1. In het tweede lid wordt «artikel 10h» vervangen door: artikel 1.
                        </text:p>
      <text:p text:style-name="wat-labeled">2. Het zesde lid komt te luiden:
                        </text:p>
      <text:section text:name="artikeltekst.d7665e4234" text:style-name="wijziging.block">
        <text:list text:style-name="list-style-43">
          <text:list-item text:start-value="6">
            <text:p text:style-name="list.single"> Het ontwikkelingsperspectief dat het bevoegd gezag van een school voor praktijkonderwijs op grond van artikel 26 vaststelt,
                                    bevat een omschrijving van de wijze waarop voor de desbetreffende leerling het praktijkonderwijs met inachtneming van artikel 10f,
                                    derde lid, wordt verzorgd.
                                 </text:p>
          </text:list-item>
        </text:list>
      </text:section>
      <text:p text:style-name="lid"><text:span text:style-name="lidnr">C<text:tab/></text:span></text:p>
      <text:p text:style-name="wat">Artikel 10h vervalt.</text:p>
      <text:p text:style-name="lid"><text:span text:style-name="lidnr">D<text:tab/></text:span></text:p>
      <text:p text:style-name="wat">Artikel 11 vervalt.</text:p>
      <text:p text:style-name="lid"><text:span text:style-name="lidnr">E<text:tab/></text:span></text:p>
      <text:p text:style-name="wat">Na artikel 17 worden twee artikelen ingevoegd, luidend:</text:p>
      <text:section text:name="artikel.d7665e4282" text:style-name="wijziging.block">
        <text:h text:outline-level="3" text:style-name="artikel_kop">Artikel 17a. Samenwerkingsverbanden
                           </text:h>
        <text:list text:style-name="list-style-44">
          <text:list-item text:start-value="1">
            <text:p text:style-name="list.start"> Het bevoegd gezag van één of meer scholen is voor elke vestiging van die school of scholen aangesloten bij een samenwerkingsverband
                                    als bedoeld in het tweede lid of bij een landelijk samenwerkingsverband als bedoeld in het vijftiende lid.
                                 </text:p>
          </text:list-item>
          <text:list-item text:start-value="2">
            <text:p text:style-name="list.cont"> 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en 4, bedoeld in de Wet op de expertisecentra,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
                                 </text:p>
          </text:list-item>
          <text:list-item text:start-value="3">
            <text:p text:style-name="list.cont"> Bij ministeriële regeling worden voor de samenwerkingsverbanden aaneengesloten gebieden aangewezen.
                                 </text:p>
          </text:list-item>
          <text:list-item text:start-value="4">
            <text:p text:style-name="list.cont">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text:p>
          </text:list-item>
          <text:list-item text:start-value="5">
            <text:p text:style-name="list.cont"> Indien het bevoegd gezag van een school voor voortgezet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
                                 </text:p>
          </text:list-item>
          <text:list-item text:start-value="6">
            <text:p text:style-name="list.cont"> Het samenwerkingsverband heeft in elk geval tot taak:
                                 </text:p>
            <text:list>
              <text:list-item text:start-value="1">
                <text:p text:style-name="list.cont">het vaststellen van een ondersteuningsplan,
                                       </text:p>
              </text:list-item>
              <text:list-item text:start-value="2">
                <text:p text:style-name="list.cont">het verdelen en toewijzen van ondersteuningsmiddelen en ondersteuningsvoorzieningen aan de scholen, bedoeld in het tweede
                                          lid,
                                       </text:p>
              </text:list-item>
              <text:list-item text:start-value="3">
                <text:p text:style-name="list.cont">het beoordelen of leerlingen toelaatbaar zijn tot het voortgezet speciaal onderwijs, op verzoek van het bevoegd gezag van
                                          een school als bedoeld in het tweede lid waar de leerling is aangemeld of ingeschreven,
                                       </text:p>
              </text:list-item>
              <text:list-item text:start-value="4">
                <text:p text:style-name="list.cont">het adviseren over de ondersteuningsbehoefte van een leerling op verzoek van het bevoegd gezag van een school als bedoeld
                                          in het tweede lid waar de leerling is aangemeld of ingeschreven, en
                                       </text:p>
              </text:list-item>
              <text:list-item text:start-value="5">
                <text:p text:style-name="list.cont">het in stand houden van een permanente commissie leerlingenzorg
                                       </text:p>
              </text:list-item>
            </text:list>
          </text:list-item>
          <text:list-item text:start-value="7">
            <text:p text:style-name="list.cont"> Het samenwerkingsverband stelt ten minste eenmaal in de 4 jaar een ondersteuningsplan vast.
                                 </text:p>
          </text:list-item>
          <text:list-item text:start-value="8">
            <text:p text:style-name="list.cont"> Het ondersteuningsplan omvat in elk geval:
                                 </text:p>
            <text:list>
              <text:list-item text:start-value="1">
                <text:p text:style-name="list.cont">de wijze waarop wordt voldaan aan het tweede lid, tweede volzin,
                                       </text:p>
              </text:list-item>
              <text:list-item text:start-value="2">
                <text:p text:style-name="list.cont">de procedure en criteria voor de verdeling, besteding en toewijzing van ondersteuningsmiddelen en ondersteuningsvoorzieningen
                                          aan de scholen, bedoeld in het tweede lid, mede bezien in het perspectief van een meerjarenbegroting,
                                       </text:p>
              </text:list-item>
              <text:list-item text:start-value="3">
                <text:p text:style-name="list.cont">de procedure en criteria voor de plaatsing van leerlingen op scholen voor voortgezet speciaal onderwijs en speciaal en voortgezet
                                          speciaal onderwijs,
                                       </text:p>
              </text:list-item>
              <text:list-item text:start-value="4">
                <text:p text:style-name="list.cont">de procedure en het beleid met betrekking tot de terugplaatsing of overplaatsing naar het voortgezet onderwijs van leerlingen
                                          van scholen voor voortgezet speciaal onderwijs en speciaal en voortgezet speciaal onderwijs voor wie de periode waarop de
                                          toelaatbaarheidsverklaring, bedoeld in artikel 40, twaalfde lid, van de Wet op de expertisecentra betrekking heeft, is verstreken,
                                       </text:p>
              </text:list-item>
              <text:list-item text:start-value="5">
                <text:p text:style-name="list.cont">de beoogde en bereikte kwalitatieve en kwantitatieve resultaten van het onderwijs aan leerlingen die extra ondersteuning behoeven
                                          en de daarmee samenhangende bekostiging,
                                       </text:p>
              </text:list-item>
              <text:list-item text:start-value="6">
                <text:p text:style-name="list.cont">de wijze waarop aan de ouders informatie wordt verstrekt over de ondersteuningsvoorzieningen,
                                       </text:p>
              </text:list-item>
              <text:list-item text:start-value="7">
                <text:p text:style-name="list.cont">de wijze waarop wordt bepaald of de situaties, bedoeld in artikel 85d, zich voordoen, waaronder de vaststelling van de in
                                          artikel 85d, eerste lid, bedoelde peildatum, die is gelegen in de periode van 2 oktober tot en met 31 juli daaropvolgend,
                                          en
                                       </text:p>
              </text:list-item>
              <text:list-item text:start-value="8">
                <text:p text:style-name="list.cont">de wijze waarop wordt vastgesteld wat het aandeel van de onderscheiden scholen, bedoeld in het tweede lid, is in de overdracht
                                          van de bekostiging in een situatie als bedoeld in artikel 85d, derde lid.
                                       </text:p>
              </text:list-item>
            </text:list>
          </text:list-item>
          <text:list-item text:start-value="9">
            <text:p text:style-name="list.cont"> Het ondersteuningsplan wordt niet vastgesteld voordat over een concept van het plan op overeenstemming gericht overleg heeft
                                    plaatsgevonden met burgemeester en wethouders van de desbetreffende gemeente of gemeenten en overleg heeft plaatsgevonden
                                    met het samenwerkingsverband, bedoeld in artikel 18a, tweede lid, van de Wet op het primair onderwijs, waarvan het gebied
                                    geheel of gedeeltelijk samenvalt met het gebied van het samenwerkingsverband. Het overleg met burgemeester en wethouders vindt
                                    plaats overeenkomstig een procedure, vastgesteld door het samenwerkingsverband en burgemeester en wethouders van die gemeente
                                    of gemeenten. De procedure bevat een voorziening voor het beslechten van geschillen.
                                 </text:p>
          </text:list-item>
          <text:list-item text:start-value="10">
            <text:p text:style-name="list.cont"> Het ondersteuningsplan wordt voor 1 mei voorafgaand aan het eerste schooljaar van de periode waarop het plan betrekking heeft,
                                    toegezonden aan de inspectie.
                                 </text:p>
          </text:list-item>
          <text:list-item text:start-value="11">
            <text:p text:style-name="list.cont"> De permanente commissie leerlingenzorg adviseert bevoegde gezagsorganen in het samenwerkingsverband over het aanbod en de
                                    invulling van leerwegondersteunend onderwijs en over het aanbieden van dat onderwijs aan leerlingen voor wie de regionale
                                    verwijzingscommissie heeft bepaald dat zij toelaatbaar zijn tot het praktijkonderwijs.
                                 </text:p>
          </text:list-item>
          <text:list-item text:start-value="12">
            <text:p text:style-name="list.cont"> Het samenwerkingsverband draagt er zorg voor dat deskundigen in elk geval het samenwerkingsverband adviseren over de toelaatbaarheid
                                    van leerlingen tot het onderwijs aan een speciale school voor basisonderwijs in het samenwerkingsverband of tot het speciaal
                                    onderwijs. Bij algemene maatregel van bestuur worden nadere voorschriften gegeven met betrekking tot de aard van de noodzakelijke
                                    deskundigheid.
                                 </text:p>
          </text:list-item>
          <text:list-item text:start-value="13">
            <text:p text:style-name="list.cont"> Het samenwerkingsverband stelt een adviescommissie overeenkomstig artikel 7:13 van de Algemene wet bestuursrecht in, die
                                    adviseert over bezwaarschriften betreffende beslissingen van het samenwerkingsverband over de toelaatbaarheid van leerlingen
                                    tot het voortgezet speciaal onderwijs.
                                 </text:p>
          </text:list-item>
          <text:list-item text:start-value="14">
            <text:p text:style-name="list.cont"> Het samenwerkingsverband is bevoegd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twaalfde lid. Het samenwerkingsverband
                                    bewaart de gegevens tot drie jaar na afloop van:
                                 </text:p>
            <text:list>
              <text:list-item text:start-value="1">
                <text:p text:style-name="list.cont">de beoordeling van de toelaatbaarheid van de leerling tot het voortgezet speciaal onderwijs,
                                       </text:p>
              </text:list-item>
              <text:list-item text:start-value="2">
                <text:p text:style-name="list.cont">de advisering over de ondersteuningsbehoefte van de leerling aan het bevoegd gezag van de school waar de leerling is aangemeld
                                          of ingeschreven, of
                                       </text:p>
              </text:list-item>
              <text:list-item text:start-value="3">
                <text:p text:style-name="list.cont">de toewijzing van ondersteuningsmiddelen of ondersteuningsvoorzieningen aan de school, voor zover het voor die toewijzing
                                          nodig was gegevens van de leerling als bedoeld in de eerste volzin te verwerken.
                                       </text:p>
              </text:list-item>
            </text:list>
          </text:list-item>
          <text:list-item text:start-value="15">
            <text:p text:style-name="list.cont"> Het samenwerkingsverband kent aan elke toelaatbaarheidsverklaring als bedoeld in artikel 40, twaalfde lid, van de Wet op
                                    de expertisecentra een volgnummer toe.
                                 </text:p>
          </text:list-item>
          <text:list-item text:start-value="16">
            <text:p text:style-name="list.cont"> Bevoegde gezagsorganen van tot dezelfde richting behorende scholen en scholen als bedoeld in de Wet op de expertisecentra
                                    waaraan voortgezet speciaal onderwijs behorend tot cluster 3 en 4 wordt verzorgd, kunnen een landelijk samenwerkingsverband
                                    oprichten. Een landelijk samenwerkingsverband omvat alle in Nederland gelegen en tot dezelfde richting behorende scholen als
                                    bedoeld in de eerste volzin. Op een landelijk samenwerkingsverband zijn het tweede tot en met vijftiende lid, met uitzondering
                                    van het derde en vijfde lid, en het zeventiende lid van overeenkomstige toepassing. Indien een bevoegd gezag scholen heeft
                                    met meer dan een richting bepaalt het bevoegd gezag eenmalig op basis van welke richting de aansluiting bij het samenwerkingsverband
                                    plaatsvindt.
                                 </text:p>
          </text:list-item>
          <text:list-item text:start-value="17">
            <text:p text:style-name="list.end"> Bij algemene maatregel van bestuur kunnen nadere voorschriften worden vastgesteld met betrekking tot de samenwerkingsverbanden.
                                 </text:p>
          </text:list-item>
        </text:list>
      </text:section>
      <text:section text:name="artikel.d7665e4568" text:style-name="wijziging.block">
        <text:h text:outline-level="3" text:style-name="artikel_kop">Artikel 17b. Begeleiding van leerlingen die extra ondersteuning behoeven
                           </text:h>
        <text:list text:style-name="list-style-45">
          <text:list-item text:start-value="1">
            <text:p text:style-name="list.start"> Ten aanzien van leerlingen die extra ondersteuning behoeven, is het onderwijs gericht op individuele begeleiding die is afgestemd
                                    op de behoeften van de leerling. Zo nodig treedt het bevoegd gezag daarbij in overleg met:
                                 </text:p>
            <text:list>
              <text:list-item text:start-value="1">
                <text:p text:style-name="list.start">een stichting als bedoeld in artikel 1 van de Wet op de jeugdzorg,
                                       </text:p>
              </text:list-item>
              <text:list-item text:start-value="2">
                <text:p text:style-name="list.cont">een instantie die jeugdgezondheidszorg uitvoert als bedoeld in artikel 5 van de Wet publieke gezondheid,
                                       </text:p>
              </text:list-item>
              <text:list-item text:start-value="3">
                <text:p text:style-name="list.cont">een instantie die maatschappelijke ondersteuning biedt als bedoeld in artikel 1, eerste lid, onder g, 2°, van de Wet maatschappelijke
                                          ondersteuning,
                                       </text:p>
              </text:list-item>
              <text:list-item text:start-value="4">
                <text:p text:style-name="list.cont">een zorgaanbieder als bedoeld in artikel 1, eerste lid, onder j, van de Algemene Wet Bijzondere Ziektekosten of
                                       </text:p>
              </text:list-item>
              <text:list-item text:start-value="5">
                <text:p text:style-name="list.cont">een zorgaanbieder die geneeskundige geestelijke gezondheidszorg levert welke behoort tot de prestaties omschreven bij of krachtens
                                          de Zorgverzekeringswet.
                                       </text:p>
              </text:list-item>
            </text:list>
          </text:list-item>
          <text:list-item text:start-value="2">
            <text:p text:style-name="list.end"> Het bevoegd gezag stelt ten minste eenmaal in de 4 jaar een schoolondersteuningsprofiel vast.
                                 </text:p>
          </text:list-item>
        </text:list>
      </text:section>
      <text:p text:style-name="lid"><text:span text:style-name="lidnr">F<text:tab/></text:span></text:p>
      <text:p text:style-name="wat">In artikel 24, tweede lid, komt de tweede volzin te luiden:</text:p>
      <text:section text:name="artikeltekst.d7665e4650" text:style-name="wijziging.block">
        <text:p text:style-name="artikeltekst">Daarbij wordt tevens het schoolondersteuningsprofiel betrokken.</text:p>
      </text:section>
      <text:p text:style-name="lid"><text:span text:style-name="lidnr">G<text:tab/></text:span></text:p>
      <text:p text:style-name="wat">Artikel 24a, eerste lid, wordt gewijzigd als volgt:</text:p>
      <text:p text:style-name="wat-labeled">1. Onderdeel b komt te luiden:
                        </text:p>
      <text:section text:name="artikeltekst.d7665e4675" text:style-name="wijziging.block">
        <text:list text:style-name="list-style-46">
          <text:list-item text:start-value="2">
            <text:p text:style-name="list.single">de wijze waarop aan de ondersteuning van leerlingen die extra ondersteuning behoeven wordt vormgegeven,.
                                 </text:p>
          </text:list-item>
        </text:list>
      </text:section>
      <text:p text:style-name="wat-labeled">2. Aan het slot van onderdeel g vervalt: en.
                        </text:p>
      <text:p text:style-name="wat-labeled">3. De punt aan het slot van onderdeel h wordt vervangen door «, en» en toegevoegd wordt een onderdeel, luidend:
                        </text:p>
      <text:section text:name="artikeltekst.d7665e4705" text:style-name="wijziging.block">
        <text:list text:style-name="list-style-47">
          <text:list-item text:start-value="1">
            <text:p text:style-name="list.single">het samenwerkingsverband en in voorkomend geval de samenwerkingsverbanden waarbij het bevoegd gezag van de school is aangesloten.
                                 </text:p>
          </text:list-item>
        </text:list>
      </text:section>
      <text:p text:style-name="lid"><text:span text:style-name="lidnr">H<text:tab/></text:span></text:p>
      <text:p text:style-name="wat">Aan artikel 24d wordt een derde lid toegevoegd, luidend:</text:p>
      <text:section text:name="artikeltekst.d7665e4732" text:style-name="wijziging.block">
        <text:list text:style-name="list-style-48">
          <text:list-item text:start-value="3">
            <text:p text:style-name="list.single"> Dit artikel is van overeenkomstige toepassing op een samenwerkingsverband.
                                 </text:p>
          </text:list-item>
        </text:list>
      </text:section>
      <text:p text:style-name="lid"><text:span text:style-name="lidnr">I<text:tab/></text:span></text:p>
      <text:p text:style-name="wat">Aan artikel 24e wordt een derde lid toegevoegd, luidend:</text:p>
      <text:section text:name="artikeltekst.d7665e4760" text:style-name="wijziging.block">
        <text:list text:style-name="list-style-49">
          <text:list-item text:start-value="3">
            <text:p text:style-name="list.single"> Dit artikel is van overeenkomstige toepassing op een samenwerkingsverband.
                                 </text:p>
          </text:list-item>
        </text:list>
      </text:section>
      <text:p text:style-name="lid"><text:span text:style-name="lidnr">J<text:tab/></text:span></text:p>
      <text:p text:style-name="wat">Aan artikel 24e1 wordt een vierde lid toegevoegd, luidend:</text:p>
      <text:section text:name="artikeltekst.d7665e4787" text:style-name="wijziging.block">
        <text:list text:style-name="list-style-50">
          <text:list-item text:start-value="4">
            <text:p text:style-name="list.single"> Dit artikel is van overeenkomstige toepassing op een samenwerkingsverband.
                                 </text:p>
          </text:list-item>
        </text:list>
      </text:section>
      <text:p text:style-name="lid"><text:span text:style-name="lidnr">K<text:tab/></text:span></text:p>
      <text:p text:style-name="wat">Artikel 26 komt te luiden:</text:p>
      <text:section text:name="artikel.d7665e4814" text:style-name="wijziging.block">
        <text:h text:outline-level="3" text:style-name="artikel_kop">Artikel 26. Ontwikkelingsperspectief
                           </text:h>
        <text:list text:style-name="list-style-51">
          <text:list-item text:start-value="1">
            <text:p text:style-name="list.start"> Het bevoegd gezag stelt na overleg met de ouders een ontwikkelingsperspectief vast:
                                 </text:p>
            <text:list>
              <text:list-item text:start-value="1">
                <text:p text:style-name="list.start">voor leerlingen die extra ondersteuning behoeven en voor wie bij de inrichting van het onderwijs wordt afgeweken van één of
                                          meer onderdelen van het onderwijsprogramma, voor zover het betreft leerlingen die voorbereidend beroepsonderwijs, middelbaar
                                          of hoger algemeen voortgezet onderwijs of voorbereidend wetenschappelijk onderwijs volgen;
                                       </text:p>
              </text:list-item>
              <text:list-item text:start-value="2">
                <text:p text:style-name="list.cont">voor leerlingen die praktijkonderwijs volgen.
                                       </text:p>
              </text:list-item>
            </text:list>
          </text:list-item>
          <text:list-item text:start-value="2">
            <text:p text:style-name="list.cont"> Het ontwikkelingsperspectief wordt zo spoedig mogelijk, doch uiterlijk binnen zes weken na de inschrijving van de leerling
                                    vastgesteld. Indien het betreft een inschrijving op grond van artikel 27, lid 2f, wordt het ontwikkelingsperspectief uiterlijk
                                    binnen zes weken na de definitieve plaatsing van de leerling vastgesteld.
                                 </text:p>
          </text:list-item>
          <text:list-item text:start-value="3">
            <text:p text:style-name="list.cont"> Het ontwikkelingsperspectief wordt ten minste één keer per schooljaar met de ouders geëvalueerd.
                                 </text:p>
          </text:list-item>
          <text:list-item text:start-value="4">
            <text:p text:style-name="list.cont"> Na overleg met de ouders kan het bevoegd gezag het ontwikkelingsperspectief bijstellen.
                                 </text:p>
          </text:list-item>
          <text:list-item text:start-value="5">
            <text:p text:style-name="list.end"> Het ontwikkelingsperspectief bevat een omschrijving van de begeleiding, bedoeld in artikel 17b. Bij algemene maatregel van
                                    bestuur worden nadere voorschriften over de inhoud van het ontwikkelingsperspectief vastgesteld.
                                 </text:p>
          </text:list-item>
        </text:list>
      </text:section>
      <text:p text:style-name="lid"><text:span text:style-name="lidnr">L<text:tab/></text:span></text:p>
      <text:p text:style-name="wat">Artikel 27 wordt gewijzigd als volgt:</text:p>
      <text:p text:style-name="wat-labeled">1. In het eerste lid, derde volzin, wordt na «een andere school,» ingevoegd: een school voor voortgezet speciaal onderwijs,
                           een school voor speciaal en voortgezet speciaal onderwijs, een instelling voor speciaal en voortgezet speciaal onderwijs.
                        </text:p>
      <text:p text:style-name="wat-labeled">2. Na het tweede lid worden zeven leden ingevoegd, luidend:
                        </text:p>
      <text:section text:name="artikeltekst.d7665e4909" text:style-name="wijziging.block">
        <text:list text:style-name="list-style-52">
          <text:list-item text:start-value="1">
            <text:p text:style-name="list.start"> De aanmelding van leerlingen voor toelating geschiedt schriftelijk. De ouders doen de aanmelding zo mogelijk ten minste 10
                                    weken voor de datum waarop toelating wordt gevraagd en geven bij de aanmelding aan bij welke school of scholen eveneens om
                                    toelating is verzocht.
                                 </text:p>
          </text:list-item>
          <text:list-item text:start-value="2">
            <text:p text:style-name="list.cont"> Het bevoegd gezag beoordeelt of de aanmelding een leerling betreft die extra ondersteuning behoeft. Hiertoe kan het bevoegd
                                    gezag de ouders verzoeken gegevens te overleggen betreffende stoornissen of handicaps van de leerling of beperkingen in de
                                    onderwijsparticipatie. Onder extra ondersteuning wordt niet verstaan ondersteuning ter bevordering van de beheersing van de
                                    Nederlandse taal met het oog op het voorkomen en bestrijden van onderwijsachterstanden.
                                 </text:p>
          </text:list-item>
          <text:list-item text:start-value="3">
            <text:p text:style-name="list.cont">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school voor voortgezet speciaal onderwijs, een school voor speciaal
                                    en voortgezet speciaal onderwijs, een instelling voor speciaal en voortgezet speciaal onderwijs als bedoeld in de Wet op de
                                    expertisecentra of een instelling als bedoeld in artikel 1, onder c, van de Leerplichtwet 1969.
                                 </text:p>
          </text:list-item>
          <text:list-item text:start-value="4">
            <text:p text:style-name="list.cont"> De leden 2b en 2c zijn niet van toepassing indien:
                                 </text:p>
            <text:list>
              <text:list-item text:start-value="1">
                <text:p text:style-name="list.cont">indien op de school waar de leerling is aangemeld geen plaatsruimte beschikbaar is, of
                                       </text:p>
              </text:list-item>
              <text:list-item text:start-value="2">
                <text:p text:style-name="list.cont">indien het bevoegd gezag de ouders bij de aanmelding verzoekt te verklaren dat zij de grondslag van het onderwijs op de school
                                          zullen respecteren dan wel te verklaren dat zij de grondslag van het onderwijs op de school zullen onderschrijven, en de ouders
                                          dit weigeren te verklaren, of
                                       </text:p>
              </text:list-item>
              <text:list-item text:start-value="3">
                <text:p text:style-name="list.cont">de leerling niet voldoet aan de voorwaarden voor toelating gesteld bij of krachtens de algemene maatregel van bestuur, bedoeld
                                          in het eerste lid.
                                       </text:p>
              </text:list-item>
            </text:list>
          </text:list-item>
          <text:list-item text:start-value="5">
            <text:p text:style-name="list.cont">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
                                 </text:p>
          </text:list-item>
          <text:list-item text:start-value="6">
            <text:p text:style-name="list.cont"> Indien de aanmelding een leerling betreft die niet is ingeschreven op een andere school, een school voor voortgezet speciaal
                                    onderwijs, een school voor speciaal en voortgezet speciaal onderwijs of een instelling voor speciaal en voortgezet speciaal
                                    onderwijs voor wat betreft het daaraan verzorgde voortgezet speciaal onderwijs, de aanmelding is gedaan ten minste 10 weken
                                    voorafgaand aan de eerste dag van een schooljaar en de beslissing over toelating op de eerste dag van dat schooljaar nog niet
                                    is genomen, wordt de leerling met ingang van die dag tijdelijk geplaatst op de school en als leerling ingeschreven. Indien
                                    de leerling wordt toegelaten, wordt de tijdelijke plaatsing omgezet in een definitieve plaatsing. Indien de toelating van
                                    de leerling wordt geweigerd, wordt de tijdelijke plaatsing beëindigd en wordt de leerling uitgeschreven met ingang van de
                                    dag die volgt op de dag waarop de toelating wordt geweigerd.
                                 </text:p>
          </text:list-item>
          <text:list-item text:start-value="7">
            <text:p text:style-name="list.end"> Het bevoegd gezag van een bijzondere school kan beslissen een aanmelding voor toelating niet te behandelen, indien de verstrekte
                                    gegevens en bescheiden onvoldoende zijn voor de beoordeling van de aanmelding of voor de voorbereiding van de toelatingsbeslissing,
                                    mits de ouders dan wel, indien de leerling meerderjarig en handelingsbekwaam is, de leerling, de gelegenheid hebben gehad
                                    de aanmelding binnen een door het bevoegd gezag gestelde termijn aan te vullen. Een beslissing om de aanmelding niet te behandelen
                                    wordt aan de ouders dan wel de leerling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dan wel de leerling uitnodigt de aanmelding aan te
                                    vullen, tot de dag waarop de aanmelding is aangevuld of de daarvoor gestelde termijn ongebruikt is verstreken.
                                 </text:p>
          </text:list-item>
        </text:list>
      </text:section>
      <text:p text:style-name="wat-labeled">3. In het negende lid wordt «handelingsplan, bedoeld in artikel 10e, zesde lid, juncto artikel 10g, vierde lid» vervangen door:
                           ontwikkelingsperspectief, bedoeld in artikel 26.
                        </text:p>
      <text:p text:style-name="lid"><text:span text:style-name="lidnr">M<text:tab/></text:span></text:p>
      <text:p text:style-name="wat">Artikel 53b, eerste lid, wordt gewijzigd als volgt:</text:p>
      <text:p text:style-name="wat-labeled">1. In onderdeel d vervalt: waaronder begrepen formatierekeneenheden die zijn toegekend op basis van bekostiging voor zorgvoorzieningen,
                           bedoeld in artikel 120, vierde lid, of artikel 132 van de Wet op het primair onderwijs,.
                        </text:p>
      <text:p text:style-name="wat-labeled">2. In de voorlaatste volzin vervalt na «artikel 10e»: , en het uitoefenen van taken en bevoegdheden, bedoeld in artikel 10h,
                           zesde lid.
                        </text:p>
      <text:p text:style-name="wat-labeled">3. De laatste volzin vervalt.
                        </text:p>
      <text:p text:style-name="lid"><text:span text:style-name="lidnr">N<text:tab/></text:span></text:p>
      <text:p text:style-name="wat">In artikel 69, tweede lid, vervalt: als bedoeld in artikel 10h.</text:p>
      <text:p text:style-name="lid"><text:span text:style-name="lidnr">O<text:tab/></text:span></text:p>
      <text:p text:style-name="wat">Artikel 77, vierde lid, komt te luiden:</text:p>
      <text:section text:name="artikeltekst.d7665e5067" text:style-name="wijziging.block">
        <text:list text:style-name="list-style-53">
          <text:list-item text:start-value="4">
            <text:p text:style-name="list.single"> Aan het samenwerkingsverband wordt een budget toegekend ten behoeve van aanvullende ondersteuning voor leerlingen van de
                                    scholen in het samenwerkingsverband, in aanvulling op de bekostiging voor het samenwerkingsverband, berekend op grond van
                                    het bij of krachtens deze afdeling bepaalde. Bij of krachtens algemene maatregel van bestuur worden voorschriften vastgesteld
                                    omtrent dit budget.
                                 </text:p>
          </text:list-item>
        </text:list>
      </text:section>
      <text:p text:style-name="lid"><text:span text:style-name="lidnr">P<text:tab/></text:span></text:p>
      <text:p text:style-name="wat">De artikelen 77a en 77b vervallen.</text:p>
      <text:p text:style-name="lid"><text:span text:style-name="lidnr">Q<text:tab/></text:span></text:p>
      <text:p text:style-name="wat">Na artikel 85a worden drie artikelen ingevoegd, luidend:</text:p>
      <text:section text:name="artikel.d7665e5104" text:style-name="wijziging.block">
        <text:h text:outline-level="3" text:style-name="artikel_kop">Artikel 85b. Grondslag bekostiging personeel samenwerkingsverband
                           </text:h>
        <text:list text:style-name="list-style-54">
          <text:list-item text:start-value="1">
            <text:p text:style-name="list.start"> Aan het samenwerkingsverband wordt personeelsbekostiging toegekend.
                                 </text:p>
          </text:list-item>
          <text:list-item text:start-value="2">
            <text:p text:style-name="list.cont">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
                                 </text:p>
          </text:list-item>
          <text:list-item text:start-value="3">
            <text:p text:style-name="list.cont"> Voor elke leerling die op 1 oktober van het jaar voorafgaand aan het jaar waarover de bekostiging plaatsvindt, was ingeschreven
                                    op een school voor voortgezet speciaal onderwijs of speciaal en voortgezet onderwijs behorend tot cluster 3 en 4, bedoeld
                                    in de Wet op de expertisecentra, wordt een bedrag in mindering gebracht op de in het eerste lid bedoelde bekostiging van het
                                    samenwerkingsverband dat de leerling op grond van artikel 40, twaalfde lid, van de Wet op de expertisecentra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
                                 </text:p>
          </text:list-item>
          <text:list-item text:start-value="4">
            <text:p text:style-name="list.cont"> Het derde lid is van overeenkomstige toepassing op leerlingen opgenomen in residentiële inste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
                                 </text:p>
            <text:list>
              <text:list-item text:start-value="1">
                <text:p text:style-name="list.cont">het samenwerkingsverband waartoe de school of school voor voortgezet speciaal onderwijs of speciaal en voortgezet speciaal
                                          onderwijs behorend tot cluster 3 en 4, bedoeld in de Wet op de expertisecentra, waar de leerling onmiddellijk voorafgaand
                                          aan de opname in de residentiële instelling was ingeschreven, behoort, of
                                       </text:p>
              </text:list-item>
              <text:list-item text:start-value="2">
                <text:p text:style-name="list.end">het samenwerkingsverband in het gebied waarvan de leerling woonachtig is, indien de leerling onmiddellijk voorafgaand aan
                                          de opname in de residentiële instelling niet was ingeschreven op een school of school voor voortgezet speciaal onderwijs of
                                          speciaal en voortgezet speciaal onderwijs behorend tot cluster 3 en 4, bedoeld in de Wet op de expertisecentra.
                                       </text:p>
              </text:list-item>
            </text:list>
          </text:list-item>
        </text:list>
      </text:section>
      <text:section text:name="artikel.d7665e5165" text:style-name="wijziging.block">
        <text:h text:outline-level="3" text:style-name="artikel_kop">Artikel 85c. Vermindering bekostiging personeelskosten bij uitputting bekostiging personeelsbekostiging samenwerkingsverband
                           </text:h>
        <text:p text:style-name="artikel">Indien het totaal van de bedragen, bedoeld in artikel 85b, derde lid, eerste volzin, en vierde lid, de personeelsbekostiging
                              van het samenwerkingsverband, bedoeld in artikel 85b,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en 4, bedoeld in de Wet op de expertisecentra,
                              voor zover het betreft het daaraan verzorgde voortgezet speciaal onderwijs, bepaald op basis van het leerlingenaantal van
                              de desbetreffende vestiging of vestigingen in het samenwerkingsverband.
                           </text:p>
      </text:section>
      <text:section text:name="artikel.d7665e5175" text:style-name="wijziging.block">
        <text:h text:outline-level="3" text:style-name="artikel_kop">Artikel 85d. Overdracht van bekostiging personeelskosten aan scholen voor voortgezet speciaal onderwijs en scholen voor speciaal
                              en voortgezet speciaal onderwijs
                           </text:h>
        <text:list text:style-name="list-style-55">
          <text:list-item text:start-value="1">
            <text:p text:style-name="list.start"> Indien op de overeenkomstig artikel 17a, achtste lid, onderdeel g, vastgestelde peildatum het aantal leerlingen dat door
                                    het samenwerkingsverband toelaatbaar is verklaard tot het voortgezet speciaal onderwijs en is ingeschreven op scholen voor
                                    voortgezet speciaal onderwijs en speciaal en voortgezet speciaal onderwijs behorend tot cluster 3 en 4, bedoeld in de Wet
                                    op de expertisecentra, voor zover het betreft het daaraan verzorgde voortgezet speciaal onderwijs, meer bedraagt dan op 1 oktober
                                    daaraan voorafgaand, draagt het samenwerkingsverband voor het verschil per leerling een bedrag over aan de school waar de
                                    leerling is ingeschreven. Het in de eerste volzin bedoelde bedrag is afhankelijk van de in de toelaatbaarheidsverklaring opgenomen
                                    ondersteuningsbehoefte van de leerling en komt overeen met één van de normbedragen die bij ministeriële regeling worden vastgesteld.
                                 </text:p>
          </text:list-item>
          <text:list-item text:start-value="2">
            <text:p text:style-name="list.cont"> De overdracht op grond van het eerste lid heeft betrekking op het schooljaar dat volgt op de in het eerste lid bedoelde peildatum.
                                 </text:p>
          </text:list-item>
          <text:list-item text:start-value="3">
            <text:p text:style-name="list.end"> Indien de in artikel 85b, eerste lid, bedoelde bekostiging niet voldoende is om daaruit de verplichtingen, bedoeld in dit
                                    artikel na te komen, dragen alle scholen en scholen voor voortgezet speciaal onderwijs en speciaal en voortgezet speciaal
                                    onderwijs behorend tot cluster 3 en 4, bedoeld in de Wet op de expertisecentra, voor zover het betreft het daaraan verzorgde
                                    voortgezet speciaal onderwijs, waarvan één of meer vestigingen zijn gelegen in het gebied van het samenwerkingsverband, de
                                    ontbrekende bekostiging over aan het samenwerkingsverband. Het aandeel van de onderscheiden scholen en scholen voor voortgezet
                                    speciaal onderwijs en speciaal en voortgezet speciaal onderwijs, bedoeld in de eerste volzin, wordt bepaald overeenkomstig
                                    de regeling die daarvoor op grond van artikel 17a, achtste lid, onderdeel h, in het ondersteuningsplan van het samenwerkingsverband
                                    is opgenomen.
                                 </text:p>
          </text:list-item>
        </text:list>
      </text:section>
      <text:p text:style-name="lid"><text:span text:style-name="lidnr">R<text:tab/></text:span></text:p>
      <text:p text:style-name="wat">Na artikel 89 worden twee artikelen ingevoegd, luidend:</text:p>
      <text:section text:name="artikel.d7665e5222" text:style-name="wijziging.block">
        <text:h text:outline-level="3" text:style-name="artikel_kop">Artikel 89a. Bekostiging samenwerkingsverband materiële instandhouding
                           </text:h>
        <text:list text:style-name="list-style-56">
          <text:list-item text:start-value="1">
            <text:p text:style-name="list.start"> Aan het samenwerkingsverband wordt bekostiging voor materiële instandhouding toegekend.
                                 </text:p>
          </text:list-item>
          <text:list-item text:start-value="2">
            <text:p text:style-name="list.cont">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
                                 </text:p>
          </text:list-item>
          <text:list-item text:start-value="3">
            <text:p text:style-name="list.cont"> Voor elke leerling die op 1 oktober van het jaar voorafgaand aan het jaar waarover de bekostiging plaatsvindt, was ingeschreven
                                    op een school voor voortgezet speciaal onderwijs of speciaal en voortgezet onderwijs behorend tot cluster 3 en 4, bedoeld
                                    in de Wet op de expertisecentra, wordt een bedrag in mindering gebracht op de in het eerste lid bedoelde bekostiging van het
                                    samenwerkingsverband dat de leerling op grond van artikel 40, twaalfde lid, van de Wet op de expertisecentra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
                                 </text:p>
          </text:list-item>
          <text:list-item text:start-value="4">
            <text:p text:style-name="list.cont"> Het derde lid is van overeenkomstige toepassing op leerlingen opgenomen in residentiële inste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
                                 </text:p>
            <text:list>
              <text:list-item text:start-value="1">
                <text:p text:style-name="list.cont">het samenwerkingsverband waartoe de school of school voor voortgezet speciaal onderwijs of speciaal en voortgezet speciaal
                                          onderwijs behorend tot cluster 3 en 4, bedoeld in de Wet op de expertisecentra, waar de leerling onmiddellijk voorafgaand
                                          aan de opname in de residentiële instelling was ingeschreven, behoort, of
                                       </text:p>
              </text:list-item>
              <text:list-item text:start-value="2">
                <text:p text:style-name="list.end">het samenwerkingsverband in het gebied waarvan de leerling woonachtig is, indien de leerling onmiddellijk voorafgaand aan
                                          de opname in de residentiële instelling niet was ingeschreven op een school of school voor voortgezet speciaal onderwijs of
                                          speciaal en voortgezet speciaal onderwijs behorend tot cluster 3 en 4, bedoeld in de Wet op de expertisecentra.
                                       </text:p>
              </text:list-item>
            </text:list>
          </text:list-item>
        </text:list>
      </text:section>
      <text:section text:name="artikel.d7665e5283" text:style-name="wijziging.block">
        <text:h text:outline-level="3" text:style-name="artikel_kop">Artikel 89b. Vermindering bekostiging materiële instandhouding bij uitputting bekostiging materiële instandhouding samenwerkingsverband
                           </text:h>
        <text:p text:style-name="artikel">Indien het totaal van de bedragen, bedoeld in artikel 89a, derde lid, eerste volzin, en vierde lid, de personeelsbekostiging
                              van het samenwerkingsverband, bedoeld in artikel 89a, eerste lid, overschrijdt, wordt het bedrag waarmee die bekostiging wordt
                              overschreden door Onze Minister in mindering gebracht op de materiële bekostiging van alle scholen en scholen voor voortgezet
                              speciaal onderwijs en speciaal en voortgezet speciaal onderwijs behorend tot cluster 3 en 4, bedoeld in de Wet op de expertisecentra,
                              voor zover het betreft het daaraan verzorgde voortgezet speciaal onderwijs, bepaald op basis van het leerlingenaantal van
                              de desbetreffende vestiging of vestigingen in het samenwerkingsverband.
                           </text:p>
      </text:section>
      <text:p text:style-name="lid"><text:span text:style-name="lidnr">S<text:tab/></text:span></text:p>
      <text:p text:style-name="wat">Artikel 99 wordt gewijzigd als volgt:</text:p>
      <text:p text:style-name="wat-labeled">1. In het tweede lid, onderdeel a, wordt na «voortgezet onderwijs» ingevoegd: of een samenwerkingsverband
                        </text:p>
      <text:p text:style-name="wat-labeled">2. Na het achtste lid wordt een negende lid ingevoegd, luidend:
                        </text:p>
      <text:section text:name="artikeltekst.d7665e5319" text:style-name="wijziging.block">
        <text:list text:style-name="list-style-57">
          <text:list-item text:start-value="9">
            <text:p text:style-name="list.single"> Het samenwerkingsverband wendt het totaal van de in de artikelen 85b en 89a bedoelde bedragen voor personeelskosten en de
                                    materiële instandhouding uitsluitend aan voor personeelskosten en kosten voor materiële instandhouding van het samenwerkingsverband
                                    voor ondersteuningsvoorzieningen.
                                 </text:p>
          </text:list-item>
        </text:list>
      </text:section>
      <text:p text:style-name="lid"><text:span text:style-name="lidnr">T<text:tab/></text:span></text:p>
      <text:p text:style-name="wat">In artikel 103, eerste lid, artikel 103a, eerste en derde lid, en artikel 103a1, eerste lid, wordt na «Het bevoegd gezag»
                        telkens ingevoegd: onderscheidenlijk het samenwerkingsverband.
                     </text:p>
      <text:p text:style-name="lid"><text:span text:style-name="lidnr">U<text:tab/></text:span></text:p>
      <text:p text:style-name="wat">In artikel 103g, eerste lid, wordt na «rechtspersoon die de school in stand houdt» ingevoegd: dan wel het samenwerkingsverband.</text:p>
      <text:p text:style-name="lid"><text:span text:style-name="lidnr">V<text:tab/></text:span></text:p>
      <text:p text:style-name="wat">Na artikel 103g wordt een lid ingevoegd, luidend:</text:p>
      <text:section text:name="artikel.d7665e5367" text:style-name="wijziging.block">
        <text:h text:outline-level="3" text:style-name="artikel_kop">Artikel 103h. Taakverwaarlozing samenwerkingsverband
                           </text:h>
        <text:list text:style-name="list-style-58">
          <text:list-item text:start-value="1">
            <text:p text:style-name="list.start"> Indien naar het oordeel van Onze Minister het samenwerkingsverband zijn taak ernstig verwaarloost, kan tot een bij koninklijk
                                    besluit te bepalen datum Onze Minister de noodzakelijke voorzieningen treffen.
                                 </text:p>
          </text:list-item>
          <text:list-item text:start-value="2">
            <text:p text:style-name="list.cont"> De voorzieningen worden, spoedeisende gevallen uitgezonderd, niet eerder getroffen dan nadat het samenwerkingsverband in
                                    de gelegenheid is gesteld om binnen een door Onze Minister te stellen termijn alsnog zijn taak naar behoren uit te voeren.
                                 </text:p>
          </text:list-item>
          <text:list-item text:start-value="3">
            <text:p text:style-name="list.end"> Het eerste en tweede lid zijn van overeenkomstige toepassing indien de bevoegde gezagsorganen, bedoeld in artikel 17a, tweede
                                    lid, niet of niet tijdig voldoen aan de verplichtingen, bedoeld in genoemd artikel.
                                 </text:p>
          </text:list-item>
        </text:list>
      </text:section>
      <text:p text:style-name="lid"><text:span text:style-name="lidnr">W<text:tab/></text:span></text:p>
      <text:p text:style-name="wat">In artikel 104, eerste lid, wordt na «het bevoegd gezag van een school» ingevoegd: dan wel het samenwerkingsverband.</text:p>
      <text:p text:style-name="lid"><text:span text:style-name="lidnr">X<text:tab/></text:span></text:p>
      <text:p text:style-name="wat">Aan artikel 104a wordt een lid toegevoegd, luidend:</text:p>
      <text:section text:name="artikeltekst.d7665e5424" text:style-name="wijziging.block">
        <text:list text:style-name="list-style-59">
          <text:list-item text:start-value="4">
            <text:p text:style-name="list.single"> Het eerste tot en met het derde lid is van overeenkomstige toepassing ten aanzien van de kwaliteit van de uitoefening van
                                    de taken van het samenwerkingsverband en de kwaliteit van het bestuur van het samenwerkingsverband.
                                 </text:p>
          </text:list-item>
        </text:list>
      </text:section>
      <text:h text:outline-level="2" text:style-name="wijzig-artikel_kop">ARTIKEL IV. WIJZIGING WET EDUCATIE EN BEROEPSONDERWIJS
                  </text:h>
      <text:p text:style-name="wat">De Wet educatie en beroepsonderwijs wordt gewijzigd als volgt:</text:p>
      <text:p text:style-name="lid"><text:span text:style-name="lidnr">A<text:tab/></text:span></text:p>
      <text:p text:style-name="wat">In hoofdstuk 2, titel 2, komt § 2 te luiden als volgt:</text:p>
      <text:section text:name="wijzig-divisie.d7665e5459" text:style-name="wijzig-divisie">
        <text:h text:outline-level="3" text:style-name="wijzig-divisie_kop.kopopmaak_cur">§ 2. Grondslag vermindering bekostiging vbo-groen in een AOC in verband met passend onderwijs
                           </text:h>
        <text:h text:outline-level="4" text:style-name="artikel_kop">Artikel 2.2.5. Vermindering bekostiging bij uitputting bekostiging samenwerkingsverband als bedoeld in de Wet op het voortgezet
                                 onderwijs
                              </text:h>
        <text:p text:style-name="artikel">De artikelen 85c en 89b van de Wet op het voortgezet onderwijs zijn van overeenkomstige toepassing ten aanzien van een agrarisch
                                 opleidingscentrum voor zover het betreft het in die instelling verzorgde voorbereidend beroepsonderwijs.
                              </text:p>
      </text:section>
      <text:p text:style-name="lid"><text:span text:style-name="lidnr">B<text:tab/></text:span></text:p>
      <text:p text:style-name="wat">Artikel 7.4.8, wordt gewijzigd als volgt:</text:p>
      <text:p text:style-name="wat-labeled">1. In het opschrift wordt na «examens» ingevoegd: ; informatie ondersteuningsaanbod.
                        </text:p>
      <text:p text:style-name="wat-labeled">2. In het tweede lid wordt «en de examens» vervangen door: , examens en het ondersteuningsaanbod voor gehandicapte deelnemers
                           die extra ondersteuning behoeven.
                        </text:p>
      <text:p text:style-name="lid"><text:span text:style-name="lidnr">C<text:tab/></text:span></text:p>
      <text:p text:style-name="wat">Artikel 8.1.3, derde lid, wordt gewijzigd als volgt:</text:p>
      <text:p text:style-name="wat-labeled">1. Aan het slot van onderdeel d vervalt: en.
                        </text:p>
      <text:p text:style-name="wat-labeled">2. Onder vervanging van de punt aan het slot van onderdeel e door «, en» wordt een onderdeel toegevoegd, luidend:
                        </text:p>
      <text:section text:name="artikeltekst.d7665e5528" text:style-name="wijziging.block">
        <text:list text:style-name="list-style-60">
          <text:list-item text:start-value="6">
            <text:p text:style-name="list.single">indien sprake is van een gehandicapte deelnemer, de extra ondersteuning die voortvloeit uit zijn handicap.
                                 </text:p>
          </text:list-item>
        </text:list>
      </text:section>
      <text:p text:style-name="lid"><text:span text:style-name="lidnr">D<text:tab/></text:span></text:p>
      <text:p text:style-name="wat">Hoofdstuk 12, titel 4, komt te luiden:</text:p>
      <text:section text:name="wijzig-divisie.d7665e5555" text:style-name="wijzig-divisie">
        <text:h text:outline-level="3" text:style-name="wijzig-divisie_kop.kopopmaak_vet">TITEL 4. BEPALINGEN MET BETREKKING TOT PASSEND ONDERWIJS
                           </text:h>
        <text:h text:outline-level="4" text:style-name="artikel_kop">Artikel 12.4.1. Tijdelijke verstrekking middelen aan instellingen
                              </text:h>
        <text:list text:style-name="list-style-61">
          <text:list-item text:start-value="1">
            <text:p text:style-name="list.start"> Onze Minister voegt voor een bij ministeriële regeling te bepalen periode aan de rijksbijdrage voor het beroepsonderwijs,
                                       berekend op grond van artikel 2.2.2, al dan niet onder door hem op te leggen verplichtingen, een bedrag toe in verband met
                                       de invoering van passend onderwijs.
                                    </text:p>
          </text:list-item>
          <text:list-item text:start-value="2">
            <text:p text:style-name="list.end"> Het bedrag wordt voor een periode van een jaar berekend door het voor leerlinggebonden financiering voor alle instellingen
                                       gezamenlijk vastgestelde budget voor het studiejaar dat start op het tijdstip van inwerkingtreding van dit artikel over de
                                       instellingen te verdelen naar rato van het gemiddelde bedrag dat een instelling voor de drie studiejaren daaraan voorafgaand
                                       ontving voor leerlinggebonden financiering. Voor zover het betreft de leerlinggebonden financiering voor cluster 2, bedoeld
                                       in artikel 2, vierde lid, van de Wet op de expertisecentra, wordt op het budget, bedoeld in de eerste volzin, het deel van
                                       het leerlinggebonden budget als bedoeld in artikel 2.2.7 zoals luidend voor inwerkingtreding van dit artikel in mindering
                                       gebracht.
                                    </text:p>
          </text:list-item>
        </text:list>
      </text:section>
      <text:h text:outline-level="2" text:style-name="wijzig-artikel_kop">ARTIKEL V. WIJZIGING WET MEDEZEGGENSCHAP OP SCHOLEN
                  </text:h>
      <text:p text:style-name="wat">De Wet medezeggenschap op scholen wordt gewijzigd als volgt:</text:p>
      <text:p text:style-name="lid"><text:span text:style-name="lidnr">A<text:tab/></text:span></text:p>
      <text:p text:style-name="wat">Artikel 1 wordt gewijzigd als volgt:</text:p>
      <text:p text:style-name="wat-labeled">1. Onderdeel d wordt vervangen door:
                        </text:p>
      <text:section text:name="artikeltekst.d7665e5614" text:style-name="wijziging.block">
        <text:p text:style-name="definition.term">d. «samenwerkingsverband»:
                              </text:p>
        <text:p text:style-name="definition.description">een samenwerkingsverband als bedoeld in artikel 1 van de Wet op het primair onderwijs en artikel 1 van de Wet op het voortgezet
                                    onderwijs.
                                 </text:p>
      </text:section>
      <text:p text:style-name="wat-labeled">2. In onderdeel i wordt «dan wel het regionaal expertisecentrum» vervangen door: dan wel het samenwerkingsverband.
                        </text:p>
      <text:p text:style-name="lid"><text:span text:style-name="lidnr">B<text:tab/></text:span></text:p>
      <text:p text:style-name="wat">In artikel 2 wordt «en de regionale expertisecentra» vervangen door: en de samenwerkingsverbanden.</text:p>
      <text:p text:style-name="lid"><text:span text:style-name="lidnr">C<text:tab/></text:span></text:p>
      <text:p text:style-name="wat">Artikel 3 wordt gewijzigd als volgt:</text:p>
      <text:p text:style-name="wat-labeled">1. In het eerste en in het tweede lid wordt «en een regionaal expertisecentrum» telkens vervangen door: en een samenwerkingsverband.
                        </text:p>
      <text:p text:style-name="wat-labeled">2. In het vijfde lid wordt «en van een regionaal expertisecentrum» vervangen door: en van een samenwerkingsverband.
                        </text:p>
      <text:p text:style-name="wat-labeled">3. In het twaalfde lid wordt «het regionaal expertisecentrum» vervangen door: het samenwerkingsverband.
                        </text:p>
      <text:p text:style-name="lid"><text:span text:style-name="lidnr">D<text:tab/></text:span></text:p>
      <text:p text:style-name="wat">Na artikel 4 wordt ingevoegd:</text:p>
      <text:section text:name="artikel.d7665e5696" text:style-name="wijziging.block">
        <text:h text:outline-level="3" text:style-name="artikel_kop">Artikel 4a. Ondersteuningsplanraad
                           </text:h>
        <text:list text:style-name="list-style-62">
          <text:list-item text:start-value="1">
            <text:p text:style-name="list.start"> Het samenwerkingsverband stelt naast de medezeggenschapsraad, bedoeld in artikel 3, vijfde lid, een ondersteuningsplanraad
                                    in.
                                 </text:p>
          </text:list-item>
          <text:list-item text:start-value="2">
            <text:p text:style-name="list.cont"> De leden van de ondersteuningsplanraad worden afgevaardigd uit en door de leden van de afzonderlijke medezeggenschapsraden
                                    van de in artikel 18a, tweede lid van de Wet op het primair onderwijs, respectievelijk van de in artikel 17a, tweede lid,
                                    van de Wet op het primair onderwijs, bedoelde scholen en wel zo dat het aantal leden, gekozen uit personeel onderscheidenlijk
                                    uit ouders of leerlingen, elk de helft van het aantal leden van de raad bedraagt.
                                 </text:p>
          </text:list-item>
          <text:list-item text:start-value="3">
            <text:p text:style-name="list.end"> Artikel 3, zevende, achtste, twaalfde en dertiende lid, is van overeenkomstige toepassing op de ondersteuningsplanraad.
                                 </text:p>
          </text:list-item>
        </text:list>
      </text:section>
      <text:p text:style-name="lid"><text:span text:style-name="lidnr">E<text:tab/></text:span></text:p>
      <text:p text:style-name="wat">Artikel 5 wordt als volgt gewijzigd:</text:p>
      <text:p text:style-name="wat-labeled">1. Het opschrift komt te luiden: <text:span text:style-name="vet">Artikel 5. Voorzitter (gemeenschappelijke) medezeggenschapsraad en ondersteuningsplanraad</text:span>.
                        </text:p>
      <text:p text:style-name="wat-labeled">2. In de eerste volzin wordt «en de gemeenschappelijke medezeggenschapsraad» vervangen door: , de gemeenschappelijke medezeggenschapsraad
                           en de ondersteuningsplanraad.
                        </text:p>
      <text:p text:style-name="lid"><text:span text:style-name="lidnr">F<text:tab/></text:span></text:p>
      <text:p text:style-name="wat">In artikel 9 wordt «een regionaal expertisecentrum» vervangen door: een samenwerkingsverband.</text:p>
      <text:p text:style-name="lid"><text:span text:style-name="lidnr">G<text:tab/></text:span></text:p>
      <text:p text:style-name="wat">In artikel 10, onderdeel b, vervalt: en het zorgplan.</text:p>
      <text:p text:style-name="lid"><text:span text:style-name="lidnr">H<text:tab/></text:span></text:p>
      <text:p text:style-name="wat">In artikel 11, wordt in onderdeel p «; en» vervangen door een punt-komma, wordt in onderdeel q de slotpunt vervangen door
                        «; en» en wordt toegevoegd:
                     </text:p>
      <text:section text:name="artikeltekst.d7665e5793" text:style-name="wijziging.block">
        <text:list text:style-name="list-style-63">
          <text:list-item text:start-value="18">
            <text:p text:style-name="list.single">vaststelling of wijziging van het schoolondersteuningsprofiel, bedoeld in artikel 1 van de Wet op het primair onderwijs, artikel 1
                                    van de Wet op de expertisecentra en artikel 1 van de Wet op het voortgezet onderwijs.
                                 </text:p>
          </text:list-item>
        </text:list>
      </text:section>
      <text:p text:style-name="lid"><text:span text:style-name="lidnr">I<text:tab/></text:span></text:p>
      <text:p text:style-name="wat">Na artikel 14 wordt ingevoegd artikel 14a, luidend:</text:p>
      <text:section text:name="artikel.d7665e5821" text:style-name="wijziging.block">
        <text:h text:outline-level="3" text:style-name="artikel_kop">Artikel 14a. Instemmingsrecht ondersteuningsplanraad
                           </text:h>
        <text:p text:style-name="artikel">Het samenwerkingsverband behoeft de voorafgaande instemming van de ondersteuningsplanraad met betrekking tot de vaststelling
                              of wijziging van het ondersteuningsplan, bedoeld in artikel 18a van de Wet op het primair onderwijs, respectievelijk artikel 17a
                              van de Wet op het voortgezet onderwijs.
                           </text:p>
      </text:section>
      <text:p text:style-name="lid"><text:span text:style-name="lidnr">J<text:tab/></text:span></text:p>
      <text:p text:style-name="wat">Na artikel 29 wordt ingevoegd:</text:p>
      <text:section text:name="artikel.d7665e5844" text:style-name="wijziging.block">
        <text:h text:outline-level="3" text:style-name="artikel_kop">Artikel 29a. Bepalingen van overeenkomstige toepassing op ondersteuningsplanraad
                           </text:h>
        <text:p text:style-name="artikel">De artikelen 21, 22, 23, 24, eerste lid, en 28 zijn van overeenkomstige toepassing op de ondersteuningsplanraad.</text:p>
      </text:section>
      <text:p text:style-name="lid"><text:span text:style-name="lidnr">K<text:tab/></text:span></text:p>
      <text:p text:style-name="wat">In artikel 30, eerste en derde lid, wordt «regionaal expertisecentrum» telkens vervangen door: samenwerkingsverband.</text:p>
      <text:p text:style-name="lid"><text:span text:style-name="lidnr">L<text:tab/></text:span></text:p>
      <text:p text:style-name="wat">In artikel 37 wordt «bedoeld in artikel 20, eerste en tweede lid en» vervangen door «bedoeld in artikel 20, eerste en tweede
                        lid, « en wordt na «ingesteld» toegevoegd: en de ondersteuningsplanraad.
                     </text:p>
      <text:p text:style-name="lid"><text:span text:style-name="lidnr">M<text:tab/></text:span></text:p>
      <text:p text:style-name="wat">In artikel 38, eerste lid, wordt «of een regionaal expertisecentrum» vervangen door: of een samenwerkingsverband.</text:p>
      <text:p text:style-name="lid"><text:span text:style-name="lidnr">N<text:tab/></text:span></text:p>
      <text:p text:style-name="wat">In artikel 39 wordt «regionale expertisecentra» vervangen door: samenwerkingsverbanden.</text:p>
      <text:h text:outline-level="2" text:style-name="wijzig-artikel_kop">ARTIKEL VI. WIJZIGING WET OP HET ONDERWIJSTOEZICHT
                  </text:h>
      <text:p text:style-name="wat">De Wet op het onderwijstoezicht wordt gewijzigd als volgt:</text:p>
      <text:p text:style-name="lid"><text:span text:style-name="lidnr">A<text:tab/></text:span></text:p>
      <text:p text:style-name="wat">Artikel 1 wordt gewijzigd als volgt:</text:p>
      <text:p text:style-name="wat-labeled">1. Onderdeel i komt te luiden:
                        </text:p>
      <text:section text:name="artikeltekst.d7665e5920" text:style-name="wijziging.block">
        <text:p text:style-name="definition.term">i. samenwerkingsverband:
                              </text:p>
        <text:p text:style-name="definition.description">samenwerkingsverband als bedoeld in artikel 1 van de Wet op het primair onderwijs en artikel 1 van de Wet op het voortgezet
                                    onderwijs,.
                                 </text:p>
      </text:section>
      <text:p text:style-name="wat-labeled">2. In onderdeel j wordt de zinsnede «met dien verstande dat waar het het toezicht op de uitoefening van de taken van het regionaal
                           expertisecentrum betreft hieronder wordt verstaan het bestuur van de rechtspersoon, bedoeld in artikel 28b, vijfde lid, van
                           de Wet op de expertisecentra» vervangen door: met dien verstande dat waar het het toezicht op de uitoefening van de taken
                           van het samenwerkingsverband betreft hieronder wordt verstaan het bestuur van de rechtspersoon, bedoeld in artikel 18a, vierde
                           lid, van de Wet op het primair onderwijs en artikel 17a, vierde lid, van de Wet op het voortgezet onderwijs.
                        </text:p>
      <text:p text:style-name="lid"><text:span text:style-name="lidnr">B<text:tab/></text:span></text:p>
      <text:p text:style-name="wat">Artikel 3, tweede lid, wordt gewijzigd als volgt:</text:p>
      <text:p text:style-name="wat-labeled">1. In onderdelen a en b wordt «kwaliteit van de uitoefening van de taken van het regionaal expertisecentrum» vervangen door:
                           kwaliteit van de uitoefening van de taken van het samenwerkingsverband.
                        </text:p>
      <text:p text:style-name="wat-labeled">2. In onderdeel b wordt «dan wel van het regionaal expertisecentrum» vervangen door: dan wel van het samenwerkingsverband.
                        </text:p>
      <text:p text:style-name="wat-labeled">3. In onderdeel c wordt «en van de uitoefening van de taken van het regionaal expertisecentrum» vervangen door: en van de uitoefening
                           van de taken van het samenwerkingsverband.
                        </text:p>
      <text:p text:style-name="lid"><text:span text:style-name="lidnr">C<text:tab/></text:span></text:p>
      <text:p text:style-name="wat">Hoofdstuk 3a wordt vervangen door:</text:p>
      <text:section text:name="wijzig-divisie.d7665e5993" text:style-name="wijzig-divisie">
        <text:h text:outline-level="3" text:style-name="wijzig-divisie_kop.kopopmaak_vet">HOOFDSTUK 3A. TOEZICHT SAMENWERKINGSVERBANDEN
                           </text:h>
        <text:h text:outline-level="4" text:style-name="artikel_kop">Artikel 15a. Reikwijdte
                              </text:h>
        <text:p text:style-name="artikel">Dit hoofdstuk is van toepassing op het toezicht op de uitoefening van de taken van het samenwerkingsverband.</text:p>
        <text:h text:outline-level="4" text:style-name="artikel_kop">Artikel 15b. Taken en bevoegdheden bij het toezicht
                              </text:h>
        <text:p text:style-name="artikel">Artikel 4 en artikel 8 zijn van overeenkomstige toepassing.</text:p>
        <text:h text:outline-level="4" text:style-name="artikel_kop">Artikel 15c. Uitoefening van het toezicht
                              </text:h>
        <text:list text:style-name="list-style-64">
          <text:list-item text:start-value="1">
            <text:p text:style-name="list.start"> Artikel 11 is van overeenkomstige toepassing, met dien verstande dat de inspectie het onderzoek tevens verricht aan de hand
                                       van aspecten van kwaliteit, te weten:
                                    </text:p>
            <text:list>
              <text:list-item text:start-value="1">
                <text:p text:style-name="list.start">de wijze waarop invulling is gegeven aan het ondersteuningsplan, bedoeld in artikel 18a van de Wet op het primair onderwijs
                                             en artikel 17a van de Wet op het voortgezet onderwijs, en de wijze waarop het wordt uitgevoerd;
                                          </text:p>
              </text:list-item>
              <text:list-item text:start-value="2">
                <text:p text:style-name="list.cont">het aantal leerplichtige jongeren wonend in het gebied van het samenwerkingsverband dat niet is ingeschreven bij een school
                                             als bedoeld in de Leerplichtwet 1969, en
                                          </text:p>
              </text:list-item>
              <text:list-item text:start-value="3">
                <text:p text:style-name="list.cont">het aantal leerplichtige leerlingen van scholen in het samenwerkingsverband dat het onderwijs aan de school waaraan hij is
                                             ingeschreven gedurende een aaneengesloten periode van ten minste vier weken zonder geldige reden niet meer volgt.
                                          </text:p>
              </text:list-item>
            </text:list>
          </text:list-item>
          <text:list-item text:start-value="2">
            <text:p text:style-name="list.end"> De artikelen 12, 13, 14 en 15 zijn van overeenkomstige toepassing.
                                    </text:p>
          </text:list-item>
        </text:list>
        <text:h text:outline-level="4" text:style-name="artikel_kop">Artikel 15d. Vaststelling en openbaarmaking van inspectierapporten
                              </text:h>
        <text:p text:style-name="artikel">De artikelen 20 en 21 zijn van overeenkomstige toepassing.</text:p>
      </text:section>
      <text:p text:style-name="lid"><text:span text:style-name="lidnr">D<text:tab/></text:span></text:p>
      <text:p text:style-name="wat">In artikel 24f wordt, onder vernummering van het zestiende lid tot zeventiende lid, na het vijftiende lid een lid ingevoegd,
                        luidend:
                     </text:p>
      <text:section text:name="artikeltekst.d7665e6096" text:style-name="wijziging.block">
        <text:list text:style-name="list-style-65">
          <text:list-item text:start-value="16">
            <text:p text:style-name="list.start"> Uit het basisregister onderwijs worden aan het samenwerkingsverband met betrekking tot leerlingen die door het samenwerkingsverband
                                    toelaatbaar zijn verklaard tot het speciaal dan wel voortgezet speciaal onderwijs verstrekt:
                                 </text:p>
            <text:list>
              <text:list-item text:start-value="1">
                <text:p text:style-name="list.start">de datum van in- of uitschrijving op een school voor speciaal onderwijs, een school voor voortgezet speciaal onderwijs of
                                          een school voor speciaal en voortgezet speciaal onderwijs behorend tot cluster 3 en 4, bedoeld in de Wet op de expertisecentra;
                                       </text:p>
              </text:list-item>
              <text:list-item text:start-value="2">
                <text:p text:style-name="list.cont">het registratienummer van de school of, indien sprake is van een nevenvestiging, het registratienummer daarvan;
                                       </text:p>
              </text:list-item>
              <text:list-item text:start-value="3">
                <text:p text:style-name="list.cont">het registratienummer van het samenwerkingsverband dat de leerling toelaatbaar heeft verklaard tot het speciaal dan wel voortgezet
                                          speciaal onderwijs en het volgnummer van de toelaatbaarheidsverklaring, bedoeld in artikel 40, tiende en twaalfde lid, van
                                          de Wet op de expertisecentra;
                                       </text:p>
              </text:list-item>
              <text:list-item text:start-value="4">
                <text:p text:style-name="list.cont">de begin- en einddatum van de periode waarvoor de leerling toelaatbaar is verklaard tot het speciaal dan wel voortgezet speciaal
                                          onderwijs; en
                                       </text:p>
              </text:list-item>
              <text:list-item text:start-value="5">
                <text:p text:style-name="list.end">de bekostigingscategorie, bedoeld in de artikelen 118, tiende lid, en 132, vierde lid, van de Wet op het primair onderwijs
                                          en de artikelen 85b, derde lid, en 89a, derde lid, van de Wet op het voortgezet onderwijs.
                                       </text:p>
              </text:list-item>
            </text:list>
          </text:list-item>
        </text:list>
      </text:section>
      <text:h text:outline-level="2" text:style-name="wijzig-artikel_kop">ARTIKEL VII. WIJZIGING VAN DE LEERPLICHTWET 1969
                  </text:h>
      <text:p text:style-name="wat">In artikel 1a1, eerste lid, onderdeel a, van de Leerplichtwet 1969 wordt «in de artikelen 8, eerste, tweede, derde, vierde,
                     zevende lid, onderdeel a, achtste en negende lid» vervangen door: in de artikelen 8, eerste, tweede, derde, vierde, achtste
                     lid, onderdeel a, negende en tiende lid.
                  </text:p>
      <text:h text:outline-level="2" text:style-name="wijzig-artikel_kop">ARTIKEL VIII. WIJZIGING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text:h>
      <text:p text:style-name="wat">De artikelen VII, VIIa, VIII en XI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
                  </text:p>
      <text:h text:outline-level="2" text:style-name="artikel_kop">ARTIKEL IX. OPRICHTING RECHTSPERSOON EN VASTSTELLING EERSTE ONDERSTEUNINGSPLAN SAMENWERKINGSVERBAND
                     </text:h>
      <text:list text:style-name="list-style-66">
        <text:list-item text:start-value="1">
          <text:p text:style-name="list.start"> De rechtspersoon, bedoeld in artikel 18a, vierde lid, van de Wet op het primair onderwijs, wordt uiterlijk op 1 november
                              volgend op de datum van inwerkingtreding van dat artikel opgericht.
                           </text:p>
        </text:list-item>
        <text:list-item text:start-value="2">
          <text:p text:style-name="list.cont"> De rechtspersoon, bedoeld in artikel in 17a, vierde lid, van de Wet op het voortgezet onderwijs, wordt uiterlijk op 1 november
                              volgend op de datum van inwerkingtreding van dat artikel opgericht.
                           </text:p>
        </text:list-item>
        <text:list-item text:start-value="3">
          <text:p text:style-name="list.end"> Het eerste ondersteuningsplan van het samenwerkingsverband wordt voor 1 mei volgend op de datum van inwerkingtreding van
                              de artikelen, bedoeld in het eerste en tweede lid, toegezonden aan de inspectie.
                           </text:p>
        </text:list-item>
      </text:list>
      <text:h text:outline-level="2" text:style-name="artikel_kop">ARTIKEL X. OVERGANGSBEKOSTIGING SAMENWERKINGSVERBANDEN IN VERBAND MET AFSCHAFFING LEERLINGGEBONDEN FINANCIERING
                     </text:h>
      <text:list text:style-name="list-style-67">
        <text:list-item text:start-value="1">
          <text:p text:style-name="list.start"> In het eerste schooljaar waarin artikel 70a van de Wet op het primair onderwijs door deze wet is vervallen, ontvangt het
                              samenwerkingsverband, bedoeld in artikel 1 van de Wet op het primair onderwijs, voor het aantal leerlingen van alle vestigingen
                              van scholen in het samenwerkingsverband waarvoor op 1 oktober van het daaraan voorafgaande schooljaar een leerlinggebonden
                              budget beschikbaar was, een overgangsbekostiging voor personele kosten. De overgangsbekostiging wordt berekend door voor elke
                              leerling de personele bekostiging van het voor die leerling geldende leerlinggebonden budget te verminderen met de personele
                              bekostiging van het gedeelte van dat budget, bedoeld in artikel 70a, vierde lid, van de Wet op het primair onderwijs, zoals
                              die bepaling luidde op de dag direct voorafgaand aan het tijdstip waarop artikel 70a van de Wet op het primair onderwijs is
                              vervallen.
                           </text:p>
        </text:list-item>
        <text:list-item text:start-value="2">
          <text:p text:style-name="list.cont"> In het eerste schooljaar waarin artikel 70a van de Wet op het primair onderwijs door deze wet is vervallen, ontvangt het
                              samenwerkingsverband, bedoeld in artikel 1 van de Wet op het primair onderwijs tot 1 januari van het desbetreffende schooljaar
                              voor het aantal leerlingen van alle vestigingen van scholen in het samenwerkingsverband waarvoor op 1 oktober van het daaraan
                              voorafgaande schooljaar een leerlinggebonden budget beschikbaar was, een overgangsbekostiging voor materiële instandhouding.
                              De overgangsbekostiging wordt berekend door voor elke leerling de materiële bekostiging van het voor die leerling geldende
                              leerlinggebonden budget te verminderen met de materiële bekostiging van het gedeelte van dat budget, bedoeld in artikel 70a,
                              vierde lid, van de Wet op het primair onderwijs, zoals die bepaling luidden op de dag direct voorafgaand aan het tijdstip
                              waarop artikel 70a van de Wet op het primair onderwijs is vervallen.
                           </text:p>
        </text:list-item>
        <text:list-item text:start-value="3">
          <text:p text:style-name="list.cont"> In het eerste schooljaar waarin artikel 77a van de Wet op het voortgezet onderwijs door deze wet is vervallen, ontvangt het
                              samenwerkingsverband, bedoeld in artikel 1 van de Wet op het voortgezet onderwijs, voor het aantal leerlingen van alle vestigingen
                              van scholen in het samenwerkingsverband waarvoor op 1 oktober van het daaraan voorafgaande schooljaar een leerlinggebonden
                              budget beschikbaar was, een overgangsbekostiging voor personele kosten. De overgangsbekostiging wordt berekend door voor elke
                              leerling de personele bekostiging van het voor die leerling geldende leerlinggebonden budget te verminderen met de personele
                              bekostiging van het gedeelte van dat budget, bedoeld in artikel 77a, vierde lid, van de Wet op het voortgezet onderwijs, zoals
                              die bepaling luidde op de dag direct voorafgaand aan het tijdstip waarop artikel 77a van de Wet op het voortgezet onderwijs
                              is vervallen.
                           </text:p>
        </text:list-item>
        <text:list-item text:start-value="4">
          <text:p text:style-name="list.cont"> In het eerste schooljaar waarin artikel 77a van de Wet op het voortgezet onderwijs door deze wet is vervallen, ontvangt het
                              samenwerkingsverband, bedoeld in artikel 1 van de Wet op het voortgezet onderwijs tot 1 januari van het desbetreffende schooljaar
                              voor het aantal leerlingen van alle vestigingen van scholen in het samenwerkingsverband waarvoor op 1 oktober van het daaraan
                              voorafgaande schooljaar een leerlinggebonden budget beschikbaar was, een overgangsbekostiging voor materiële instandhouding.
                              De overgangsbekostiging wordt berekend door voor elke leerling de materiële bekostiging van het voor die leerling geldende
                              leerlinggebonden budget te verminderen met de materiële bekostiging van het gedeelte van dat budget, bedoeld in artikel 77a,
                              vierde lid, van de Wet op het voortgezet onderwijs, zoals die bepaling luidden op de dag direct voorafgaand aan het tijdstip
                              waarop artikel 77a van de Wet op het voortgezet onderwijs is vervallen.
                           </text:p>
        </text:list-item>
        <text:list-item text:start-value="5">
          <text:p text:style-name="list.end"> Voor de toepassing van het eerste tot en met vierde lid wordt uitgegaan van het op die datum geldende prijspeil.
                           </text:p>
        </text:list-item>
      </text:list>
      <text:h text:outline-level="2" text:style-name="artikel_kop">ARTIKEL XI. OVERGANGSBEKOSTIGING (V)SO-SCHOLEN CLUSTER 3 EN 4 IN VERBAND MET AFSCHAFFING LEERLINGGEBONDEN FINANCIERING
                     </text:h>
      <text:list text:style-name="list-style-68">
        <text:list-item text:start-value="1">
          <text:p text:style-name="list.start"> In het eerste schooljaar waarin artikel 70a van de Wet op het primair onderwijs door deze wet is vervallen, ontvangt het
                              bevoegd gezag van een school voor speciaal onderwijs of speciaal en voortgezet speciaal onderwijs, behorend tot cluster 3
                              en 4, bedoeld in de Wet op de expertisecentra, voor het aantal leerlingen waarvoor op 1 oktober van het daaraan voorafgaande
                              schooljaar een leerlinggebonden budget beschikbaar was, de personele bekostiging van het gedeelte van dat budget, bedoeld
                              in artikel 70a, vierde lid, van de Wet op het primair onderwijs, zoals die bepaling luidde op de dag direct voorafgaand aan
                              het tijdstip waarop artikel 70a van de Wet op het primair onderwijs is vervallen. Het bevoegd gezag, bedoeld in de eerste
                              volzin, maakt met het samenwerkingsverband of de samenwerkingsverbanden waartoe de scholen, bedoeld in de Wet op het primair
                              onderwijs behoren waar de in de eerste volzin bedoelde leerlingen waren ingeschreven, afspraken over de besteding van de bekostiging,
                              bedoeld in de eerste volzin. In afwijking van de eerste volzin, ontvangt het samenwerkingsverband waartoe de scholen als bedoeld
                              in de Wet op het primair onderwijs behoren waar de in de eerste volzin bedoelde leerlingen waren ingeschreven, de bekostiging,
                              bedoeld in de eerste volzin, indien de bevoegde gezagsorganen van alle betrokken scholen voor speciaal onderwijs en speciaal
                              en voortgezet speciaal onderwijs daarmee instemmen. Bij ministeriële regeling worden nadere voorschriften vastgesteld omtrent
                              de toepassing van de vorige volzin.
                           </text:p>
        </text:list-item>
        <text:list-item text:start-value="2">
          <text:p text:style-name="list.cont"> In het eerste schooljaar waarin artikel 70a van de Wet op het primair onderwijs door deze wet is vervallen, ontvangt het
                              bevoegd gezag van een school voor speciaal onderwijs of speciaal en voortgezet speciaal onderwijs, behorend tot cluster 3
                              en 4, bedoeld in de Wet op de expertisecentra, voor het aantal leerlingen waarvoor op 1 oktober van het daaraan voorafgaande
                              schooljaar een leerlinggebonden budget beschikbaar was, tot 1 januari van het desbetreffende schooljaar de materiële bekostiging
                              van het gedeelte van dat budget, bedoeld in artikel 70a, vierde lid, van de Wet op het primair onderwijs, zoals die bepaling
                              luidde op de dag direct voorafgaand aan het tijdstip waarop artikel 70a van de Wet op het primair onderwijs is vervallen.
                              Het bevoegd gezag, bedoeld in de eerste volzin, maakt met het samenwerkingsverband of de samenwerkingsverbanden waartoe de
                              scholen als bedoeld in de Wet op het primair onderwijs behoren waar de in de eerste volzin bedoelde leerlingen waren ingeschreven,
                              afspraken over de besteding van de bekostiging, bedoeld in de eerste volzin. In afwijking van de eerste volzin, ontvangt het
                              samenwerkingsverband waartoe de scholen als bedoeld in de Wet op het primair onderwijs behoren waar de in de eerste volzin
                              bedoelde leerlingen waren ingeschreven, de bekostiging, bedoeld in de eerste volzin, indien de bevoegde gezagsorganen van
                              alle betrokken scholen voor speciaal onderwijs en speciaal en voortgezet speciaal onderwijs daarmee instemmen. Bij ministeriële
                              regeling worden nadere voorschriften vastgesteld omtrent de toepassing van de vorige volzin.
                           </text:p>
        </text:list-item>
        <text:list-item text:start-value="3">
          <text:p text:style-name="list.cont"> In het eerste schooljaar waarin artikel 77a van de Wet op het voortgezet onderwijs door deze wet is vervallen, ontvangt het
                              bevoegd gezag van een school voor voortgezet speciaal onderwijs of speciaal en voortgezet speciaal onderwijs, behorend tot
                              cluster 3 en 4, bedoeld in de Wet op de expertisecentra, voor het aantal leerlingen waarvoor op 1 oktober van het daaraan
                              voorafgaande schooljaar een leerlinggebonden budget beschikbaar was, de personele bekostiging van het gedeelte van dat budget,
                              bedoeld in artikel 77a, vierde lid, van de Wet op het voortgezet onderwijs, zoals die bepaling luidde op de dag direct voorafgaand
                              aan het tijdstip waarop artikel 77a van de Wet op het voortgezet onderwijs is vervallen. Het bevoegd gezag, bedoeld in de
                              eerste volzin, maakt met het samenwerkingsverband of de samenwerkingsverbanden waartoe de scholen als bedoeld in de Wet op
                              het voortgezet onderwijs behoren waar de in de eerste volzin bedoelde leerlingen waren ingeschreven, afspraken over de besteding
                              van de bekostiging, bedoeld in de eerste volzin. In afwijking van de eerste volzin, ontvangt het samenwerkingsverband waartoe
                              de scholen als bedoeld in de Wet op het voortgezet onderwijs behoren waar de in de eerste volzin bedoelde leerlingen waren
                              ingeschreven, de bekostiging, bedoeld in de eerste volzin, indien de bevoegde gezagsorganen van alle betrokken scholen voor
                              voortgezet speciaal onderwijs en speciaal en voortgezet speciaal onderwijs daarmee instemmen. Bij ministeriële regeling worden
                              nadere voorschriften vastgesteld omtrent de toepassing van de vorige volzin.
                           </text:p>
        </text:list-item>
        <text:list-item text:start-value="4">
          <text:p text:style-name="list.end"> In het eerste schooljaar waarin artikel 77a van de Wet op het voortgezet onderwijs door deze wet is vervallen, ontvangt het
                              bevoegd gezag van een school voor voortgezet speciaal onderwijs of speciaal en voortgezet speciaal onderwijs, behorend tot
                              cluster 3 en 4, bedoeld in de Wet op de expertisecentra, voor het aantal leerlingen waarvoor op 1 oktober van het daaraan
                              voorafgaande schooljaar een leerlinggebonden budget beschikbaar was, tot 1 januari van het desbetreffende schooljaar de materiële
                              bekostiging van het gedeelte van dat budget, bedoeld in artikel 77a, vierde lid, van de Wet op het voortgezet onderwijs, zoals
                              die bepaling luidde op de dag direct voorafgaand aan het tijdstip waarop artikel 77a van de Wet op het voortgezet onderwijs
                              is vervallen. Het bevoegd gezag, bedoeld in de eerste volzin, maakt met het samenwerkingsverband of de samenwerkingsverbanden
                              waartoe de scholen als bedoeld in de Wet op het voortgezet onderwijs behoren waar de in de eerste volzin bedoelde leerlingen
                              waren ingeschreven, afspraken over de besteding van de bekostiging, bedoeld in de eerste volzin. In afwijking van de eerste
                              volzin, ontvangt het samenwerkingsverband waartoe de scholen als bedoeld in de Wet op het voortgezet onderwijs behoren waar
                              de in de eerste volzin bedoelde leerlingen waren ingeschreven, de bekostiging, bedoeld in de eerste volzin, indien de bevoegde
                              gezagsorganen van alle betrokken scholen voor voortgezet speciaal onderwijs en speciaal en voortgezet speciaal onderwijs daarmee
                              instemmen. Bij ministeriële regeling worden nadere voorschriften vastgesteld omtrent de toepassing van de vorige volzin.
                           </text:p>
        </text:list-item>
      </text:list>
      <text:h text:outline-level="2" text:style-name="artikel_kop">ARTIKEL XII. VERMINDERING BEKOSTIGING SAMENWERKINGSVERBAND IN VERBAND MET LEERLINGEN DIE ZIJN GEÏNDICEERD DOOR EEN COMMISSIE
                        VOOR DE INDICATIESTELLING
                     </text:h>
      <text:list text:style-name="list-style-69">
        <text:list-item text:start-value="1">
          <text:p text:style-name="list.start"> De artikelen 118, tiende lid, en 132, vierde lid, van de Wet op het primair onderwijs en de artikelen 85b, derde lid, en
                              89a, derde lid, van de Wet op het voortgezet onderwijs zijn van overeenkomstige toepassing ten aanzien van de bekostiging
                              van het samenwerkingsverband, bedoeld in artikel 18a, tweede lid, van de Wet op het primair onderwijs en artikel 17a, tweede
                              lid, van de Wet op het voortgezet onderwijs voor zover het leerlingen betreft die woonachtig zijn in het gebied van het samenwerkingsverband
                              en die op 1 oktober van het jaar voorafgaand aan het jaar waarover de bekostiging plaatsvindt, waren ingeschreven op een school
                              voor speciaal onderwijs respectievelijk voortgezet speciaal onderwijs of speciaal en voortgezet speciaal onderwijs behorend
                              tot cluster 3 en 4, bedoeld in de Wet op de expertisecentra, en die tot dat onderwijs toelaatbaar zijn verklaard door een
                              commissie voor de indicatiestelling als bedoeld in artikel 28c van de Wet op de expertisecentra zoals dat artikel luidde voor
                              de datum van inwerkingtreding van artikel II, onderdeel K, van deze wet, van wie de geldigheidsduur van de indicatie eindigt
                              op een datum die is gelegen na de inwerkingtreding van laatstgenoemd artikelonderdeel.
                           </text:p>
        </text:list-item>
        <text:list-item text:start-value="2">
          <text:p text:style-name="list.cont"> De artikelen 118, tiende lid, en 132, vierde lid, van de Wet op het primair onderwijs en de artikelen 85b, derde lid, en
                              89a, derde lid, van de Wet op het voortgezet onderwijs zijn van overeenkomstige toepassing ten aanzien van de bekostiging
                              van een landelijk samenwerkingsverband als bedoeld in artikel 18a, vijftiende lid, van de Wet op het primair onderwijs of
                              artikel 17a, zestiende lid, van de Wet op het voortgezet onderwijs, voor zover het leerlingen betreft die op 1 oktober van
                              het jaar voorafgaand aan het jaar waarover de bekostiging plaatsvindt, waren ingeschreven op een school voor speciaal onderwijs
                              respectievelijk voortgezet speciaal onderwijs of speciaal en voortgezet speciaal onderwijs behorend tot cluster 3 en 4, bedoeld
                              in de Wet op de expertisecentra, die is aangesloten bij een landelijk samenwerkingsverband, en die tot dat onderwijs toelaatbaar
                              zijn verklaard door een commissie voor de indicatiestelling als bedoeld in artikel 28c van de Wet op de expertisecentra zoals
                              dat artikel luidde voor de datum van inwerkingtreding van artikel II, onderdeel K, van deze wet, van wie de geldigheidsduur
                              van de indicatie eindigt op een datum die is gelegen na de inwerkingtreding van laatstgenoemd artikelonderdeel.
                           </text:p>
        </text:list-item>
        <text:list-item text:start-value="3">
          <text:p text:style-name="list.end"> Voor de toepassing van het eerste en tweede lid wordt bij ministeriële regeling de indicatie van de leerling voor een bepaalde
                              onderwijssoort omgezet naar één van de normbedragen die bij ministeriële regeling worden vastgesteld. Dit normbedrag blijft
                              van toepassing totdat het samenwerkingsverband het normbedrag heeft bepaald dan wel de leerling niet langer is ingeschreven
                              op een school voor speciaal onderwijs respectievelijk voortgezet speciaal onderwijs of speciaal en voortgezet speciaal onderwijs
                              behorend tot cluster 3 en 4, bedoeld in de Wet op de expertisecentra.
                           </text:p>
        </text:list-item>
      </text:list>
      <text:h text:outline-level="2" text:style-name="artikel_kop">ARTIKEL XIII. VEREVENINGSREGELING PERSONELE BEKOSTIGING SAMENWERKINGSVERBAND PRIMAIR ONDERWIJS
                     </text:h>
      <text:list text:style-name="list-style-70">
        <text:list-item text:start-value="1">
          <text:p text:style-name="list.start"> Vanaf het tweede schooljaar vanaf de datum van inwerkingtreding van artikel 132 van de Wet op het primair onderwijs wordt
                              gedurende vijf schooljaren voor alle samenwerkingsverbanden, bedoeld in artikel 1 van de Wet op het primair onderwijs de bekostiging,
                              bedoeld in artikel 132, tweede lid, van de Wet op het primair onderwijs gecorrigeerd door het bedrag, berekend volgens het
                              tweede lid, erbij op te tellen indien het een positief bedrag is dan wel af te trekken indien het een negatief bedrag is.
                           </text:p>
        </text:list-item>
        <text:list-item text:start-value="2">
          <text:p text:style-name="list.end"> De correctie, bedoeld in het eerste lid, wordt berekend als volgt: het bedrag, bedoeld in artikel 132, vierde lid, eerste
                              volzin, van de Wet op het primair onderwijs op basis van de telgegevens van 1 oktober 2011 wordt vermeerderd met de som van
                              de persone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32, derde lid, van de Wet op het primair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
                           </text:p>
        </text:list-item>
      </text:list>
      <text:h text:outline-level="2" text:style-name="artikel_kop">ARTIKEL XIV. VEREVENINGSREGELING MATERIËLE BEKOSTIGING SAMENWERKINGSVERBAND PRIMAIR ONDERWIJS
                     </text:h>
      <text:list text:style-name="list-style-71">
        <text:list-item text:start-value="1">
          <text:p text:style-name="list.start"> Vanaf 1 januari na de datum van inwerkingtreding van artikel 118 van de Wet op het primair onderwijs wordt gedurende vijf
                              jaren voor alle samenwerkingsverbanden, bedoeld in artikel 1 van de Wet op het primair onderwijs de bekostiging, bedoeld in
                              artikel 118, achtste lid, van de Wet op het primair onderwijs gecorrigeerd door het bedrag, berekend volgens het tweede lid,
                              erbij op te tellen indien het een positief bedrag is dan wel af te trekken indien het een negatief bedrag is.
                           </text:p>
        </text:list-item>
        <text:list-item text:start-value="2">
          <text:p text:style-name="list.end"> De correctie, bedoeld in het eerste lid, wordt berekend als volgt: het bedrag, bedoeld in artikel 118, tiende lid, eerste
                              volzin, van de Wet op het primair onderwijs op basis van de telgegevens van 1 oktober 2011 wordt vermeerderd met de som van
                              de materië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18, negende lid, van de Wet op het primair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
                           </text:p>
        </text:list-item>
      </text:list>
      <text:h text:outline-level="2" text:style-name="artikel_kop">ARTIKEL XV. VEREVENINGSREGELING PERSONELE BEKOSTIGING SAMENWERKINGSVERBAND VOORTGEZET ONDERWIJS
                     </text:h>
      <text:list text:style-name="list-style-72">
        <text:list-item text:start-value="1">
          <text:p text:style-name="list.start"> Vanaf het tweede schooljaar vanaf de datum van inwerkingtreding van artikel 85b van de Wet op het voortgezet onderwijs wordt
                              gedurende vijf schooljaren voor alle samenwerkingsverbanden, bedoeld in artikel 1 van de Wet op het voortgezet onderwijs de
                              bekostiging, bedoeld in artikel 85b, eerste lid, van de Wet op het voortgezet onderwijs gecorrigeerd door het bedrag, berekend
                              volgens het tweede lid, erbij op te tellen indien het een positief bedrag is dan wel af te trekken indien het een negatief
                              bedrag is.
                           </text:p>
        </text:list-item>
        <text:list-item text:start-value="2">
          <text:p text:style-name="list.end"> De correctie, bedoeld in het eerste lid, wordt berekend als volgt: het bedrag, bedoeld in artikel 85b, derde lid, eerste
                              volzin, van de Wet op het voortgezet onderwijs op basis van de telgegevens van 1 oktober 2011 wordt vermeerderd met de som
                              van de persone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5b, tweede lid, van de Wet op het voortgezet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
                           </text:p>
        </text:list-item>
      </text:list>
      <text:h text:outline-level="2" text:style-name="artikel_kop">ARTIKEL XVI. VEREVENINGSREGELING MATERIËLE BEKOSTIGING SAMENWERKINGSVERBAND VOORTGEZET ONDERWIJS
                     </text:h>
      <text:list text:style-name="list-style-73">
        <text:list-item text:start-value="1">
          <text:p text:style-name="list.start"> Vanaf 1 januari na de datum van inwerkingtreding van artikel 89a van de Wet op het voortgezet onderwijs wordt gedurende vijf
                              jaren voor alle samenwerkingsverbanden, bedoeld in artikel 1 van de Wet op het voortgezet onderwijs de bekostiging, bedoeld
                              in artikel 89a, eerste lid, van de Wet op het voortgezet onderwijs gecorrigeerd door het bedrag, berekend volgens het tweede
                              lid, erbij op te tellen indien het een positief bedrag is dan wel af te trekken indien het een negatief bedrag is.
                           </text:p>
        </text:list-item>
        <text:list-item text:start-value="2">
          <text:p text:style-name="list.end"> De correctie, bedoeld in het eerste lid, wordt berekend als volgt: het bedrag, bedoeld in artikel 89a, derde lid, eerste
                              volzin, van de Wet op het voortgezet onderwijs op basis van de telgegevens van 1 oktober 2011 wordt vermeerderd met de som
                              van de materië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9a, tweede lid, van de Wet op het voortgezet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
                           </text:p>
        </text:list-item>
      </text:list>
      <text:h text:outline-level="2" text:style-name="artikel_kop">ARTIKEL XVII. HERINDICATIE ZITTENDE (V)SO-LEERLINGEN
                     </text:h>
      <text:list text:style-name="list-style-74">
        <text:list-item text:start-value="1">
          <text:p text:style-name="list.start"> Het eerste ondersteuningsplan dat wordt vastgesteld door een samenwerkingsverband als bedoeld in artikel 18a, tweede lid,
                              van de Wet op het primair onderwijs omvat de procedure en het beleid met betrekking tot de terugplaatsing of overplaatsing
                              naar het basisonderwijs, bedoeld in de Wet op het primair onderwijs, dan wel voortgezet verblijf op de school voor speciaal
                              onderwijs of speciaal en voortgezet speciaal onderwijs behorend tot cluster 3 en 4, bedoeld in de Wet op de expertisecentra,
                              van leerlingen
                           </text:p>
          <text:list>
            <text:list-item text:start-value="1">
              <text:p text:style-name="list.start">die op de datum van inwerkingtreding van artikel II, onderdeel K, waren ingeschreven op een school voor speciaal onderwijs
                                    of speciaal en voortgezet speciaal onderwijs voor wat betreft het daaraan verzorgde speciaal onderwijs, behorend tot cluster
                                    3 en 4, bedoeld in de Wet op de expertisecentra,
                                 </text:p>
            </text:list-item>
            <text:list-item text:start-value="2">
              <text:p text:style-name="list.cont">die tot dat onderwijs toelaatbaar zijn verklaard door een commissie voor de indicatiestelling als bedoeld in artikel 28c van
                                    de Wet op de expertisecentra zoals luidend voor inwerkingtreding van artikel II, onderdeel K,
                                 </text:p>
            </text:list-item>
            <text:list-item text:start-value="3">
              <text:p text:style-name="list.cont">van wie de geldigheidsduur van de indicatie eindigt op een datum die is gelegen na de inwerkingtreding van laatstgenoemd artikelonderdeel
                                    en
                                 </text:p>
            </text:list-item>
            <text:list-item text:start-value="4">
              <text:p text:style-name="list.cont">die in het gebied van het samenwerkingsverband woonachtig zijn,
                                 </text:p>
            </text:list-item>
          </text:list>
          <text:p text:style-name="list.cont">met dien verstande dat de beoordeling van deze leerlingen met het oog op terugplaatsing of overplaatsing naar het basisonderwijs
                              of voortgezet verblijf in het speciaal onderwijs plaatsvindt binnen twee jaar na inwerkingtreding van artikel II, onderdeel K.
                              De vorige volzin is van overeenkomstige toepassing op een landelijk samenwerkingsverband als bedoeld in artikel 18a, vijftiende
                              lid, van de Wet op het primair onderwijs, met dien verstande dat de herindicatie betrekking heeft op de leerlingen van de
                              scholen voor speciaal onderwijs of speciaal en voortgezet speciaal onderwijs die zijn aangesloten bij het landelijk samenwerkingsverband.
                           </text:p>
        </text:list-item>
        <text:list-item text:start-value="2">
          <text:p text:style-name="list.cont"> Het eerste ondersteuningsplan dat wordt vastgesteld door een samenwerkingsverband als bedoeld in artikel 17a, tweede lid,
                              van de Wet op het voortgezet onderwijs omvat de procedure en het beleid met betrekking tot de terugplaatsing of overplaatsing
                              naar het voortgezet onderwijs, bedoeld in de Wet op het voortgezet onderwijs, dan wel voortgezet verblijf op de school voor
                              voortgezet speciaal onderwijs of speciaal en voortgezet speciaal onderwijs behorend tot cluster 3 en 4, bedoeld in de Wet
                              op de expertisecentra van leerlingen
                           </text:p>
          <text:list>
            <text:list-item text:start-value="1">
              <text:p text:style-name="list.cont">die op de datum van inwerkingtreding van artikel II, onderdeel K waren ingeschreven op een school voor voortgezet speciaal
                                    onderwijs of speciaal en voortgezet speciaal onderwijs voor wat betreft het daaraan verzorgde voortgezet speciaal onderwijs,
                                    behorend tot cluster 3 en 4, bedoeld in de Wet op de expertisecentra,
                                 </text:p>
            </text:list-item>
            <text:list-item text:start-value="2">
              <text:p text:style-name="list.cont">die tot dat onderwijs toelaatbaar zijn verklaard door een commissie voor de indicatiestelling als bedoeld in artikel 28c van
                                    de Wet op de expertisecentra zoals luidend voor inwerkingtreding van artikel II, onderdeel K,
                                 </text:p>
            </text:list-item>
            <text:list-item text:start-value="3">
              <text:p text:style-name="list.cont">van wie de geldigheidsduur van de indicatie eindigt op een datum die is gelegen na de inwerkingtreding van laatstgenoemd artikelonderdeel
                                    en
                                 </text:p>
            </text:list-item>
            <text:list-item text:start-value="4">
              <text:p text:style-name="list.cont">die in het gebied van het samenwerkingsverband woonachtig zijn,
                                 </text:p>
            </text:list-item>
          </text:list>
          <text:p text:style-name="list.end">met dien verstande dat de beoordeling van deze leerlingen met het oog op terugplaatsing of overplaatsing naar het voortgezet
                              onderwijs of voortgezet verblijf in het voortgezet speciaal onderwijs plaatsvindt binnen twee jaar na inwerkingtreding van
                              artikel II, onderdeel K. De vorige volzin is van overeenkomstige toepassing op een landelijk samenwerkingsverband als bedoeld
                              in artikel 17a, zestiende lid, van de Wet op het voortgezet onderwijs, met dien verstande dat de herindicatie betrekking heeft
                              op de leerlingen van de scholen voor voortgezet speciaal onderwijs of speciaal en voortgezet speciaal onderwijs die zijn aangesloten
                              bij het landelijk samenwerkingsverband.
                           </text:p>
        </text:list-item>
      </text:list>
      <text:h text:outline-level="2" text:style-name="artikel_kop">ARTIKEL XVIII. VERDELING EN OVERDRACHT NOG NIET BESTEDE BEKOSTIGING REC'S EN SAMENWERKINGSVERBANDEN PRIMAIR ONDERWIJS
                     </text:h>
      <text:list text:style-name="list-style-75">
        <text:list-item text:start-value="1">
          <text:p text:style-name="list.start"> Het regionaal expertisecentrum, bedoeld in artikel 28b van de Wet op de expertisecentra, zoals dat artikel luidde op de dag
                              direct voorafgaand aan het tijdstip waarop dat artikel door deze wet is vervallen, draagt zorg voor de verdeling en de overdracht
                              van de nog niet bestede bekostiging aan de bevoegde gezagsorganen van de scholen die op die dag waren aangesloten bij het
                              regionaal expertisecentrum.
                           </text:p>
        </text:list-item>
        <text:list-item text:start-value="2">
          <text:p text:style-name="list.cont"> Het bestuur van een centrale dienst draagt zorg voor de verdeling en de overdracht van de nog niet bestede bekostiging van
                              een samenwerkingsverband als bedoeld in artikel 18 van de Wet op het primair onderwijs, zoals dat artikel luidde op de dag
                              direct voorafgaand aan het tijdstip waarop dat artikel door deze wet is vervallen, aan de bevoegde gezagsorganen van de scholen
                              die op die dag deelnamen aan dat samenwerkingsverband.
                           </text:p>
        </text:list-item>
        <text:list-item text:start-value="3">
          <text:p text:style-name="list.end"> De overdracht, bedoeld in het eerste respectievelijk tweede lid, dient uiterlijk één jaar na inwerkingtreding van artikel II,
                              onderdeel J, respectievelijk artikel I, onderdeel J, te zijn gerealiseerd.
                           </text:p>
        </text:list-item>
      </text:list>
      <text:h text:outline-level="2" text:style-name="artikel_kop">ARTIKEL XIX. VERDELING EN OVERDRACHT NOG NIET BESTEDE BEKOSTIGING SAMENWERKINGSVERBANDEN VOORTGEZET ONDERWIJS
                     </text:h>
      <text:list text:style-name="list-style-76">
        <text:list-item text:start-value="1">
          <text:p text:style-name="list.start"> Het bevoegd gezag van de school die op grond van artikel 7, eerste lid, van het Besluit RVC’s en regionaal zorgbudget is
                              aangewezen door de bevoegde gezagsorganen van de scholen binnen een samenwerkingsverband als bedoeld in artikel 10h van de
                              Wet op het voortgezet onderwijs zoals dat artikel luidde op de dag direct voorafgaand aan het tijdstip waarop dat artikel
                              door deze wet is vervallen, draagt zorg voor de verdeling en de overdracht van de nog niet bestede bekostiging van dat samenwerkingsverband
                              aan de bevoegde gezagsorganen van de scholen die op die dag deelnamen aan dat samenwerkingsverband.
                           </text:p>
        </text:list-item>
        <text:list-item text:start-value="2">
          <text:p text:style-name="list.end"> De overdracht dient uiterlijk één jaar na inwerkingtreding van artikel III, onderdeel C, te zijn gerealiseerd.
                           </text:p>
        </text:list-item>
      </text:list>
      <text:h text:outline-level="2" text:style-name="artikel_kop">ARTIKEL XX. LAATSTE JAARVERSLAG REGIONAAL EXPERTISECENTRUM
                     </text:h>
      <text:p text:style-name="artikel">Artikel 157 van de Wet op de expertisecentra, zoals dat artikel luidde op de dag direct voorafgaand aan het tijdstip waarop
                        dat artikel door deze wet is gewijzigd, blijft van toepassing op het kalenderjaar waarin de verdeling en de overdracht van
                        de nog niet bestede bekostiging van het regionaal expertisecentrum, bedoeld in artikel XVIII, is gerealiseerd.
                     </text:p>
      <text:h text:outline-level="2" text:style-name="artikel_kop">ARTIKEL XXI. NEVENVESTIGING IN PLAN REGIONAAL EXPERTISECENTRUM
                     </text:h>
      <text:p text:style-name="artikel">Een verzoek van het bevoegd gezag om goedkeuring door Onze Minister van de inrichting van een nevenvestiging die is opgenomen
                        in een plan als bedoeld in artikel 76a, derde lid, van de Wet op de expertisecentra zoals luidend voor de inwerkingtreding
                        van artikel II, onderdeel CC, wordt aangemerkt als een verzoek van het bevoegd gezag als bedoeld in artikel 76a, eerste lid,
                        van de Wet op de expertisecentra zoals luidend na de inwerkingtreding van artikel II, onderdeel CC, indien het plan tezamen
                        met de gegevens waaruit de in artikel 76a, vierde lid, van de Wet op de expertisecentra zoals luidend voor de inwerkingtreding
                        van artikel II, onderdeel CC, bedoelde overeenstemming blijkt door het regionaal expertisecentrum voor de inwerkingtreding
                        van artikel II, onderdeel CC, ter goedkeuring aan Onze Minister is gezonden.
                     </text:p>
      <text:h text:outline-level="2" text:style-name="artikel_kop">ARTIKEL XXII. VERMINDERING EXPERTISEBEKOSTIGING
                     </text:h>
      <text:p text:style-name="artikel">Met ingang van 1 augustus 2013 ontvangt het bevoegd gezag dat op 31 juli 2013 expertisebekostiging ontving op grond van artikel
                        VII, tweede lid, of artikel VIIa, derde lid,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90% van die expertisebekostiging.
                     </text:p>
      <text:h text:outline-level="2" text:style-name="artikel_kop">ARTIKEL XXIII. INSTELLINGEN IN OPRICHTING
                     </text:h>
      <text:list text:style-name="list-style-77">
        <text:list-item text:start-value="1">
          <text:p text:style-name="list.start"> In afwijking van artikel 8, eerste lid, derde volzin, van de Wet op de expertisecentra wordt het onderwijs, bedoeld in die
                              volzin, tot 1 augustus 2015 gegeven in scholen voor speciaal onderwijs, scholen voor voortgezet speciaal onderwijs en scholen
                              voor speciaal en voortgezet speciaal onderwijs, verdeeld als aangegeven in de in die volzin genoemde onderwijssoorten.
                           </text:p>
        </text:list-item>
        <text:list-item text:start-value="2">
          <text:p text:style-name="list.cont"> Het bevoegd gezag van een instelling in oprichting meldt Onze Minister welke scholen als bedoeld in het eerste lid in dat
                              schooljaar samenwerken in de instelling in oprichting.
                           </text:p>
        </text:list-item>
        <text:list-item text:start-value="3">
          <text:p text:style-name="list.cont"> Voor de bekostiging van personeel wordt aan de scholen, bedoeld in het eerste lid, een bedrag per school en een bedrag per
                              leerling toegekend, welke bedragen worden verhoogd met een bedrag dat wordt vermenigvuldigd met de gewogen gemiddelde leeftijd
                              van de leraren van de school op 1 oktober van het voorafgaande schooljaar. De bedragen, bedoeld in de eerste volzin, worden
                              bij ministeriële regeling vastgesteld. In aanvulling op de bekostiging, bedoeld in de eerste volzin, ontvangt de school van
                              de instelling in oprichting waarmee wordt samengewerkt, een bedrag in verband met de auditieve en communicatieve handicap
                              van de leerlingen.
                           </text:p>
        </text:list-item>
        <text:list-item text:start-value="4">
          <text:p text:style-name="list.cont"> De instelling in oprichting ontvangt jaarlijks een bij ministeriële regeling vast te stellen bekostiging in verband met de
                              auditieve en communicatieve handicap van de leerlingen van de scholen, bedoeld in het eerste lid, die is gebaseerd op het
                              aantal leerlingen van de scholen waarmee de instelling in oprichting samenwerkt.
                           </text:p>
        </text:list-item>
        <text:list-item text:start-value="5">
          <text:p text:style-name="list.end"> Op de instellingen in oprichting zijn de artikelen in de Wet op de expertisecentra die betrekking hebben op instellingen
                              van overeenkomstige toepassing, met uitzondering van artikel 114 en artikel 117, eerste en vijfde lid, van genoemde wet.
                           </text:p>
        </text:list-item>
      </text:list>
      <text:h text:outline-level="2" text:style-name="artikel_kop">ARTIKEL XXIV. OMZETTING BEKOSTIGING SCHOLEN CLUSTER 2 IN BEKOSTIGING VAN INSTELLINGEN MET NEVENVESTIGINGEN
                     </text:h>
      <text:list text:style-name="list-style-78">
        <text:list-item text:start-value="1">
          <text:p text:style-name="list.start"> Bij algemene maatregel van bestuur wordt bepaald welke scholen voor speciaal onderwijs, voortgezet speciaal onderwijs of
                              speciaal en voortgezet speciaal onderwijs behorend tot cluster 2, bedoeld in de Wet op de expertisecentra, met ingang van
                              1 augustus 2015 in aanmerking kunnen worden gebracht voor bekostiging als instelling voor speciaal en voortgezet speciaal
                              onderwijs aan auditief of communicatief gehandicapte kinderen of nevenvestiging daarvan, als bedoeld in de Wet op de expertisecentra,
                              en onder welke voorwaarden dit geschiedt.
                           </text:p>
        </text:list-item>
        <text:list-item text:start-value="2">
          <text:p text:style-name="list.end"> Titel III, Afdeling 1, van de Wet op de expertisecentra is niet van toepassing op een bestuursoverdracht of samenvoeging
                              die samenhangt met de omzetting, bedoeld in het eerste lid.
                           </text:p>
        </text:list-item>
      </text:list>
      <text:h text:outline-level="2" text:style-name="artikel_kop">ARTIKEL XXV. AFHANDELING VAN VOOR DE DATUM VAN INWERKINGTREDING VAN ARTIKEL XXIV INGEDIENDE VERZOEKEN
                     </text:h>
      <text:p text:style-name="artikel">Voor de datum van inwerkingtreding van artikel XXIV ingediende verzoeken om een voorziening als bedoeld in Titel IV, afdeling
                        3, van de Wet op de expertisecentra van een bevoegd gezag van een school waaruit een instelling als bedoeld in artikel XXIV
                        is ontstaan, worden, indien daarop na de datum van inwerkingtreding van artikel XXIV van deze wet wordt beslist, geacht te
                        zijn gedaan door het bevoegd gezag van de instelling en ten behoeve van de instelling.
                     </text:p>
      <text:h text:outline-level="2" text:style-name="artikel_kop">ARTIKEL XXVI. OVERGANGSREGELING INSTELLINGEN CLUSTER 1
                     </text:h>
      <text:p text:style-name="artikel">Tot het tijdstip waarop de periode van vijf jaar, bedoeld in artikel 114 van de Wet op de expertisecentra, zoals dat artikel
                        luidde voor de inwerkingtreding van artikel II, onderdeel GG van deze wet, is verstreken, blijft bedoeld artikel 114 van de
                        Wet op de expertisecentra van toepassing op instellingen als bedoeld in artikel 8, eerste lid, tweede volzin, van de Wet op
                        de expertisecentra. Tot het in de eerste volzin bedoelde tijdstip blijven de artikelen 111 en 114 van de Wet op de expertisecentra,
                        zoals die artikelen zijn gewijzigd door deze wet, ten aanzien van de in de eerste volzin bedoelde instellingen buiten toepassing.
                     </text:p>
      <text:h text:outline-level="2" text:style-name="artikel_kop">ARTIKEL XXVII. BESTUURLIJKE FUSIES OPENBARE EN BIJZONDERE SCHOLEN IN HET (V)SO
                     </text:h>
      <text:p text:style-name="artikel">Gedurende zeven jaar na inwerkingtreding van artikel 18a van de Wet op het primair onderwijs en artikel 17a van de Wet op
                        het voortgezet onderwijs blijft ten aanzien van een bestuurlijke fusie als bedoeld in artikel 28 van de Wet op de expertisecentra,
                        de voorwaarde op grond van artikel 66c, tweede lid, van de Wet op de expertisecentra, dat met de bestuurlijke fusie wordt
                        voorkomen dat een of meer daarbij betrokken scholen door toepassing van de artikelen 147 en 148 van die wet wordt opgeheven
                        of niet meer voor bekostiging in aanmerking komt, buiten toepassing.
                     </text:p>
      <text:h text:outline-level="2" text:style-name="wijzig-artikel_kop">ARTIKEL XXVIII. SAMENLOOP MET HET WETSVOORSTEL TOT WIJZIGING VAN DE WET OP HET PRIMAIR ONDERWIJS IN VERBAND MET VERZELFSTANDIGING
                     VAN DISLOCATIES
                  </text:h>
      <text:p text:style-name="wat-labeled">1. Indien het bij koninklijke boodschap van 2 mei 2011 ingediende voorstel van wet tot wijziging van de Wet op het primair onderwijs
                        in verband met verzelfstandiging van dislocaties (Kamerstukken 32 760), tot wet is of wordt verheven, en artikel I, onderdeel C, van die wet eerder in werking is getreden of treedt dan artikel I,
                        onderdeel KK, van deze wet, komt artikel I, onderdeel KK, van deze wet te luiden:
                     </text:p>
      <text:p text:style-name="lid"><text:span text:style-name="lidnr">KK<text:tab/></text:span></text:p>
      <text:p text:style-name="wat">Artikel 134 wordt gewijzigd als volgt:</text:p>
      <text:p text:style-name="wat-labeled">1. In het opschrift wordt na «bevoegd gezag» ingevoegd: , samenwerkingsverband.
                           </text:p>
      <text:p text:style-name="wat-labeled">2. Een elfde lid wordt toegevoegd, luidend:
                           </text:p>
      <text:section text:name="artikeltekst.d7665e6783" text:style-name="wijziging.block">
        <text:list text:style-name="list-style-79">
          <text:list-item text:start-value="11">
            <text:p text:style-name="list.single"> Het Rijk verstrekt jaarlijks aan het samenwerkingsverband bekostiging ten behoeve van de materiële instandhouding.
                                    </text:p>
          </text:list-item>
        </text:list>
      </text:section>
      <text:p text:style-name="wat-labeled">2. Indien het bij koninklijke boodschap van 2 mei 2011 ingediende voorstel van wet tot wijziging van de Wet op het primair onderwijs
                        in verband met verzelfstandiging van dislocaties (Kamerstukken 32 760), tot wet is of wordt verheven, en artikel I, onderdeel C, van die wet later in werking treedt dan artikel I, onderdeel KK,
                        van deze wet, wordt in de aanhef van artikel I, onderdeel C, van die wet «onder vernummering van het zesde tot en met achtste
                        lid tot achtste tot en met tiende lid» vervangen door: onder vernummering van het zesde tot en met negende lid tot achtste
                        tot en met elfde lid.
                     </text:p>
      <text:h text:outline-level="2" text:style-name="wijzig-artikel_kop">ARTIKEL XXIX. SAMENLOOP MET HET WETSVOORSTEL TOT WIJZIGING VAN DE WET OP HET PRIMAIR ONDERWIJS IN VERBAND MET DE WETTELIJKE
                     VERANKERING VAN AFDELINGEN VOOR INTERNATIONAAL GEORIËNTEERD BASISONDERWIJS
                  </text:h>
      <text:p text:style-name="wat-labeled">1. 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A, van die wet later in werking treedt dan artikel I, onderdeel A,
                        van deze wet, wordt in artikel I, onderdeel A, van die wet «basisregister onderwijs» vervangen door: schoolondersteuningsprofiel.
                     </text:p>
      <text:p text:style-name="wat-labeled">2. 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C, van die wet eerder in werking is getreden of treedt dan artikel I,
                        onderdeel T, van deze wet, wordt in artikel I, onderdeel T, van deze wet, onder vernummering van het tiende en elfde lid van
                        artikel 40 van de Wet op het primair onderwijs tot het elfde en twaalfde lid, na het negende lid een lid ingevoegd, luidend:
                     </text:p>
      <text:section text:name="artikeltekst.d7665e6837" text:style-name="wijziging.block">
        <text:list text:style-name="list-style-80">
          <text:list-item text:start-value="10">
            <text:p text:style-name="list.start"> Tot een afdeling als bedoeld in artikel 85a kan uitsluitend worden toegelaten degene die:
                              </text:p>
            <text:list>
              <text:list-item text:start-value="1">
                <text:p text:style-name="list.start">een andere dan de Nederlandse nationaliteit bezit of mede een dergelijke nationaliteit bezit en van wie ten minste een van
                                       de ouders voor een bepaalde tijd in Nederland of het grensgebied van Nederland werkzaam is, dan wel
                                    </text:p>
              </text:list-item>
              <text:list-item text:start-value="2">
                <text:p text:style-name="list.cont">uitsluitend de Nederlandse nationaliteit bezit, langere tijd in het buitenland heeft doorgebracht doordat ten minste een van
                                       de ouders voor een bepaalde tijd in het buitenland werkzaam was en de leerling daar langer dan 2 jaar onderwijs heeft genoten
                                       volgens het daar geldende onderwijssysteem, dan wel
                                    </text:p>
              </text:list-item>
              <text:list-item text:start-value="3">
                <text:p text:style-name="list.end">uitsluitend de Nederlandse nationaliteit bezit en waarvan blijkens een schriftelijke verklaring van de werkgever vaststaat
                                       dat ten minste een van de ouders binnen 2 jaar voor ten minste 2 jaar in het buitenland werkzaam zal zijn en de leerling mee
                                       verhuist naar het buitenland.
                                    </text:p>
              </text:list-item>
            </text:list>
          </text:list-item>
        </text:list>
      </text:section>
      <text:p text:style-name="wat-labeled">3. 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C, van die wet later in werking treedt dan artikel I, onderdeel T,
                        van deze wet, wordt in artikel I, onderdeel C, van die wet de aanhef vervangen door «In artikel 40 wordt onder vernummering
                        van het tiende en elfde lid tot elfde en twaalfde lid een lid ingevoegd, luidende:» en wordt «5. Tot» vervangen door: 10.
                        Tot.
                     </text:p>
      <text:h text:outline-level="2" text:style-name="wijzig-artikel_kop">ARTIKEL XXX. SAMENLOOP MET HET WETSVOORSTEL TOT WIJZIGING VAN DE WET OP HET PRIMAIR ONDERWIJS EN DE WET OP DE EXPERTISECENTRA
                     ONDER MEER IN VERBAND MET AANPASSING VAN DE METHODE VAN JAARLIJKSE PRIJSBIJSTELLING TEN AANZIEN VAN DE MATERIËLE VOORZIENINGEN
                  </text:h>
      <text:p text:style-name="wat-labeled">1. 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 onderdeel B, van die wet later in werking treedt dan artikel II, onderdeel GG,
                        van deze wet, vervalt artikel II, onderdeel B, van die wet.
                     </text:p>
      <text:p text:style-name="wat-labeled">2. 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I, onderdeel A, van die wet eerder in werking is getreden of treedt dan artikel I,
                        onderdeel DD, van deze wet, komt in artikel I, onderdeel DD, van deze wet, het derde lid van artikel 118 van de Wet op het
                        primair onderwijs te luiden:
                     </text:p>
      <text:section text:name="artikeltekst.d7665e6915" text:style-name="wijziging.block">
        <text:list text:style-name="list-style-81">
          <text:list-item text:start-value="3">
            <text:p text:style-name="list.single"> De bekostiging, bedoeld in het eerste lid, wordt vastgesteld bij ministeriële regeling. Het bekostigingsbedrag wordt voor
                                 1 oktober bij ministeriële regeling aangepast naar aanleiding van een prijsbijstelling, indien de toestand van 's Rijks schatkist
                                 zich daartegen niet verzet. Het aangepaste bekostigingsbedrag geldt met ingang van 1 januari volgend op de datum, bedoeld
                                 in de tweede volzin. Bij ministeriële regeling en met ingang van een in die regeling genoemde datum kan het bekostigingsbedrag
                                 naar aanleiding van een prijsbijstelling voor een in die regeling aan te geven periode worden verhoogd.
                              </text:p>
          </text:list-item>
        </text:list>
      </text:section>
      <text:p text:style-name="wat-labeled">3. 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I, onderdeel A, van die wet later in werking treedt dan artikel I, onderdeel DD,
                        van deze wet, komt artikel III, onderdeel A, van die wet te luiden:
                     </text:p>
      <text:p text:style-name="lid"><text:span text:style-name="lidnr">A<text:tab/></text:span></text:p>
      <text:p text:style-name="wat">Artikel 118, derde lid, komt te luiden:</text:p>
      <text:section text:name="artikeltekst.d7665e6951" text:style-name="wijziging.block">
        <text:list text:style-name="list-style-82">
          <text:list-item text:start-value="3">
            <text:p text:style-name="list.single"> De bekostiging, bedoeld in het eerste lid, wordt vastgesteld bij ministeriële regeling. Het bekostigingsbedrag wordt voor
                                       1 oktober bij ministeriële regeling aangepast naar aanleiding van een prijsbijstelling, indien de toestand van 's Rijks schatkist
                                       zich daartegen niet verzet. Het aangepaste bekostigingsbedrag geldt met ingang van 1 januari volgend op de datum, bedoeld
                                       in de tweede volzin. Bij ministeriële regeling en met ingang van een in die regeling genoemde datum kan het bekostigingsbedrag
                                       naar aanleiding van een prijsbijstelling voor een in die regeling aan te geven periode worden verhoogd.
                                    </text:p>
          </text:list-item>
        </text:list>
      </text:section>
      <text:h text:outline-level="2" text:style-name="wijzig-artikel_kop">ARTIKEL XXXI. SAMENLOOP MET HET WETSVOORSTEL TOT WIJZIGING VAN DE WET OP HET PRIMAIR ONDERWIJS, DE WET OP DE EXPERTISECENTRA,
                     DE EXPERIMENTENWET ONDERWIJS EN DE WET MEDEZEGGENSCHAP OP SCHOLEN IN VERBAND MET VOLLEDIGE DECENTRALISATIE VAN ARBEIDSVOORWAARDEN
                     IN HET PRIMAIR ONDERWIJS
                  </text:h>
      <text:p text:style-name="wat-labeled">1. Indien het bij koninklijke boodschap van 1 juli 2009 ingediende voorstel van wet tot wijziging van de Wet op het primair
                        onderwijs, de Wet op de expertisecentra, de Experimentenwet onderwijs en de Wet medezeggenschap op scholen in verband met
                        volledige decentralisatie van arbeidsvoorwaarden in het primair onderwijs (Kamerstukken 31 997), tot wet is of wordt verheven, en artikel I, onderdeel P, van die wet later in werking treedt dan artikel I, onderdeel TT,
                        van deze wet, wordt in artikel I, onderdeel P, van die wet «het bestuur van een centrale dienst voor zover het betreft personeel
                        dat is benoemd op bekostiging voor zorgvoorzieningen als bedoeld in artikel 120, vierde lid, of artikel 132» vervangen door:
                        het samenwerkingsverband.
                     </text:p>
      <text:p text:style-name="wat-labeled">2. Indien het bij koninklijke boodschap van 1 juli 2009 ingediende voorstel van wet tot wijziging van de Wet op het primair
                        onderwijs, de Wet op de expertisecentra, de Experimentenwet onderwijs en de Wet medezeggenschap op scholen in verband met
                        volledige decentralisatie van arbeidsvoorwaarden in het primair onderwijs (Kamerstukken 31 997), tot wet is of wordt verheven, en artikel II, onderdeel P, van die wet later in werking treedt dan artikel II, onderdeel UU,
                        van deze wet, vervalt in artikel II, onderdeel P, van die wet: onderscheidenlijk het regionaal expertisecentrum.
                     </text:p>
      <text:h text:outline-level="2" text:style-name="wijzig-artikel_kop">ARTIKEL XXXII. SAMENLOOP MET HET WETSVOORSTEL TOT WIJZIGING VAN ONDER MEER DE WET OP DE EXPERTISECENTRA IN VERBAND MET DE
                     KWALITEIT VAN HET SPECIAAL EN VOORTGEZET SPECIAAL ONDERWIJS
                  </text:h>
      <text:p text:style-name="wat-labeled">1.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O, van die wet later in werking treedt dan artikel II, onderdeel R,
                        van deze wet, vervalt artikel I, onderdeel O, van die wet.
                     </text:p>
      <text:p text:style-name="wat-labeled">2.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P, van die wet later in werking treedt dan artikel II, onderdeel T,
                        van deze wet, vervalt artikel I, onderdeel P, van die wet.
                     </text:p>
      <text:p text:style-name="wat-labeled">3.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R, van die wet later in werking treedt dan artikel II, onderdeel V,
                        van deze wet, vervalt artikel I, onderdeel R, van die wet.
                     </text:p>
      <text:p text:style-name="wat-labeled">4.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Y, van die wet later in werking treedt dan artikel II, onderdeel CC,
                        van deze wet, vervalt artikel I, onderdeel Y, van die wet.
                     </text:p>
      <text:p text:style-name="wat-labeled">5.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Q, van die wet eerder in werking is getreden of treedt dan artikel II,
                        onderdeel U, van deze wet, komt in artikel II, onderdeel U, van deze wet het derde lid te vervallen en wordt in het tweede
                        lid «Onder verlettering van onderdeel c van het tweede lid tot onderdeel d» vervangen door: Onder verlettering van onderdelen
                        c en d van het tweede lid tot onderdelen d en e.
                     </text:p>
      <text:p text:style-name="wat-labeled">6.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Q, van die wet later in werking treedt dan artikel II, onderdeel U,
                        van deze wet, vervallen het tweede tot en met vierde lid van artikel I, onderdeel Q, van die wet.
                     </text:p>
      <text:p text:style-name="wat-labeled">7.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III
                        van deze wet, komt artikel XIII, tweede lid, van deze wet te luiden:
                     </text:p>
      <text:section text:name="artikeltekst.d7665e7076" text:style-name="wijziging.block">
        <text:list text:style-name="list-style-83">
          <text:list-item text:start-value="2">
            <text:p text:style-name="list.single"> De correctie, bedoeld in het eerste lid, wordt berekend als volgt: het bedrag, bedoeld in artikel 132, vierde lid, eerste
                                 volzin, van de Wet op het primair onderwijs op basis van de telgegevens van 1 oktober 2011 wordt verminderd met het bedrag
                                 dat gemoeid is met de leerlingen die op 31 juli 2011 14 jaar of ouder waren. Het resterende bedrag wordt vermeerderd met de
                                 som van de persone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32, derde lid, van de Wet op het primair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
                              </text:p>
          </text:list-item>
        </text:list>
      </text:section>
      <text:p text:style-name="wat-labeled">8.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IV
                        van deze wet, komt artikel XIV, tweede lid, van deze wet te luiden:
                     </text:p>
      <text:section text:name="artikeltekst.d7665e7101" text:style-name="wijziging.block">
        <text:list text:style-name="list-style-84">
          <text:list-item text:start-value="2">
            <text:p text:style-name="list.single"> De correctie, bedoeld in het eerste lid, wordt berekend als volgt: het bedrag, bedoeld in artikel 118, tiende lid, eerste
                                 volzin, van de Wet op het primair onderwijs op basis van de telgegevens van 1 oktober 2011 wordt verminderd met het bedrag
                                 dat gemoeid is met de leerlingen die op 31 juli 2011 14 jaar of ouder waren. Het resterende bedrag wordt vermeerderd met de
                                 som van de materië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18, negende lid, van de Wet op het primair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
                              </text:p>
          </text:list-item>
        </text:list>
      </text:section>
      <text:p text:style-name="wat-labeled">9.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V
                        van deze wet, komt artikel XV, tweede lid, van deze wet te luiden:
                     </text:p>
      <text:section text:name="artikeltekst.d7665e7127" text:style-name="wijziging.block">
        <text:list text:style-name="list-style-85">
          <text:list-item text:start-value="2">
            <text:p text:style-name="list.single"> De correctie, bedoeld in het eerste lid, wordt berekend als volgt: het bedrag, bedoeld in artikel 85b, derde lid, eerste
                                 volzin, van de Wet op het voortgezet onderwijs op basis van de telgegevens van 1 oktober 2011 wordt vermeerderd met het bedrag
                                 dat gemoeid is met de leerlingen die op 31 juli 2011 14 jaar of ouder waren en op 1 oktober 2011 stonden ingeschreven op een
                                 school voor speciaal onderwijs of een school voor speciaal of voortgezet onderwijs voor zover daaraan speciaal onderwijs werd
                                 verzorgd en die woonachtig zijn in het gebied van het samenwerkingsverband. Dit bedrag wordt vervolgens vermeerderd met de
                                 som van de persone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5b, tweede lid, van de Wet op het voortgezet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
                              </text:p>
          </text:list-item>
        </text:list>
      </text:section>
      <text:p text:style-name="wat-labeled">10. 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VI
                        van deze wet, komt artikel XVI, tweede lid, van deze wet te luiden:
                     </text:p>
      <text:section text:name="artikeltekst.d7665e7152" text:style-name="wijziging.block">
        <text:list text:style-name="list-style-86">
          <text:list-item text:start-value="2">
            <text:p text:style-name="list.single"> De correctie, bedoeld in het eerste lid, wordt berekend als volgt: het bedrag, bedoeld in artikel 89a, derde lid, eerste
                                 volzin, van de Wet op het voortgezet onderwijs op basis van de telgegevens van 1 oktober 2011 wordt vermeerderd met het bedrag
                                 van dat gemoeid is met de leerlingen die op 31 juli 2011 14 jaar of ouder waren en op 1 oktober 2011 stonden ingeschreven
                                 op het speciaal onderwijs, of een school voor speciaal of voortgezet onderwijs voor zover daaraan speciaal onderwijs wordt
                                 verzorgd en die woonachtig zijn in het gebied van het samenwerkingsverband. Dit bedrag wordt vervolgens vermeerderd met de
                                 som van de materië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9a, tweede lid, van de Wet op het voortgezet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
                              </text:p>
          </text:list-item>
        </text:list>
      </text:section>
      <text:h text:outline-level="2" text:style-name="wijzig-artikel_kop">ARTIKEL XXXIII. SAMENLOOP MET HET WETSVOORSTEL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h>
      <text:p text:style-name="wat">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32 558), tot wet is of wordt verheven, en artikel I, onderdeel A, vijfde lid, van die wet eerder in werking is getreden of treedt
                     dan artikel III, onderdeel L, derde lid, van deze wet, vervalt artikel III, onderdeel L, derde lid, van deze wet.
                  </text:p>
      <text:h text:outline-level="2" text:style-name="wijzig-artikel_kop">ARTIKEL XXXIV. SAMENLOOP MET HET WETSVOORSTEL TOT WIJZIGING VAN ONDER MEER DE WET EDUCATIE EN BEROEPSONDERWIJS INZAKE DE INVOERING
                     VAN EEN COMPETENTIEGERICHTE KWALIFICATIESTRUCTUUR VOOR HET BEROEPSONDERWIJS
                  </text:h>
      <text:p text:style-name="wat">Indien het bij koninklijke boodschap van 10 februari 2010 ingediende voorstel van wet tot wijziging van onder meer de Wet
                     educatie en beroepsonderwijs inzake de invoering van een competentiegerichte kwalificatiestructuur voor het beroepsonderwijs
                     (Kamerstukken 32 316), tot wet is of wordt verheven, en artikel I, onderdeel H, van die wet later in werking treedt dan artikel IV, onderdeel A,
                     van deze wet, vervalt artikel I, onderdeel H, van die wet.
                  </text:p>
      <text:h text:outline-level="2" text:style-name="wijzig-artikel_kop">ARTIKEL XXXV. SAMENLOOP MET HET WETSVOORSTEL TOT WIJZIGING VAN DE WET OP HET ONDERWIJSTOEZICHT EN ENIGE ANDERE WETTEN IN VERBAND
                     MET DE INVOERING VAN GEÏNTEGREERD TOEZICHT EN DE GEWIJZIGDE ROL VAN DE INSPECTIE VAN HET ONDERWIJS BIJ HET TOEZICHTPROCES
                  </text:h>
      <text:p text:style-name="wat-labeled">1. 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 onderdeel B, van die wet eerder in werking is getreden of treedt dan artikel
                        VI, onderdeel B, van deze wet, komt artikel VI, onderdeel B, van deze wet te luiden:
                     </text:p>
      <text:p text:style-name="lid"><text:span text:style-name="lidnr">B<text:tab/></text:span></text:p>
      <text:p text:style-name="wat">In artikel 3, tweede lid, onderdelen a en f, wordt «regionale expertisecentra» vervangen door: samenwerkingsverbanden.</text:p>
      <text:p text:style-name="wat-labeled">2. 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 onderdeel B, van die wet later in werking treedt dan artikel VI, onderdeel B,
                        van deze wet, wordt in artikel I, onderdeel B, van die wet «regionale expertisecentra» vervangen door: samenwerkingsverbanden.
                     </text:p>
      <text:p text:style-name="wat-labeled">3. 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II, onderdeel B, van die wet eerder in werking is getreden of treedt dan artikel II,
                        onderdeel RR, van deze wet, vervalt artikel II, onderdeel RR, van deze wet.
                     </text:p>
      <text:h text:outline-level="2" text:style-name="wijzig-artikel_kop">ARTIKEL XXXVI. SAMENLOOP MET HET WETSVOORSTEL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h>
      <text:p text:style-name="wat-labeled">1. 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IV van die wet eerder in werking is getreden of treedt dan artikel I, onderdeel E,
                        tweede lid, van deze wet, wordt in artikel I, onderdeel E, tweede lid, van deze wet «onderdeel j» vervangen door «onderdeel
                        k» en wordt «k. het samenwerkingsverband» vervangen door: l. het samenwerkingsverband.
                     </text:p>
      <text:p text:style-name="wat-labeled">2. 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IV van die wet later in werking treedt dan artikel I, onderdeel E, tweede lid,
                        van deze wet, wordt in artikel IV van die wet «onderdeel j» vervangen door «onderdeel k» en wordt «k. het verzuimbeleid» vervangen
                        door: l. het verzuimbeleid.
                     </text:p>
      <text:p text:style-name="wat-labeled">3. 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VII, onderdeel A, van die wet eerder in werking is getreden of treedt dan artikel III,
                        onderdeel G, derde lid, van deze wet, wordt in artikel III, onderdeel G, derde lid, van deze wet «onderdeel g» vervangen door
                        «onderdeel h» en wordt «h. het samenwerkingsverband» vervangen door: i. het samenwerkingsverband.
                     </text:p>
      <text:p text:style-name="wat-labeled">4. 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VII, onderdeel A, van die wet later in werking treedt dan artikel III, onderdeel G,
                        derde lid, van deze wet, wordt in artikel VII, onderdeel A, van die wet «onderdeel g» vervangen door «onderdeel h» en wordt
                        «h. het verzuimbeleid» vervangen door: i. het verzuimbeleid.
                     </text:p>
      <text:h text:outline-level="2" text:style-name="wijzig-artikel_kop">ARTIKEL XXXVII. SAMENLOOP MET HET WETSVOORSTEL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text:h>
      <text:p text:style-name="wat-labeled">1. 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 van die wet eerder in werking is getreden of treedt dan artikel I, onderdeel T,
                        van deze wet, worden in artikel I, onderdeel T, van deze wet, de volgende wijzigingen aangebracht:
                     </text:p>
      <text:p text:style-name="wat-labeled">1. Voor de tekst wordt de aanduiding «1.» geplaatst en in het eerste lid komt de aanhef te luiden: Onder vernummering van het
                        zevende tot en met negende lid tot het twaalfde tot en met veertiende lid, wordt het tweede tot en met zesde lid van artikel 40
                        vervangen door:.
                     </text:p>
      <text:p text:style-name="wat-labeled">2. Na het eerste lid wordt een lid toegevoegd, luidende:
                     </text:p>
      <text:p text:style-name="wat-labeled">2. In lid 1b wordt «Onverminderd het tweede tot en met vierde lid» vervangen door: Onverminderd de overige leden van dit artikel.
                     </text:p>
      <text:p text:style-name="wat-labeled">2. 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 van die wet later in werking treedt dan artikel I, onderdeel T, van deze wet,
                        worden in artikel I van die wet de volgende wijzigingen aangebracht:
                     </text:p>
      <text:p text:style-name="wat-labeled">1. In onderdeel B, artikel 40, lid 1b, van de Wet op het primair onderwijs wordt «Onverminderd het tweede tot en met vierde
                        lid» vervangen door: Onverminderd de overige leden van dit artikel.
                     </text:p>
      <text:p text:style-name="wat-labeled">2. In onderdeel C wordt in de aanhef «de nieuwe leden zeven tot en met negen» vervangen door «de nieuwe leden twaalf tot en
                        met veertien» en worden het zevende tot en met negende lid van artikel 40 van de Wet op het primair onderwijs vernummerd tot
                        het twaalfde tot en met veertiende lid.
                     </text:p>
      <text:p text:style-name="wat-labeled">3. 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A van die wet eerder in werking is getreden of treedt dan artikel II, onderdeel R,
                        van deze wet, worden in artikel II, onderdeel R, van deze wet, de volgende wijzigingen aangebracht:
                     </text:p>
      <text:p text:style-name="wat-labeled">1. In het tweede lid komt de aanhef te luiden: Onder vernummering van het twaalfde tot en met veertiende lid tot drieëntwintigste
                        tot en met vijfentwintigste lid, wordt het derde tot en met elfde lid vervangen door:.
                     </text:p>
      <text:p text:style-name="wat-labeled">2. Na het tweede lid wordt een lid toegevoegd, luidende:
                     </text:p>
      <text:p text:style-name="wat-labeled">3. In lid 1a wordt «Onverminderd het tweede tot en met vierde lid» vervangen door: Onverminderd de overige leden van dit artikel.
                     </text:p>
      <text:p text:style-name="wat-labeled">4. 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A van die wet later in werking treedt dan artikel II, onderdeel R, van deze wet,
                        worden in artikel IA van die wet de volgende wijzigingen aangebracht:
                     </text:p>
      <text:p text:style-name="wat-labeled">1. In onderdeel B, artikel 40, lid 1a, van de Wet op de expertisecentra wordt «Onverminderd het tweede tot en met vierde lid»
                        vervangen door: Onverminderd de overige leden van dit artikel.
                     </text:p>
      <text:p text:style-name="wat-labeled">2. In onderdeel C wordt in de aanhef «de nieuwe leden twaalf tot en met veertien» vervangen door «de nieuwe leden drieëntwintig
                        tot en met vijfentwintig» en worden het twaalfde tot en met veertiende lid van artikel 40 van de Wet op de expertisecentra
                        vernummerd tot het drieëntwintigste tot en met vijfentwintigste lid.
                     </text:p>
      <text:p text:style-name="wat-labeled">5. 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van die wet eerder in werking is getreden of treedt dan artikel III, onderdeel L,
                        van deze wet, wordt in artikel III, onderdeel L, tweede lid, van deze wet, de aanhef vervangen door «Na lid 2d worden zeven
                        leden ingevoegd, luidend:», worden de leden 2a tot en met 2g vernummerd tot de leden 2e tot en met 2k en wordt in lid 2h (nieuw)
                        «De leden 2b en 2c zijn niet van toepassing» vervangen door: De leden 2f en 2g zijn niet van toepassing.
                     </text:p>
      <text:p text:style-name="wat-labeled">6. 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van die wet later in werking treedt dan artikel III, onderdeel L, van deze wet,
                        worden in artikel II van die wet de volgende wijzigingen aangebracht:
                     </text:p>
      <text:p text:style-name="wat-labeled">1. In onderdeel B komt de aanhef te luiden: In artikel 27 worden, onder vernummering van de leden 2a tot en met 2g tot de leden
                        2e tot en met 2k, vier leden ingevoegd, luidende:.
                     </text:p>
      <text:p text:style-name="wat-labeled">2. Na onderdeel B wordt een onderdeel ingevoegd, luidende:
                     </text:p>
      <text:p text:style-name="lid"><text:span text:style-name="lidnr">B1<text:tab/></text:span></text:p>
      <text:p text:style-name="wat">In artikel 27, lid 2h (nieuw) wordt «De leden 2b en 2c zijn niet van toepassing» vervangen door: De leden 2f en 2g zijn niet
                           van toepassing.
                        </text:p>
      <text:h text:outline-level="2" text:style-name="artikel_kop">ARTIKEL XXXVIII.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text:p text:style-name="ondertekening.end">De Minister van Economische Zaken, Landbouw en Innovatie</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i"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i"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