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101
               </text:p>
          </table:table-cell>
          <table:table-cell office:value-type="string" table:number-columns-spanned="2" table:style-name="parlementair.kopcel3">
            <text:p text:style-name="headtable.dossiertitel"> Besluit tot herstel van gebreken van wetstechnische en inhoudelijk ondergeschikte aard in enkele besluiten op de beleidsterreinen
            van het Ministerie van Infrastructuur en Milieu
         </text:p>
          </table:table-cell>
          <table:covered-table-cell/>
        </table:table-row>
        <table:table-row>
          <table:table-cell office:value-type="string" table:number-columns-spanned="1" table:style-name="parlementair.kopcel_last">
            <text:p text:style-name="headtable.stuktitel">
                  A/ nr. 1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Text_20_body">Aan de Voorzitters van de Eerste en van de Tweede Kamer der Staten-Generaal<draw:frame draw:name="Margin1" draw:style-name="frame.margin" draw:z-index="0" svg:width="1.5602in" svg:x="-1.870in" svg:y="0in" text:anchor-type="paragraph"><draw:text-box fo:min-height="0.2in"><text:p text:style-name="margetext">De bekendmaking is geschied in de Staatscourant van 11 november 2011 (Nr. 19702).</text:p><text:p text:style-name="margetext">De wens dat het in de maatregel geregelde onderwerp bij wet wordt geregeld kan door of namens een van beide Kamers of door
                  ten minste vijftien leden van de Eerste Kamer dan wel dertig leden van de Tweede Kamer te kennen worden gegeven uiterlijk
                  op 10 december 2011.
               </text:p></draw:text-box></draw:frame></text:p>
      <text:p text:style-name="algemeen">Den Haag, 11 november 2011</text:p>
      <text:p text:style-name="algemeen">Hierbij zend ik u een ontwerpbesluit<text:note text:id="ID-139902-d28e109" text:note-class="footnote"><text:note-citation text:label="1">1</text:note-citation><text:note-body><text:p>
                  Ter inzage gelegd bij het Centraal Informatiepunt Tweede Kamer.
                  
               </text:p></text:note-body></text:note> tot herstel van gebreken van wetstechnische en inhoudelijk ondergeschikte aard in enkele besluiten op de beleidsterreinen
                  van het ministerie van Infrastructuur en Milieu.
               </text:p>
      <text:p text:style-name="algemeen">Voor de inhoud van het ontwerpbesluit verwijs ik u naar de ontwerp-nota van toelichting.</text:p>
      <text:p text:style-name="alineagroep.end">De voorlegging geschiedt in het kader van de wettelijk voorgeschreven voorhangprocedure op grond van artikel 21.6, vierde
                     lid, van de Wet milieubeheer, artikel 7.4 van de Wet algemene bepalingen omgevingsrecht en artikel 52, eerste lid, van de
                     Scheepvaartverkeersweten biedt uw Kamer de mogelijkheid zich uit te spreken over het ontwerpbesluit voordat het aan de Raad
                     van State zal worden voorgelegd en vervolgens zal worden vastgesteld.
                  </text:p>
      <text:p text:style-name="alineagroep.end">De voorlegging op grond van deze artikelen heeft betrekking op het Besluit algemene regels voor inrichtingen milieubeheer
                     (artikel I van het ontwerpbesluit), het Besluit melden bedrijfsafvalstoffen en gevaarlijke afvalstoffen (artikel III), het
                     Besluit milieueffectrapportage (artikel IV), het Besluit omgevingsrecht (artikel V) en het Vaststellingsbesluit Binnenvaartpolitiereglement
                     (artikel X).
                  </text:p>
      <text:p text:style-name="algemeen">Wellicht ten overvloede wijs ik erop dat op grond van de Scheepvaartverkeerswet de voorhangperiode voor dit ontwerpbesluit
                  ten minste 30 dagen duurt, te rekenen vanaf het moment van ontvangst van het ontwerpbesluit bij uw Kamer. (Op grond van de
                  twee andere bovengenoemde wetten duurt de voorhangperiode 4 weken.)
               </text:p>
      <text:p text:style-name="algemeen">Gelijktijdig met de voorhang bij uw Kamer wordt het ontwerpbesluit in de Staatscourant bekendgemaakt om een ieder de gelegenheid
                  te bieden om schriftelijk opmerkingen over het ontwerpbesluit naar voren te brengen, binnen een bij die bekendmaking vast
                  te stellen termijn van ten minste 30 dagen.
               </text:p>
      <text:p text:style-name="algemeen">Er wordt gestreefd naar inwerkingtreding van het ontwerpbesluit in het eerste kwartaal van 2012.</text:p>
      <text:p text:style-name="algemeen">Een eensluidende brief heb ik gezonden aan de Voorzitter van de Eerste Kamer der Staten-Generaal.</text:p>
      <text:p text:style-name="ondertekening.end">De minister van Infrastructuur en Milieu,</text:p>
      <text:p text:style-name="ondertekening.end">M. H. Schultz van Haegen-Maas Geesteranus </text:p>
      <text:p text:style-name="hardreturn"/>
      <text:p text:style-name="tussenkop"><text:span text:style-name="tussenkop_vet">NOTA VAN TOELICHTING</text:span></text:p>
      <text:p text:style-name="tussenkop"><text:span text:style-name="tussenkop_vet">Algemeen</text:span></text:p>
      <text:p text:style-name="algemeen">Dit besluit bevat een verzameling wijzigingen van diverse algemene maatregelen van bestuur op het beleidsterrein van het ministerie
                  van Infrastructuur en Milieu.
               </text:p>
      <text:p text:style-name="algemeen">De wijzigingen betreffen de volgende algemene maatregelen van bestuur: het Besluit algemene regels voor inrichtingen milieubeheer,
                  het Besluit externe veiligheid inrichtingen, het Besluit melden bedrijfsafvalstoffen en gevaarlijke afvalstoffen, het Besluit
                  milieueffectrapportage, het Besluit omgevingsrecht, het Besluit vervoer gevaarlijke stoffen, het Binnenvaartbesluit, het Scheepvaartreglement
                  voor het Kanaal van Gent naar Terneuzen, het Scheepvaartreglement Westerschelde 1990, het Vaststellingsbesluit Binnenvaartpolitiereglement
                  en het Waterbesluit.
               </text:p>
      <text:p text:style-name="algemeen">De wijzigingen zijn wetstechnisch en reparatoir van aard en kennen verschillende achtergronden. Het gaat onder meer om kleine
                  redactionele correcties, verduidelijkingen en het herstel van verwijzingen naar vernummerde artikelen of andere technische
                  fouten. Het merendeel van de wijzigingen is gericht op een goede verwerking van andere wijzigingen. Voorts bestaan diverse
                  aanpassingen uit actualisering van verwijzingen naar internationale regels. Het besluit voorziet in het noodzakelijke onderhoud
                  van de genoemde algemene maatregelen van bestuur. De afzonderlijke wijzigingen worden in de artikelsgewijze toelichting besproken.
               </text:p>
      <text:p text:style-name="algemeen">De achtergrond en inhoud van dit besluit brengen mee dat uit het besluit geen zelfstandige administratieve of financiële lasten
                  voor burgers, bedrijven of overheden voortvloeien.
               </text:p>
      <text:p text:style-name="tussenkop"><text:span text:style-name="tussenkop_vet">Artikelen</text:span></text:p>
      <text:p text:style-name="tussenkop"><text:span text:style-name="tussenkop_vet">Artikel I</text:span></text:p>
      <text:p text:style-name="tussenkop"><text:span text:style-name="tussenkop_cur">Onderdeel A</text:span></text:p>
      <text:p text:style-name="algemeen">Het begrip «voertuig» en de daarbij behorende begripsomschrijving kunnen vervallen nu die begripsomschrijving met de onderhavige
                  wijziging is opgenomen in de begripsomschrijving van «autowrak». Het begrip «voertuig» was alleen nodig voor de begripsomschrijving
                  van «autowrak». Inhoudelijk is er geen sprake van een wijziging. In de begripsomschrijving is verwezen naar de regeling op
                  grond van artikel 21, eerste lid, van de Wegenverkeerswet 1994. Het betreft de Regeling voertuigen.
               </text:p>
      <text:p text:style-name="tussenkop"><text:span text:style-name="tussenkop_cur">Onderdeel B</text:span></text:p>
      <text:p text:style-name="algemeen">Deze wijziging betreft het herstel van een foutieve verwijzing.</text:p>
      <text:p text:style-name="tussenkop"><text:span text:style-name="tussenkop_cur">Onderdeel C</text:span></text:p>
      <text:p text:style-name="algemeen">Op grond van artikel 1.10, tweede lid, moeten ook veranderingen van een inrichting of de werking daarvan worden gemeld. Deze
                  melding is niet nodig, indien er eerder een melding is gedaan en er geen afwijking ontstaat van de bij die melding verstrekte
                  gegevens. De gegevens die op grond van de artikelen 1.11 tot en met 1.14 zouden moeten worden verstrekt, zijn direct gekoppeld
                  aan de melding van artikel 1.10. Indien de verandering van de inrichting of de werking daarvan leidt tot het op grond van
                  de artikelen 1.11 tot en met 1.14 moeten aanleveren van extra gegevens, dan is er sprake van een afwijking van de bij de eerdere
                  melding verstrekte gegevens en daarmee wordt niet voldaan aan de uitzondering van artikel 1.10, tweede lid. Het zinsdeel «en
                  op grond van de artikelen 1.11, 1.12, 1.13 en 1.14 geen andere gegevens zouden moeten worden verstrekt» is niet nodig om dit
                  te bewerkstelligen en is, mede om verwarring te voorkomen, geschrapt.
               </text:p>
      <text:p text:style-name="tussenkop"><text:span text:style-name="tussenkop_cur">Onderdeel D</text:span></text:p>
      <text:p text:style-name="algemeen">Deze wijziging betreft het herstel van een kennelijke verschrijving.</text:p>
      <text:p text:style-name="tussenkop"><text:span text:style-name="tussenkop_cur">Onderdeel E</text:span></text:p>
      <text:p text:style-name="algemeen">In de laatste volzin van artikel 2.17, tweede lid, was opgenomen dat de eerste volzin van dat artikellid niet van toepassing
                  was op windturbines. Met het Besluit van 14 oktober 2010 tot wijziging van het Besluit algemene regels voor inrichtingen milieubeheer
                  en het Besluit omgevingsrecht (wijziging milieuregels windturbines) (Stb. 2010, 749)  is echter al in artikel 3.13 opgenomen dat artikel 2.17 niet van toepassing is op windturbines. Het is daarom niet langer
                  nodig om de uitzondering expliciet op te nemen in artikel 2.17, tweede lid. Deze uitzondering is derhalve geschrapt.
               </text:p>
      <text:p text:style-name="tussenkop"><text:span text:style-name="tussenkop_cur">Onderdeel F</text:span></text:p>
      <text:p text:style-name="algemeen">In artikel 2.18, tweede, derde en vierde lid, zijn uitzonderingen opgenomen die gelden bij het bepalen van geluidsniveaus. Het tweede lid ziet op bedrijfsduurcorrectie voor muziekgeluid. In het
                  derde en vierde lid is bepaald dat geluid als gevolg van bepaalde bronnen niet wordt meegewogen. In eerste instantie werd
                  in deze artikelleden alleen verwezen naar de waarden uit artikel 2.17. De uitzonderingen moeten echter ook van toepassing
                  zijn als door middel van maatwerkvoorschriften op grond van artikel 2.20 andere waarden zijn vastgesteld of indien op grond
                  van de overgangsbepaling in artikel 6.12 andere waarden gelden. Nu niet langer alleen naar de waarden uit artikel 2.17 wordt
                  verwezen, maar ook naar de waarden uit artikel 2.20 of 6.12, is ook de verwijzing in artikel 2.18, vierde lid, naar tabel
                  2.17a vervangen door een verwijzing in algemene zin naar het geldende maximale geluidsniveau.
               </text:p>
      <text:p text:style-name="tussenkop"><text:span text:style-name="tussenkop_cur">Onderdeel G</text:span></text:p>
      <text:p text:style-name="algemeen">Deze wijziging betreft een verbetering van de leesbaarheid van de tekst van de aanhef van artikel 3.31, tweede en derde lid.
                  Op basis van de oude tekst kon worden gelezen dat de betreffende paragraaf op de gehele inrichting type B dan wel type C van
                  toepassing zou zijn. Dit is niet het geval: de paragraaf is enkel van toepassing op bepaalde activiteiten die worden uitgeoefend
                  binnen de inrichting type B dan wel type C. De wijziging beoogt dit te verduidelijken.
               </text:p>
      <text:p text:style-name="tussenkop"><text:span text:style-name="tussenkop_cur">Onderdeel H</text:span></text:p>
      <text:p text:style-name="algemeen">Met een voorgaande wijziging van het Besluit algemene regels voor inrichtingen milieubeheer (hierna: Activiteitenbesluit)
                  is dat besluit in lijn gebracht met gewijzigde regelgeving op het gebied van de binnenvaart. Er is destijds verzuimd om ook
                  artikel 4.1, achtste lid, aan te passen. Met dit onderdeel is deze omissie hersteld.
               </text:p>
      <text:p text:style-name="tussenkop"><text:span text:style-name="tussenkop_cur">Onderdeel I</text:span></text:p>
      <text:p text:style-name="algemeen">Deze wijziging betreft het herstel van een kennelijke verschrijving.</text:p>
      <text:p text:style-name="tussenkop"><text:span text:style-name="tussenkop_cur">Onderdeel J</text:span></text:p>
      <text:p text:style-name="algemeen">Bij de totstandkoming van artikel 6.17, tweede lid, en eerdere wijzigingen van dat artikellid is ten onrechte artikel 3.34,
                  achtste lid, niet opgenomen in de opsomming, waardoor het overgangsrecht niet van toepassing zou zijn. Met onderhavige wijziging
                  is deze omissie hersteld.
               </text:p>
      <text:p text:style-name="tussenkop"><text:span text:style-name="tussenkop_cur">Onderdeel K</text:span></text:p>
      <text:p text:style-name="algemeen">Deze wijziging betreft het herstel van een foutieve verwijzing.</text:p>
      <text:p text:style-name="tussenkop"><text:span text:style-name="tussenkop_vet">Artikel II</text:span></text:p>
      <text:p text:style-name="algemeen">De wijziging betreft het herstel van een foutieve verwijzing.</text:p>
      <text:p text:style-name="tussenkop"><text:span text:style-name="tussenkop_vet">Artikel III</text:span></text:p>
      <text:p text:style-name="tussenkop"><text:span text:style-name="tussenkop_cur">Onderdelen 1 en 5</text:span></text:p>
      <text:p text:style-name="algemeen">De verlettering is het gevolg van het nieuw ingevoegde onderdeel c in artikel 2, tweede lid, van het Besluit melden bedrijfsafvalstoffen
                  en gevaarlijke afvalstoffen.
               </text:p>
      <text:p text:style-name="tussenkop"><text:span text:style-name="tussenkop_cur">Onderdelen 2 en 3</text:span></text:p>
      <text:p text:style-name="algemeen">Om mogelijke onduidelijkheid weg te nemen is kabelschroot, omhuld of geïsoleerd met kunststoffen (niet zijnde grondkabels),
                  alsnog expliciet uitgezonderd van de meldingsplicht. In de praktijk bleek hierover onduidelijkheid te kunnen bestaan. Gesteld
                  werd dat dergelijke kabels onder afvalstoffen van non-ferro metalen zouden kunnen vallen. Dit is echter niet juist. Kabelschroot
                  omhuld of geïsoleerd met kunststoffen is een specifieke afvalstof. In Verordening (EG) nr. 1013/2006 van het Europees Parlement
                  en de Raad van de Europese Unie van 14 juni 2006 betreffende de overbrenging van afvalstoffen (PbEU L 190) (Evoa) vallen non-ferrometalen
                  en kabelschroot weliswaar onder dezelfde lijst van afvalstoffen (B1 Metalen en metaalhoudende afvalstoffen), maar is kabelschroot
                  onder een eigen code gebracht (B1115), terwijl non-ferrometalen onder B1010 vallen.
               </text:p>
      <text:p text:style-name="tussenkop"><text:span text:style-name="tussenkop_cur">Onderdeel 4</text:span></text:p>
      <text:p text:style-name="algemeen">Een oogmerk van de op 1 januari 2011 in werking getreden wijziging van het Besluit melden bedrijfsafvalstoffen en gevaarlijke
                  afvalstoffen (Stb. 2010, 770) is om de inrichtingen die onder de Regeling beheer batterijen en accu’s 2008, de Regeling beheer elektrische en elektronische
                  apparatuur of het Besluit beheer autowrakken vallen, vrij te stellen van de meldingsplicht, omdat deze productbesluiten vergelijkbare
                  verplichtingen kennen. De ten aanzien van dit aspect onjuiste formulering van onderdeel e is in overeenstemming gebracht met
                  het hierboven gestelde.
               </text:p>
      <text:p text:style-name="tussenkop"><text:span text:style-name="tussenkop_vet">Artikel IV</text:span></text:p>
      <text:p text:style-name="tussenkop"><text:span text:style-name="tussenkop_cur">Onderdeel A, onder 1</text:span></text:p>
      <text:p text:style-name="algemeen">In kolom 4 is volledigheidshalve nog toegevoegd het projectplan, bedoeld in artikel 5.4, eerste lid, van de Waterwet, naast
                  de vaststelling van het tracé op grond van de Tracéwet en de ruimtelijke ordeningsplannen.
               </text:p>
      <text:p text:style-name="tussenkop"><text:span text:style-name="tussenkop_cur">Onderdeel A, onder 2</text:span></text:p>
      <text:p text:style-name="algemeen">Bij de wijziging van het Besluit milieueffectrapportage van 21 februari 2011, Stb. 102, is in kolom 2 van categorie D 14 van de bijlage bij het besluit bij zeugen verwezen naar categorie D 3 van de Regeling ammoniak
                  en veehouderij (Rav) voor zover het opfokzeugen betreft. Bij categorie C 14 was dit niet gebeurd, hetgeen tot misverstanden
                  zou kunnen leiden. Aangezien bij beide categorieën hetzelfde wordt bedoeld, is categorie C 14 op dit punt in overeenstemming
                  gebracht met categorie D 14.
               </text:p>
      <text:p text:style-name="tussenkop"><text:span text:style-name="tussenkop_cur">Onderdeel B, onder 1</text:span></text:p>
      <text:p text:style-name="algemeen">In deze categorie 3.1. wordt alleen verwezen naar het (uitwerken of wijzigen van) bestemmingsplan op grond van de Wet ruimtelijke
                  ordening. In een bestemmingsplan wordt echter in het algemeen weinig of niets bepaald over de diepte van vaarwegen. Daarvoor
                  zijn andere besluiten aangewezen, namelijk een ontgrondingsvergunning, watervergunning of projectplan op grond van artikel
                  5.4, eerste lid, van de Waterwet indien de waterbeheerder de initiatiefnemer is. Deze besluiten zijn derhalve toegevoegd,
                  waarbij de ontgrondingsvergunning en watervergunning vallen onder de formule «de besluiten waarop afdeling 3.4 van de Algemene
                  wet bestuursrecht en een of meer artikelen van afdeling 13.2 van de wet van toepassing zijn».
               </text:p>
      <text:p text:style-name="tussenkop"><text:span text:style-name="tussenkop_cur">Onderdeel B, onder 2</text:span></text:p>
      <text:p text:style-name="algemeen">In kolom 4 van categorie D 12 werd verwezen naar artikel 2.7 van de Waterwet. Gelet op het feit dat artikel 2.7 van de Waterwet
                  geen besluit opleverde in de zin van de Algemene wet bestuursrecht en er derhalve geen bezwaar-en beroepsmogelijkheid openstond,
                  is met deze wijziging in kolom 4 een aantal bepalingen opgenomen dat deze mogelijkheid wel biedt.
               </text:p>
      <text:p text:style-name="tussenkop"><text:span text:style-name="tussenkop_cur">Onderdeel B, onder 3</text:span></text:p>
      <text:p text:style-name="algemeen">In categorie D 18.7 wordt in de eerste kolom gesproken van installatie. In de tweede kolom was echter nog abusievelijk de
                  term inrichting blijven staan.
               </text:p>
      <text:p text:style-name="tussenkop"><text:span text:style-name="tussenkop_cur">Onderdeel B, onder 4</text:span></text:p>
      <text:p text:style-name="alineagroep">In de tweede kolom van categorie D 21.1 (oud) werd abusievelijk verwezen naar categorie 21.2 van onderdeel C. Die categorie
                     is echter vervallen bij het wijzigingsbesluit van 21 februari 2011, Stb. 102. De bedoeling van genoemde wijziging was om categorie C 21.2 over te hevelen naar categorie D 21.1.
                  </text:p>
      <text:p text:style-name="alineagroep.end">Derhalve is hierbij de drempelwaarde van kolom 2 van categorie C 21.2, zoals die luidde voor de inwerkingtreding van het bovengenoemde
                     wijzigingsbesluit, toegevoegd aan de drempel van categorie D 21.1.
                  </text:p>
      <text:p text:style-name="tussenkop"><text:span text:style-name="tussenkop_cur">Onderdeel B, onder 5 en 6</text:span></text:p>
      <text:p text:style-name="alineagroep">Categorie D 22.3 (oud) is bij het wijzigingsbesluit van 21 februari 2011, Stb. 102, niet geheel correct aangepast. Categorie D 22.3 (oud) en D 23 (oud) zijn eerder reeds geïmplementeerd ter uitvoering van
                     de richtlijn nr. 97/11/EG van 3 maart 1997. Zo betreft categorie D 22.3 (oud) de implementatie van bijlage II, onder 3g, bij
                     de richtlijn en betreft categorie D 23 (oud) de implementatie van bijlage I, onder 3b juncto Bijlage II, onder 13, bij de
                     richtlijn.
                  </text:p>
      <text:p text:style-name="alineagroep.end">Categorieën D 22.3 (oud) en D 23 (oud) kunnen beter bij elkaar geplaatst worden wat onderwerp betreft. Derhalve is categorie
                     D 23 (oud) gewijzigd in D 23.1. De wijziging onder 10 heeft, met de toevoeging van de zinsnede «anders dan bedoeld onder D23.1»
                     in kolom 1, tot gevolg dat de tekst behorende bij categorie D.22.3 (oud) overgenomen is in categorie D.23.3. De drempelwaarden
                     genoemd in kolom 2 van categorie D 22.3 zijn destijds opgenomen bij het wijzigingsbesluit van 7 mei 1999, Stb. 1999, 224. Als gevolg van het wijzigingsbesluit van 21 februari 2011, Stb. 102, waren de drempelwaarden genoemd in deze kolom 2 echter niet meer toegesneden op de omschrijving in kolom 1 van categorie
                     D 22.3. Met de onderhavige wijziging is derhalve de tekst van kolom 1 aangepast. De nieuwe categorie D 22.3 (kolom 1) is hetzelfde
                     als categorie C 22.2. Bij categorie C 22.2 gaat het echter om de oprichting van onder andere een kerncentrale en bij categorie
                     D 22.3 om de wijziging of uitbreiding ervan.
                  </text:p>
      <text:p text:style-name="tussenkop"><text:span text:style-name="tussenkop_cur">Onderdeel B, onder 7 en 8</text:span></text:p>
      <text:p text:style-name="algemeen">De formulering in kolom 1 van categorie D 23.1 (nieuw) is volledig in overeenstemming gebracht met de formulering in kolom
                  1 van categorie C 23. Het betreft een redactionele wijziging, namelijk de wijziging van «een andere inrichting» in: op een
                  andere plaats dan het productieterrein.
               </text:p>
      <text:p text:style-name="alineagroep">Bij categorie D 23.2 (nieuw) (oud D 22.3) gaat het om de oprichting, wijziging of uitbreiding van installaties voor de behandeling
                     en de opslag van radioactief afval, anders dan bedoeld in categorie D 23.1.
                  </text:p>
      <text:p text:style-name="alineagroep">Onder categorie D 23.1 vallen de wijziging en uitbreiding van de installaties voor de behandeling van bestraalde splijtstoffen
                     of hoog radioactief afval (a), of de installaties voor uitsluitend de opslag van bestraalde splijtstoffen of radioactief afval
                     van een andere inrichting (d), zoals beide op dit moment enkel bestaan bij de Centrale Organisatie Voor Radioactief Afval
                     (COVRA) in Nieuwdorp, Zeeland.
                  </text:p>
      <text:p text:style-name="alineagroep.end">Bij categorie D 23.2 gaat het in de eerste plaats om de oprichting, wijziging of uitbreiding van installaties voor de behandeling
                     van van derden afkomstig radioactief afval, niet zijnde hoogactief afval, bij COVRA. Deze activiteit is namelijk niet in categorie
                     D 23.1 geregeld. Daarnaast gaat het bij categorie D 23.2 om de oprichting, uitbreiding of wijziging van installaties voor
                     het binnen de inrichting behandelen en opslaan van eigen radioactief afval door de inrichting waar dit afval is ontstaan.
                     Het betreft hier anders dan bij categorie D 23.1 ook een tijdelijke opslag van radioactief afval in afwachting van de uiteindelijke
                     opslag bij COVRA. Concreet kan gedacht worden aan de tijdelijke opslag met het oog op afkoeling van opgebrande splijtstofstaven
                     in het Splijtstof Opslag Bassin van de Kerncentrale Borssele in afwachting voor transport naar Frankrijk. Ook kan in dit kader
                     gedacht worden aan de Hot Cell Laboratories van de <text:span text:style-name="cur">Nuclear Research And Consultancy Group </text:span>(NRG). Daarnaast zou ook een afvalverwerkingsgebouw dat binnen een nucleaire inrichting wordt opgericht ten behoeve van de
                     ontmanteling van die inrichting, in deze categorie kunnen vallen.
                  </text:p>
      <text:p text:style-name="tussenkop"><text:span text:style-name="tussenkop_cur">Onderdeel B, onder 9</text:span></text:p>
      <text:p text:style-name="alineagroep">Categorie D 32.3 (nieuw) betreft de oppervlaktebehandeling van metalen en plastic materiaal door middel van een elektrolytisch
                     of chemisch procédé.
                  </text:p>
      <text:p text:style-name="alineagroep.end">Bij de drempelwaarde in kolom 2 werd gesproken van «poedercoaten of verwerken van watergedragen verf». Deze technieken vallen
                     feitelijk echter niet onder de formulering in kolom 1, zodat de oude omschrijving in kolom 2 niet correct was, verwarrend
                     werkte en ook uitgelegd zou kunnen worden als een kop op de richtlijn, hetgeen niet de bedoeling was. De tekst is daarop aangepast.
                  </text:p>
      <text:p text:style-name="tussenkop"><text:span text:style-name="tussenkop_vet">Artikel V</text:span></text:p>
      <text:p text:style-name="tussenkop"><text:span text:style-name="tussenkop_cur">Onderdeel A</text:span></text:p>
      <text:p text:style-name="alineagroep">Artikel 2.2a van het Besluit omgevingsrecht (hierna: Bor) is met deze wijziging om twee redenen opnieuw vastgesteld.</text:p>
      <text:p text:style-name="alineagroep.end">De eerste reden is dat artikel 2.2a, dat is aangepast bij het met ingang van 1 april 2011 in werking getreden besluit van
                     21 februari 2011 tot wijziging van het Besluit milieueffectrapportage en het Besluit omgevingsrecht (reparatie en modernisering
                     milieueffectrapportage) (Stb. 2011, 102), enkele omissies bevat waarvan reparatie tot verlettering van onderdelen van artikel 2.2a leidt. Met bovengenoemde wijziging
                     is een nieuw onderdeel c ingevoegd in artikel 2.2a, waarin een aantal categorieën activiteiten is opgenomen waarvoor het bevoegd
                     gezag moet beoordelen of een milieueffectrapport gemaakt moet worden. De weigeringsgrond voor die activiteiten is geregeld
                     in artikel 5.13b, eerste lid, van het Bor. Op één van de in onderdeel c genoemde activiteiten, te weten de activiteiten, bedoeld
                     in categorie 18.8 van onderdeel D van de bijlage bij het Besluit milieueffectrapportage (hierna: categorie D 18.8), dient
                     behalve de weigeringsgrond van artikel 5.13b, eerste lid, ook de weigeringsgrond van artikel 5.13b, vierde lid, de weigering
                     op grond van de Wet bevordering integriteitsbeoordelingen door het openbaar bestuur (de zogeheten Bibob-weigeringsgrond),
                     van toepassing te zijn. Bij bovengenoemd besluit van 21 februari 2011 is dit abusievelijk niet op de juiste wijze geregeld.
                     De Bibob-weigeringsgrond gold wel voor de activiteiten, bedoeld in artikel 2.2a, onderdelen i en j. Dat zijn dezelfde activiteiten
                     als die bedoeld in categorie D 18.8. Deze activiteiten werden derhalve op twee plaatsen in artikel 2.2a aangewezen. De Bibob-weigeringsgrond
                     was op deze activiteiten van toepassing door een verwijzing in artikel 5.13b, vierde lid, naar artikel 2.2a, onderdelen i
                     en j. Bij de onderhavige wijziging wordt alsnog de Bibob-weigeringsgrond op de juiste wijze van toepassing verklaard op deze
                     activiteiten, namelijk op de activiteiten bedoeld in categorie D 18.8. Om daarbij verwijzingsproblemen in artikel 5.13b te
                     voorkomen, is genoemde activiteit uit onderdeel c gehaald en opgenomen in een apart onderdeel (eerste lid, onderdeel b). Vanwege
                     de dubbeling met de activiteiten in categorie D 18.8 zijn verder de onderdelen i en j van artikel 2.2a vervallen. Deze activiteiten
                     zijn met het besluit van 21 februari 2011 opgenomen in de categorie D 18.8 waarnaar wordt verwezen in artikel 2.2a, onder
                     c. Met de onderhavige wijziging is dat het eerste lid, onder b. Aparte vermelding van die activiteiten in de onderdelen i
                     en j is daardoor overbodig geworden.
                  </text:p>
      <text:p text:style-name="alineagroep">De tweede reden om artikel 2.2a opnieuw vast te stellen is dat in de toekomst meer activiteiten zullen worden aangewezen in
                     artikel 2.2a, waarvoor wederom verlettering van de onderdelen van artikel 2.2a nodig zal zijn. Het is wenselijk om activiteiten
                     waarvoor eenzelfde weigeringsgrond geldt bij elkaar te zetten. Er is daarom voor gekozen om dat artikel onder te verdelen
                     in leden waardoor aan die leden onderdelen met nieuwe activiteiten kunnen worden toegevoegd. Verlettering van onderdelen is
                     dan niet meer nodig.
                  </text:p>
      <text:p text:style-name="alineagroep">De activiteiten in artikel 2.2a waarvoor dezelfde weigeringsgrond geldt, zijn in hetzelfde lid opgenomen. Voor de activiteiten
                     waarop de Bibob-weigeringsgrond van toepassing is, geldt dit echter niet. Deze weigeringsgrond komt altijd voor in combinatie
                     met een andere weigeringsgrond. Een tijdelijke uitzondering daarop is de activiteit die is aangewezen in artikel 2.2a, vierde
                     lid. Voor deze activiteit zal de Bibob-toets worden gekoppeld aan de erkenning op grond van het Besluit bodemkwaliteit (Kwalibo-erkenning).
                     Op het moment dat voor die Kwalibo-erkenning de grondslag in de Wet Bibob is opgenomen om de Bibob-toets uit te voeren, zullen
                     de aanwijzing in artikel 2.2a, vierde lid, en de weigeringsgrond van artikel 5.13b, zesde lid (nieuw), vervallen.
                  </text:p>
      <text:p text:style-name="alineagroep.end">Tot slot wordt opgemerkt dat in de omschrijving van de activiteit in het derde lid voor de duidelijkheid de bovengrens van
                     de verplichting tot het hebben van een omgevingsvergunning op grond van artikel 2.1, eerste lid, aanhef en onder i, van de
                     Wet algemene bepalingen omgevingsrecht (hierna: Wabo), is opgenomen. Indien sprake is van de activiteit, bedoeld in categorie
                     18.6 van onderdeel C van de bijlage bij het Besluit milieueffectrapportage, is een omgevingsvergunning op grond van artikel
                     2.1, eerste lid, aanhef en onder e, van de Wabo, verplicht. Dit volgt uit bijlage I, onderdeel B, onder 1, onder c, van het
                     Bor. De aanvulling van artikel 2.2a, derde lid, maakt dit expliciet. In de omschrijving van de activiteit in het vierde lid
                     is ter vergroting van de leesbaarheid de zinsnede «voor zover het betreft een inrichting» toegevoegd.
                  </text:p>
      <text:p text:style-name="tussenkop"><text:span text:style-name="tussenkop_cur">Onderdeel B</text:span></text:p>
      <text:p text:style-name="algemeen">In artikel 2.2a van het Bor zijn activiteiten aangewezen waarvoor op grond van artikel 2.1, eerste lid, onder i, van de Wabo
                  een omgevingsvergunning is vereist. Voor deze activiteiten gelden tevens algemene regels op grond van hoofdstuk 3 dan wel
                  hoofdstuk 4 van het Activiteitenbesluit. Op inrichtingen waarvoor een omgevingsvergunning op grond van artikel 2.1, eerste
                  lid, aanhef en onder e, van de Wabo is vereist die tevens onder het Activiteitenbesluit vallen (inrichtingen type C), zijn
                  de algemene regels van hoofdstuk 3 wel van toepassing, maar niet de algemene regels van hoofdstuk 4. Gelet hierop is de conclusie
                  getrokken dat artikel 2.4, derde lid, van het Bor abusievelijk te ruim is geformuleerd. Indien een houder van een omgevingsvergunning
                  voor een activiteit als bedoeld in artikel 2.1, eerste lid, onder e, van de Wabo een activiteit die is aangewezen in artikel
                  2.2a van het Bor wil ondernemen waarvoor algemene regels gelden op grond van hoofdstuk 4 van het Activiteitenbesluit, zijn
                  die immers niet van toepassing en behoeft als gevolg van artikel 2.4, derde lid, van het Bor die activiteit evenmin in de
                  omgevingsvergunning voor de inrichting op grond van artikel 2.1, eerste lid, aanhef en onder e, van de Wabo, te worden gereguleerd.
                  Dit gevolg is niet beoogd en onwenselijk. De gevallen waarin op grond van artikel 2.4, derde lid, geen omgevingsvergunning
                  is vereist op grond van artikel 2.1, eerste lid, aanhef en onder e, van de Wabo voor het veranderen van een inrichting, zijn
                  daarom bij dit besluit beperkt tot die activiteiten, bedoeld in artikel 2.2a van het Bor, waarop hoofdstuk 3 van het Activiteitenbesluit
                  van toepassing is.
               </text:p>
      <text:p text:style-name="tussenkop"><text:span text:style-name="tussenkop_cur">Onderdeel C</text:span></text:p>
      <text:p text:style-name="alineagroep">Artikel 5.13b bevat de weigeringsgronden voor de omgevingsvergunning voor de activiteiten die in artikel 2.2a zijn aangewezen.
                     In het eerste tot en met vierde lid, zijn de verwijzingen naar de verschillende onderdelen van artikel 2.2a waarin die activiteiten
                     zijn opgenomen, in lijn met de aanpassing van dat artikel, gewijzigd.
                  </text:p>
      <text:p text:style-name="alineagroep">Artikel 5.13b, vierde lid, bepaalt voor een aantal van de activiteiten die in artikel 2.2a zijn aangewezen dat de omgevingsvergunning
                     voor die activiteiten die vereist is op grond van artikel 2.1, eerste lid, aanhef en onder i, van de Wabo, kan worden geweigerd
                     in het geval en onder de voorwaarden, bedoeld in artikel 3 van de Wet Bibob.
                  </text:p>
      <text:p text:style-name="alineagroep.end">Abusievelijk is eerder niet voorzien in het overnemen van de voor de toetsing aan de Wet Bibob relevante delen uit artikel
                     2.20, eerste en tweede lid, van de Wabo. Dat artikel geldt niet voor de omgevingsvergunning op grond van artikel 2.1, eerste
                     lid, aanhef en onder i, van de Wabo. Deze omissie is thans hersteld met een aanvulling van het vierde lid en de toevoeging
                     van een nieuw vijfde lid.
                  </text:p>
      <text:p text:style-name="tussenkop"><text:span text:style-name="tussenkop_cur">Onderdeel D</text:span></text:p>
      <text:p text:style-name="algemeen">Dit onderdeel, waarbij artikel 6.5, vierde lid, van het Bor voor de duidelijkheid in zijn geheel opnieuw is vastgesteld, strekt
                  tot het doen vervallen in dat artikellid van de verwijzing naar het begrip «burgemeester en wethouders» in artikel 6.5, derde
                  lid, van het Bor, nu dat begrip in dat lid in het geheel niet voorkomt. Dit begrip was overigens wel opgenomen in het desbetreffende
                  artikellid in het voorontwerp-Bor (artikel 6.7, derde lid, oud), maar is in de definitieve versie niet teruggekomen. Artikel
                  6.5, vierde lid, van het Bor is hiermee nu in overeenstemming gebracht.
               </text:p>
      <text:p text:style-name="tussenkop"><text:span text:style-name="tussenkop_cur">Onderdeel E</text:span></text:p>
      <text:p text:style-name="algemeen">Artikel 6.19 van het Bor, waarin categorieën van gevallen zijn opgenomen waarvoor de positieve fictieve beschikking (LSP)
                  niet geldt, is eveneens aangepast vanwege de nieuwe indeling van artikel 2.2a.
               </text:p>
      <text:p text:style-name="tussenkop"><text:span text:style-name="tussenkop_cur">Onderdeel F</text:span></text:p>
      <text:p text:style-name="alineagroep">Het in artikel 8.1 (nieuw) toegevoegde overgangsrecht betreft de volgende situatie. Er is vóór 1 januari 2011 een omgevingsvergunning
                     verleend op grond van artikel 2.1, eerste lid, onder e, van de Wabo, die op die datum van kracht en onherroepelijk was. Deze
                     vergunning betreft een activiteit die met ingang van 1 januari 2011 in artikel 2.2a van het Bor is aangewezen als een activiteit
                     waarvoor een omgevingsvergunning op grond van artikel 2.1, eerste lid, onder i, van de Wabo, is vereist. Voor deze activiteit
                     zijn met ingang van die datum regels gesteld in het Activiteitenbesluit. De omgevingsvergunning die vóór 1 januari 2011 is
                     verleend op grond van artikel 2.1, eerste lid, onder e, van de Wabo en van kracht en onherroepelijk was, vervalt. Dat volgt
                     uit artikel 6.1, eerste lid, van het Activiteitenbesluit. De vergunninghouder verricht vanaf die datum die activiteit zonder
                     vereiste omgevingsvergunning op grond van artikel 2.1, eerste lid, onder i, van de Wabo. Indien de verleende omgevingsvergunning
                     meerdere activiteiten betrof, waaronder de activiteit die met ingang van 1 januari 2011 is aangewezen in artikel 2.2a, dan
                     vervalt die vergunning na die datum voor zover die vergunning die activiteit betreft en zou vanwege de (nieuwe) vergunningplicht
                     op grond van artikel 2.1, eerste lid, aanhef en onder i, van de Wabo voor de desbetreffende activiteit opnieuw een omgevingsvergunning
                     moeten worden aangevraagd.
                  </text:p>
      <text:p text:style-name="alineagroep.end">Dit is vanuit een oogpunt van rechtszekerheid voor de vergunninghouder een ongewenste situatie. Voor die activiteit was immers
                     al een omgevingsvergunning op grond van artikel 2.1, eerste lid, onder e, van de Wabo verleend. De onderhavige wijziging voorziet er
                     daarom in dat de omgevingsvergunning die is verleend op grond van artikel 2.1, eerste lid, onder e, van de Wabo, en die van
                     kracht en onherroepelijk is geworden vóór het van toepassing worden van artikel 2.2a op de activiteit waarvoor die vergunning
                     is verleend, gelijk wordt gesteld met een omgevingsvergunning voor die activiteit op grond van artikel 2.1, eerste lid, onder
                     i, van de Wabo. Het artikel is zodanig geformuleerd, dat de werking van het overgangsrecht niet is gekoppeld aan een specifieke
                     datum, maar aan het van toepassing worden van artikel 2.2a in algemene zin. Hierdoor vallen toekomstige wijzigingen van artikel
                     2.2a ook onder de reikwijdte van het overgangsrecht.
                  </text:p>
      <text:p text:style-name="tussenkop"><text:span text:style-name="tussenkop_cur">Onderdeel G</text:span></text:p>
      <text:p text:style-name="alineagroep">In dit onderdeel worden twee definities ingevoegd in bijlage I, onderdeel A, van het Bor en wordt de lettering van een aantal
                     onderdelen gerepareerd.
                  </text:p>
      <text:p text:style-name="alineagroep">De definitie van «ondergrondse opslagtank» is afkomstig uit het voormalige Besluit opslaan in ondergrondse tanks 1998, en
                     abusievelijk bij het opgaan van de inhoud van dat besluit in het Activiteitenbesluit niet meegenomen en evenmin in het Bor
                     opgenomen. Het begrip «ondergrondse opslagtank» wordt ook gebruikt in het Bor. Zonder definitie zou de betekenis daarvan niet
                     duidelijk zijn. Een «ingeterpte tank» ligt namelijk niet volledig onder de grond, maar wordt wel altijd aangemerkt als een
                     «ondergrondse tank».
                  </text:p>
      <text:p text:style-name="alineagroep.end">De definitie van «stookinstallatie» is met de inwerkingtreding van het Besluit emissie-eisen middelgrote stookinstallaties
                     milieubeheer in het Activiteitenbesluit opgenomen, maar is met het opnemen van de inhoud van de voormalige bijlage 1 bij het
                     Activiteitenbesluit in bijlage I bij het Bor abusievelijk niet meegenomen. Deze definitie is wel noodzakelijk voor bijlage
                     I bij het Bor, waarin het begrip «stookinstallatie» voorkomt. Deze omissie is hiermee hersteld.
                  </text:p>
      <text:p text:style-name="tussenkop"><text:span text:style-name="tussenkop_cur">Onderdeel H, onder 1</text:span></text:p>
      <text:p text:style-name="algemeen">Bij het overnemen van categorie 11.3 uit bijlage I bij het Inrichtingen- en vergunningenbesluit milieubeheer in bijlage I,
                  onderdeel C, bij het Bor heeft zich abusievelijk een drietal verschrijvingen voorgedaan die hier zijn hersteld.
               </text:p>
      <text:p text:style-name="alineagroep">De wijzigingen in onderdeel H, onder 1, onderdelen a en c, betreffen het herstel van een verschrijving ten aanzien van inrichtingen
                     voor het vervaardigen van asfalt en asfaltproducten met een capaciteit ten aanzien daarvan van 100 000 kg per uur of meer,
                     waar abusievelijk geen onderscheid meer was gemaakt tussen inrichtingen met een buiten opgestelde eenheid en inrichtingen
                     met een inpandig opgestelde eenheid.
                  </text:p>
      <text:p text:style-name="alineagroep">Dit onderscheid is van belang vanwege de aanwijzing van categorieën inrichtingen die in belangrijke mate geluidhinder kunnen
                     veroorzaken als bedoeld in artikel 41, derde lid, van de Wet geluidhinder. Op grond van artikel 2.1, derde lid, in samenhang
                     met bijlage I, onderdeel D, eerste lid, onder g, bij het Bor werden ten onrechte alle inrichtingen voor het vervaardigen van
                     asfalt of asfaltproducten met een capaciteit van 100 000 kg per uur of meer aangemerkt als inrichtingen die in belangrijke
                     mate geluidhinder kunnen veroorzaken. Dit leidt ertoe dat indien bij de vaststelling of wijziging van een bestemmingsplan
                     aan gronden een bestemming wordt gegeven die de mogelijkheid tot vestiging van deze inrichtingen insluit, daarbij tevens een
                     rond dat terrein gelegen zone dient te worden vastgesteld waarbuiten de geluidsbelasting vanwege dat terrein de waarde van
                     50 dB(A) niet te boven mag gaan. Van inrichtingen met een inpandig opgestelde eenheid is in het verleden echter gebleken dat
                     deze minder geluidsbelasting veroorzaken, zodat deze niet op een dergelijk gezoneerd industrieterrein hoeven te zijn gevestigd.
                     Bij besluit van 20 oktober 2006, houdende aanpassing van algemene maatregelen van bestuur aan de wet van 5 juli 2006 houdende
                     wijziging Wet geluidhinder (modernisering instrumentarium geluidbeleid, eerste fase; Stb. 350) (Stb. 586) was daarom in het Inrichtingen- en vergunningenbesluit reeds het hier bedoelde onderscheid gemaakt tussen inrichtingen met
                     buiten en inpandig opgestelde eenheden.
                  </text:p>
      <text:p text:style-name="alineagroep.end">Met de onderhavige wijziging is dit onderscheid wederom aangebracht. Hiermee wordt bereikt dat inrichtingen voor het vervaardigen
                     van asfalt of asfaltproducten in een inpandige eenheid met een capaciteit ten aanzien daarvan van 100 000 kg per uur of meer,
                     uitgesloten blijven van de aanwijzing als inrichtingen die in belangrijke mate geluidhinder kunnen veroorzaken als bedoeld
                     in onderdeel D, eerste lid, onder g, van bijlage I bij het Bor.
                  </text:p>
      <text:p text:style-name="algemeen">De wijziging in onderdeel H, onder 1, onderdeel b, betreft de reparatie van een verschrijving, die verduidelijkt dat de in
                  dit onderdeel weergegeven capaciteitsgrens geldt voor alle activiteiten onder onderdeel k en niet alleen voor onderdeel k,
                  onder 3°.
               </text:p>
      <text:p text:style-name="tussenkop"><text:span text:style-name="tussenkop_cur">Onderdeel H, onder 2</text:span></text:p>
      <text:p text:style-name="algemeen">Bij het overnemen van categorie 19.1, onderdeel h, uit bijlage I bij het Inrichtingen- en vergunningenbesluit milieubeheer
                  in bijlage I, onderdeel C, bij het Bor is ten onrechte uitgegaan van een verouderde omschrijving waarbij voor de uitleg van
                  het begrip «jachthaven» werd verwezen naar de definitie van dat begrip in artikel 1 van het Besluit jachthavens. Dit besluit
                  is echter opgegaan in het Activiteitenbesluit, welk besluit in artikel 1.1, eerste lid, eveneens een definitie van het begrip
                  «jachthaven» bevat. Bij de onderhavige wijziging is daarom de verwijzing naar het begrip «jachthaven» in artikel 1 van het
                  Besluit jachthavens vervangen door een verwijzing naar dat begrip zoals omschreven in artikel 1.1, eerste lid, van het Activiteitenbesluit.
                  Weliswaar is de begripsomschrijving uit het Besluit jachthavens ruimer dan die uit het Activiteitenbesluit, maar in de praktijk
                  omvatten deze dezelfde groep van inrichtingen.
               </text:p>
      <text:p text:style-name="tussenkop"><text:span text:style-name="tussenkop_cur">Onderdeel H, onder 3</text:span></text:p>
      <text:p text:style-name="algemeen">Bij het overnemen van categorie 28.4, onderdeel a, onder 3°, uit bijlage I bij het Inrichtingen- en vergunningenbesluit milieubeheer
                  in bijlage I, onderdeel C, bij het Bor, is bij de omschrijving van het begrip «verontreinigde grond» ten onrechte de toevoeging
                  «waaronder begrepen verontreinigde baggerspecie» niet meegenomen. Deze omissie is thans hersteld.
               </text:p>
      <text:p text:style-name="tussenkop"><text:span text:style-name="tussenkop_cur">Onderdeel H, onder 4</text:span></text:p>
      <text:p text:style-name="alineagroep">Met het besluit van 15 november 2010 tot wijziging van het Besluit algemene regels voor inrichtingen milieubeheer (afvalgerelateerde
                     activiteiten in het Besluit algemene regels voor inrichtingen milieubeheer) (Stb. 781) is categorie 28.10 opnieuw vastgesteld. Daarbij hebben zich enkele onjuistheden voorgedaan die met dit besluit zijn hersteld.
                  </text:p>
      <text:p text:style-name="alineagroep">In de eerste plaats is verzuimd in de formulering van categorie 28.10, onder 9°, tevens te verwijzen naar artikel 3, tweede
                     lid, van de Regeling beheer elektrische en elektronische apparatuur. Het is namelijk de bedoeling dat een gemeente op haar
                     brengvoorziening ook in voldoende mate gelegenheid biedt aan distributeurs om afgedankte elektrische en elektronische apparatuur
                     van particuliere huishoudens als bedoeld in artikel 1, eerste lid, onder l, van die regeling ten minste «om niet» achter te
                     laten, zonder dat de gemeente hiervoor een omgevingsvergunning op grond van artikel 2.1, eerste lid, aanhef en onder e, van
                     de Wabo nodig heeft.
                  </text:p>
      <text:p text:style-name="alineagroep">In de tweede plaats is verzuimd de formulering van categorie 28.10, onder 20°, in overeenstemming te brengen met de formulering
                     van categorie 28.10, onder 11° en onder 25°. Dit betreft de verwijzing naar «sier- en gebruiksvoorwerpen».
                  </text:p>
      <text:p text:style-name="alineagroep.end">Van categorie 28.10, onder 20°, is tevens de formulering van de aanhef gewijzigd omdat deze onbedoeld breder gelezen kon worden.
                     Categorie 28.10, onder 20°, heeft alleen betrekking op inrichtingen voor het scheiden en bewerken van metaal- en kunststofafval.
                     In de derde plaats is in onderdeel 30° «maximale opslagcapaciteit» vervangen door: maximale capaciteit. Bedoeld is te regelen
                     de maximale hoeveelheid die per jaar als diervoeder wordt gebruikt en niet de maximale opslagcapaciteit per jaar. Met de onderhavige
                     wijziging is dit verduidelijkt. Met de reparaties zijn geen inhoudelijke wijzigingen beoogd.
                  </text:p>
      <text:p text:style-name="tussenkop"><text:span text:style-name="tussenkop_cur">Onderdeel I</text:span></text:p>
      <text:p text:style-name="algemeen">Deze wijziging voorziet in het vervangen in artikel 3, onderdeel 5, van bijlage II bij het Bor van de begrippen «whirlpool»
                  en «jacuzzi» door de verzamelbegrippen «bubbelbad» en «soortgelijke voorziening». Achtergrond hiervan is dat inmiddels is
                  gebleken dat in de praktijk verwarring kan ontstaan over de vraag of met de begrippen «whirlpool» en «jacuzzi» een merknaam
                  of een soortnaam wordt bedoeld. Met deze wijziging wordt verduidelijkt dat voor de toepassing van artikel 3, onderdeel 5,
                  de aard en niet het merk van de desbetreffende voorziening doorslaggevend is.
               </text:p>
      <text:p text:style-name="tussenkop"><text:span text:style-name="tussenkop_vet">Artikelen VI, VIII, IX en X</text:span></text:p>
      <text:p text:style-name="algemeen">Op 1 maart 2009 is de Europese Overeenkomst betreffende het internationale vervoer van gevaarlijke goederen over de binnenwateren
                  (Accord Européen relatif au Transport International des Marchandises Dangereuses par voie de Navigation, verder aan te duiden
                  als het ADN) – die door de Economische Commissie voor Europa (ECE), als onderdeel van de Economische and Sociale Raad (ECOSOC)
                  van de Verenigde Naties, tot stand is gebracht – in werking getreden. De voorschriften van het ADN zijn opgenomen in de richtlijn
                  nr. 2008/68/EG van het Europees Parlement en de Raad van de Europese Unie van 24 september 2008 betreffende het vervoer van
                  gevaarlijke goederen over land (PbEU L 260). Nederland is echter ook gebonden aan de Akte van Mannheim, op grond waarvan door
                  de Centrale Commissie voor de Rijnvaart (CCR) het Reglement voor het vervoer gevaarlijke stoffen over de Rijn (Accord Européen
                  relatif au Transport International des Marchandises Dangereuses par voie de Navigation du Rhin, kortweg het ADNR) was vastgesteld
                  ten behoeve van het vervoer over de zogeheten Aktewateren (in Nederland is dit de Rijn, met inbegrip van de Waal en de Lek).
                  Op 3 december 2009 heeft de CCR evenwel besloten het ADNR in te trekken en in plaats daarvan de voorschriften van het ADN
                  van toepassing te doen zijn op het vervoer van gevaarlijke stoffen op die Aktewateren.
               </text:p>
      <text:p text:style-name="alineagroep">Met de artikelen VI, VIII, IX en X, onderdelen A tot en met G, worden enige algemene maatregelen van bestuur aangepast aan
                     de omstandigheid dat niet het ADNR, maar het ADN op het vervoer van gevaarlijke stoffen over de Aktewateren van toepassing
                     is. Daarbij is rekening gehouden met de omstandigheid, dat de artikelen van het ADN veelal, maar niet steeds, dezelfde strekking
                     hebben als de artikelen van het ADNR die dezelfde nummers dragen en zijn waar nodig de passende andere artikelnummers vermeld.
                  </text:p>
      <text:p text:style-name="alineagroep.end">De wijzigingen hebben betrekking op het Besluit vervoer gevaarlijke stoffen – op basis van de Wet vervoer gevaarlijke stoffen
                     – alsmede het Binnenvaartpolitiereglement, het Scheepvaartreglement Westerschelde 1990 en het Scheepvaartreglement voor het
                     Kanaal van Gent naar Terneuzen, op basis van de Scheepvaartverkeerswet.
                  </text:p>
      <text:p text:style-name="alineagroep">In Artikel X, onderdeel F, is bijlage 13 bij het Binnenvaartpolitiereglement opnieuw vastgesteld. In materieel opzicht betekent
                     dit dat een aantal onderdelen van bijlage 13 is aangepast.
                  </text:p>
      <text:p text:style-name="alineagroep">In het onderdeel Overijssel/Gelderland zijn de volgende wijzigingen doorgevoerd. Op de Geldersche IJssel, op het traject Stadsbrug
                     Kampen–Ketelmeer, zijn er na de stadsbrug Kampen geen beperkingen meer. Daarnaast zijn, vooruitlopend op de ontwikkeling van
                     de zeehaven Haatlandhaven in Kampen, de afmetingen aangepast. Verder is de Overijsselsche Vecht niet langer in beheer bij
                     het Rijk, en dus niet langer opgenomen in de bijlage. Op het Meppelerdiep wordt de Grote Kolksluis door scheepvaart vrijwel
                     niet meer gebruikt, het scheepvaartverkeer gaat via de Meppelerdiepkeersluis. De Grote Kolksluis is er alleen nog voor de
                     waterhuishouding. Nu de sluis nagenoeg niet meer wordt gebruikt is er voor gekozen de lengte te verlagen. Bij schutting van
                     schepen met deze lengte van minder dan 55 meter hoeft de brug tijdens de schutting niet open te staan, wat beter is voor de
                     doorstroming van het wegverkeer. Eveneens zijn de toegestane afmetingen op het Zwanendiep beter afgestemd op de lokale situatie.
                  </text:p>
      <text:p text:style-name="alineagroep.end">Ook in het onderdeel Limburg zijn een aantal wijzigingen doorgevoerd. De diepgang bij oude sluis Born is verlaagd van 3,00
                     naar 2,80 meter, en op het kanaal Wessem-Nederweert van 3,20 naar 3,00 meter. Hiermee wordt de verhoging die in het verleden
                     per omissie is doorgevoerd ongedaan gemaakt. Daarnaast is op enkele plaatsen, naast de toegestane afmetingen voor schepen langer dan 137,50 meter, ook de toegestane afmetingen voor schepen met een lengte kleiner dan 137,50 meter
                     opgenomen. Dit vanwege het feit dat er in het verleden geen expliciete diepgangsbeperking stond opgenomen. Bij hoog water,
                     waar de schepen over de stuwen varen, kon dit tot gevaarlijke situaties leiden.
                  </text:p>
      <text:p text:style-name="tussenkop"><text:span text:style-name="tussenkop_vet">Artikel VII</text:span></text:p>
      <text:p text:style-name="alineagroep">Deze wijziging strekt er toe om de categorale vrijstelling van de verplichting tot het bezit van een certificaat van onderzoek, de zogenaamde certificaatplicht, voor reddingvaartuigen uit de voormalige
                     Binnenschepenwet te herstellen. Deze vrijstelling is in de Binnenvaartwet niet overgenomen omdat deze in de praktijk niet
                     nodig leek. Reddingschepen vallen namelijk niet onder de certificaatplicht omdat deze korter zijn dan 20 meter of een kleinere
                     inhoud hebben dan 100 m<text:span text:style-name="superscript">3</text:span>, te weten de criteria voor de toepassing van de certificaatplicht. Hierbij is echter voorbijgegaan aan het feit dat reddingschepen
                     in het kader van reddingswerk soms schepen in nood moeten duwen of slepen. Per definitie is het reddingsschip dan sleepduwboot
                     en krachtens artikel 6, onderdeel c, van het Binnenvaartbesluit certificaatplichtig. Bovendien is bekend dat op afzienbare
                     termijn ook reddingschepen van meer dan 20 meter lengte zullen worden ingezet. Dit gaf aanleiding om de categorale vrijstelling
                     voor reddingschepen te herstellen.
                  </text:p>
      <text:p text:style-name="alineagroep.end">Om reddingschepen van meer dan 20 meter lengte te kunnen vrijstellen van de certificaatplicht wordt gebruik gemaakt van de
                     ontheffingsmogelijkheid die artikel 7, tweede lid, van richtlijn nr. 2006/87/EG van het Europees Parlement en de Raad van
                     12 december 2006 tot vaststelling van de technische voorschriften voor binnenschepen en tot intrekking van richtlijn 82/714/EEG
                     van de Raad (PbEU L 389) biedt. Derhalve geeft deze wijziging tevens invulling aan dat artikel. Dat is mogelijk omdat het
                     hier telkens reizen van beperkt plaatselijk belang betreft, het aantal schepen beperkt is en deze alle toebehoren aan slechts
                     enkele organisaties. Aangezien deze schepen zijn vrijgesteld van het certificaat van onderzoek kan niet op dat document worden
                     aangegeven op welke bepalingen de ontheffing betrekking heeft en wat de beperking van het vaargebied is. Dat is evenwel geen
                     bezwaar aangezien deze schepen ontheffing genieten van de gehele bijlage II van richtlijn 2006/87/EG en de ontheffing in beginsel
                     alle Nederlandse binnenwateren betreft.
                  </text:p>
      <text:p text:style-name="algemeen">Dit herstel van de vrijstelling van certificaatplicht voor reddingschepen leidt niet tot een verandering van administratieve
                  lasten omdat de reddingschepen in de praktijk nu ook niet certificaatplichtig zijn.
               </text:p>
      <text:p text:style-name="tussenkop"><text:span text:style-name="tussenkop_vet">ARTIKELEN IV en XII</text:span></text:p>
      <text:p text:style-name="alineagroep">In artikel XII is er voor artikel IV (betreffende de wijziging van het Besluit milieueffectrapportage) een overgangsregeling
                     neergelegd. Deze regeling geldt voor de gevallen waarin de verplichting tot het uitvoeren van een milieueffectrapportage ten
                     behoeve van een plan of besluit, dan wel de
                  </text:p>
      <text:p text:style-name="alineagroep.end">verplichting tot het beoordelen van de noodzaak voor het uitvoeren van een milieueffectrapportage hangende de totstandkomingsprocedure
                     ten gevolge van de inwerkingtreding van deze algemene maatregel van bestuur zou worden gewijzigd. Uit oogpunt van rechtszekerheid
                     is daarom bepaald dat de wijzigingen opgenomen in artikel IV van dit besluit voor die gevallen buiten toepassing blijven.
                     Op die gevallen blijft het oude recht van toepassing. In de onderdelen a tot en met d wordt aangegeven wanneer de overgangsregeling
                     van toepassing is. Dit is het geval indien:
                  </text:p>
      <text:list text:style-name="list-style-1">
        <text:list-item text:start-value="1">
          <text:p text:style-name="list.start">van het voornemen een plan voor te bereiden een kennisgeving is gedaan (de eerste formele voorbereidende handeling),
                        </text:p>
        </text:list-item>
        <text:list-item text:start-value="2">
          <text:p text:style-name="list.cont">een (ontvankelijke) aanvraag voor een milieuvergunning of voor een ander besluit dan wel het ontwerp van het besluit waarbij
                           het milieueffectrapport had moeten worden overlegd is ingediend,
                        </text:p>
        </text:list-item>
        <text:list-item text:start-value="3">
          <text:p text:style-name="list.cont">het bevoegd gezag mededeling heeft gedaan over de beoordeling van de noodzaak van een milieueffectrapportage als bedoeld in
                           de artikelen 7.17, vijfde lid, en 7.19, vierde lid, van de Wet milieubeheer, of
                        </text:p>
        </text:list-item>
        <text:list-item text:start-value="4">
          <text:p text:style-name="list.end">mededeling is gedaan van een ontwerp en dit tevens ter inzage is gelegd.
                        </text:p>
        </text:list-item>
      </text:list>
      <text:p text:style-name="tussenkop"><text:span text:style-name="tussenkop_vet">ARTIKEL XI</text:span></text:p>
      <text:p text:style-name="alineagroep">Op 22 december 2009 zijn de Waterwet met het daarop gebaseerde Waterbesluit en Waterregeling in werking getreden. Daarbij
                     is onder meer het vergunningenregime van de Wet beheer rijkswaterstaatswerken (Wbr) voor «natte» waterstaatswerken geïntegreerd
                     in de nieuwe watervergunning. De gebieden binnen het rivierbed waarbinnen een vergunningplicht krachtens de Wbr gold waren
                     voorheen aangewezen in het Besluit rijksrivieren (Besluit van 12 april 2001, houdende vaststelling van begrenzingen en gebiedsaanwijzingen
                     met betrekking tot het rivierbed, bedoeld in de artikelen 1a en 2a van de Wet beheer rijkswaterstaatswerken (Stb 255). Dit besluit stelde voor rijksrivieren de lijn van de hoogwaterkerende gronden vast op basis van artikel 1a van de Wbr en
                     regelde verder in welke gedeelten van het rivierbed het Wbr-vergunningvereiste niet van toepassing was (art. 2a Wbr). Bij besluit van 18 juli 2009 tot wijziging van het Besluit rijksrivieren (Stb 573) is voorzien in een wijziging van het Besluit rijksrivieren. Daardoor zou de genoemde lijn worden gewijzigd, waardoor ca
                     32 000 ha nieuw gebied onder het beheersgebied zou komen te vallen. Voor gedragingen in die nieuwe gebieden waarvoor een onherroepelijke
                     bouwvergunning was verleend bepaalde het wijzigingsbesluit dat de Wbr-vergunningplicht daarvoor buiten toepassing zou blijven.
                     Doel daarvan was te voorkomen dat bestaande bebouwing door de uitbreiding van het beheersgebied als illegaal zou moeten worden
                     aangemerkt.
                  </text:p>
      <text:p text:style-name="alineagroep">De wijziging van het Besluit rijksrivieren had nog vóór de inwerkingtreding van de Waterwet op 22 december 2009 van kracht
                     moeten worden, waardoor krachtens het overgangsrecht gedragingen waarvoor een onherroepelijke bouwvergunning was verleend
                     in de nieuw aangewezen beheersgebieden niet onder de watervergunningplicht van artikel 6.5 van de Waterwet juncto artikel
                     6.12 van het Waterbesluit zouden komen te vallen. Door technische problemen met de publicatie van de desbetreffende kaarten
                     is de wijziging van het Besluit rijksrivieren één dag te laat gepubliceerd en in werking getreden (te weten op 23 december
                     2009). Echter op dat moment (op 22 december 2009) waren de artikelen van de Wbr die de grondslag vormden voor het Besluit
                     rijksrivieren reeds vervallen en was derhalve dat besluit eveneens vervallen. De wijziging heeft dus nooit effect gekregen.
                     Omdat echter in het Waterbesluit en de Waterregeling is uitgegaan van de wijziging, echter zonder overgangsrecht voor bestaande
                     gedragingen/objecten in de nieuw aangewezen gebieden, zijn die bestaande gedragingen/objecten alsnog watervergunningplichtig
                     geworden. Dat is nooit de bedoeling geweest en leidt tot rechtsonzekerheid en onnodige administratieve en bestuurslasten.
                     Het gaat naar verwachting tenminste om enkele honderden gevallen, met name in Limburg.
                  </text:p>
      <text:p text:style-name="alineagroep.end">De reparatie leidt er alsnog toe dat de bedoelde objecten met terugwerkende kracht worden vrijgesteld van de watervergunningplicht.
                     Maatgevend is daarbij de situatie onmiddellijk voorafgaand aan de inwerkingtreding van de Waterwet op 22 december 2009. Indien
                     op dat moment een onherroepelijke bouwvergunning was verleend, geldt de vrijstelling. Deze is echter beperkt tot de situatie
                     van dat moment. Latere uitbreidingen of wijzigingen van de bedoelde objecten zijn in beginsel wel vergunningplichtig.
                  </text:p>
      <text:p text:style-name="tussenkop"><text:span text:style-name="tussenkop_vet">Artikel XIII</text:span></text:p>
      <text:p text:style-name="algemeen">Dit besluit treedt in werking met ingang van de dag na de datum van uitgifte van het Staatsblad waarin zij wordt geplaatst.
                  Hiermee wordt afgeweken van de vaste verandermomenten die als uitgangspunt gelden. Het kabinetbeleid staat toe dat wetstechnische
                  aanpassingen niet hoeven te voldoen aan het systeem van de vast verandermomenten. Gekozen is voor spoedige inwerkingtreding,
                  omdat deze regeling enkel ziet op reparaties van wetstechnische onjuistheden, verduidelijkingen en andere wijzigingen van
                  inhoudelijk ondergeschikte aard. De wijziging van het Waterbesluit (artikel XI) werkt terug tot en met 22 december 2009. Daarmee
                  worden onnodige administratieve en bestuurlijke lasten voorkomen.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Staten-Generaal, vergaderjaar 2011-2012, 33 101, A/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