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XIII </text:p>
          </table:table-cell>
          <table:table-cell office:value-type="string" table:number-columns-spanned="2" table:style-name="parlementair.kopcel3">
            <text:p text:style-name="headtable.dossiertitel"> Wijziging van de begrotingsstaten van het Ministerie van Economische
            		Zaken, Landbouw en Innovatie (XIII) voor het jaar 2011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19 december 2011 
            </text:p>
          </table:table-cell>
          <table:covered-table-cell/>
        </table:table-row>
      </table:table>
      <text:p text:style-name="alineagroep">De vaste commissie voor Economische Zaken, Landbouw en
                     				  Innovatie<text:note text:id="ID-145243-d28e106" text:note-class="footnote"><text:note-citation text:label="1">1</text:note-citation><text:note-body><text:p> 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Werf, M.C.I. van der (CDA).
               </text:p><text:p>Plv. leden: Jadnanansing, T.M.  (PvdA), Elias, T.M.Ch.  (VVD), Blanksma-van den Heuvel, P.J.M.G.  (CDA), Koolmees, W.  (D66),
                  Dikkers, S.W.  (PvdA), Dekken, T.R. van (PvdA), Irrgang, E.  (SP), Groot, V.A.  (PvdA), Holtackers, M.P.M.  (CDA), Dijck,
                  A.P.C. van (PVV), Ouwehand, E.  (PvdD), Gerven, H.P.J. van (SP), Schouten, C.J.  (CU), Gent, W. van (GL), Leegte, R.W.  (VVD),
                  Grashoff, H.J.  (GL), Mos, R. de (PVV), Taverne, J.  (VVD), Bemmel, J.J.G. van (PVV), Staaij, C.G. van der (SGP), Houwers,
                  J.  (VVD), Veldhoven, S. van (D66) en Ormel, H.J.  (CDA).
               </text:p></text:note-body></text:note>, belast met het voorbereidend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
                  </text:p>
      <text:p text:style-name="ondertekening">De voorzitter van de commissie,</text:p>
      <text:p text:style-name="ondertekening.end">Van der Ham </text:p>
      <text:p text:style-name="ondertekening">De griffier van de commissie,</text:p>
      <text:p text:style-name="ondertekening.end">Franke </text:p>
      <text:p text:style-name="hardreturn"/>
      <text:p text:style-name="alineagroep">1</text:p>
      <text:p text:style-name="alineagroep.end"> <text:span text:style-name="cur">Kunt u een overzicht geven van regelingen
                        				  waarbij de middelen onbesteed zijn gebleven? Kunt u dit overzicht uitsplitsen
                        				  naar de onderdelen «economie», «landbouw» en «innovatie»?</text:span> 
                  </text:p>
      <text:p text:style-name="algemeen">In de tweede suppletoire begroting hebben reeds bijstellingen
                  				plaatsgevonden op die posten waarvan een goede inschatting gemaakt kon worden
                  				van de totale uitgaven aan het einde van 2011 en de eventuele onder- of
                  				overbesteding ten opzichte van de geraamde budgetten. Hieronder treft u per
                  				beleidsonderdeel de belangrijkste posten aan waarbij de middelen in 2011
                  				volgens de huidige inzichten niet tot uitbetaling zullen komen:
               </text:p>
      <text:p text:style-name="alineagroep"><text:span text:style-name="cur">Onderdeel economie en innovatie
                        				  (beleidsartikel 3):</text:span></text:p>
      <text:list text:style-name="list-style-1">
        <text:list-item>
          <text:p text:style-name="list.start">Groeifinancieringsfaciliteit;
                        </text:p>
        </text:list-item>
        <text:list-item>
          <text:p text:style-name="list.cont">Seed-regeling;
                        </text:p>
        </text:list-item>
        <text:list-item>
          <text:p text:style-name="list.cont">Valorisatie;
                        </text:p>
        </text:list-item>
        <text:list-item>
          <text:p text:style-name="list.cont">Herstructurering Bedrijventerreinen;
                        </text:p>
        </text:list-item>
        <text:list-item>
          <text:p text:style-name="list.end">Brainport Eindhoven.
                        </text:p>
        </text:list-item>
      </text:list>
      <text:p text:style-name="alineagroep"><text:span text:style-name="cur">Onderdeel Energie (beleidsartikel
                        				  4):</text:span></text:p>
      <text:list text:style-name="list-style-2">
        <text:list-item>
          <text:p text:style-name="list.start">Overgangswet elektriciteitssector;
                        </text:p>
        </text:list-item>
        <text:list-item>
          <text:p text:style-name="list.cont">Milieukwaliteit Elektriciteitsproductie (MEP)/Stimulering
                           						Duurzame Energieproductie (SDE);
                        </text:p>
        </text:list-item>
        <text:list-item>
          <text:p text:style-name="list.end">Straling.
                        </text:p>
        </text:list-item>
      </text:list>
      <text:p text:style-name="alineagroep"><text:span text:style-name="cur">Onderdeel landbouw (beleidsartikel
                        				  31):</text:span></text:p>
      <text:list text:style-name="list-style-3">
        <text:list-item>
          <text:p text:style-name="list.single">Biobased Economy.
                        </text:p>
        </text:list-item>
      </text:list>
      <text:p text:style-name="alineagroep"><text:span text:style-name="cur">Onderdeel natuur (beleidsartikel
                        				  34):</text:span></text:p>
      <text:list text:style-name="list-style-4">
        <text:list-item>
          <text:p text:style-name="list.single">Compensatie natuurprojecten rond de nieuwe Amerikaanse
                           						ambassade.
                        </text:p>
        </text:list-item>
      </text:list>
      <text:p text:style-name="alineagroep.end">De toelichtingen bij de bovengenoemde mutaties zijn weergegeven
                     				  onder het overzicht met belangrijkste uitgavenmutaties 2011 in de tweede
                     				  suppletoire begroting.
                  </text:p>
      <text:p text:style-name="alineagroep">2</text:p>
      <text:p text:style-name="alineagroep.end"> <text:span text:style-name="cur">Welke consequenties heeft de onderbesteding
                        				  bij deze regelingen voor ramingen (voor deze regelingen) in latere jaren? Welke
                        				  regelingen worden door de onderbesteding stopgezet of bijgesteld?</text:span>
                     				  
                  </text:p>
      <text:p text:style-name="algemeen">Zoals bij vraag 1 aangegeven, hebben in de tweede suppletoire
                  				begroting reeds verschillende bijstellingen plaatsgevonden. De onderbesteding
                  				die genoemd is in het antwoord op vraag 1 is niet zodanig van achtergrond dat
                  				er aanleiding is voor beëindiging van regelingen, omdat het overwegend
                  				vertragingen van uitgaven betreft. Veelal staan tegenover de posten waar de
                  				uitfinanciering van reeds aangegane verplichtingen trager verloopt dan geraamd,
                  				ook posten waarvan de uitfinanciering sneller verloopt dan geraamd, waardoor
                  				deze per saldo tegen elkaar wegvallen. Bij de posten waar dit niet zo is, is
                  				het mogelijk om middels de eindejaarsmarge (1% van de totale uitgaven) middelen
                  				mee te nemen naar het volgende begrotingsjaar.
               </text:p>
      <text:p text:style-name="alineagroep">3 en 4</text:p>
      <text:p text:style-name="alineagroep.end"> <text:span text:style-name="cur">Kunt u een overzicht geven van alle
                        				  kasschuiven tussen 2011 en latere jaren? Kunt u dit overzicht uitsplitsen naar
                        				  de onderdelen «economie», «landbouw», «innovatie»?</text:span> 
                  </text:p>
      <text:p text:style-name="alineagroep.end">Bij de tweede suppletoire begroting zelf worden nimmer
                     				  meerjarige mutaties verwerkt (de Najaarsnota heeft geen meerjarige
                     				  doorwerking). Mutaties die betrekking hebben op de jaren na 2011 zijn reeds
                     				  verwerkt in de ontwerpbegroting 2012 of zullen verwerkt worden in de eerste
                     				  suppletoire begroting 2012. Het betreft dan de verdeling van de eindejaarsmarge
                     				  of actualisatie van de budgetten. Bij de genoemde uitgaven bij het antwoord op
                     				  vraag 1 komen de volgende posten in 2012 en latere jaren tot uitbetaling:
                  </text:p>
      <text:list text:style-name="list-style-5">
        <text:list-item>
          <text:p text:style-name="list.start">Brainport Eindhoven;
                        </text:p>
        </text:list-item>
        <text:list-item>
          <text:p text:style-name="list.cont">Overgangswet elektriciteitssector;
                        </text:p>
        </text:list-item>
        <text:list-item>
          <text:p text:style-name="list.cont">MEP/SDE;
                        </text:p>
        </text:list-item>
        <text:list-item>
          <text:p text:style-name="list.cont">Straling;
                        </text:p>
        </text:list-item>
        <text:list-item>
          <text:p text:style-name="list.cont">Biobased economy;
                        </text:p>
        </text:list-item>
        <text:list-item>
          <text:p text:style-name="list.end">Compensatie natuurprojecten rond de nieuwe Amerikaanse
                           						ambassade.
                        </text:p>
        </text:list-item>
      </text:list>
      <text:p text:style-name="alineagroep">5</text:p>
      <text:p text:style-name="alineagroep.end"> <text:span text:style-name="cur">Vallen de middelen die u meeneemt naar 2012
                        				  of latere jaren binnen de eindejaarsmarge van 1%? Welke middelen worden buiten
                        				  de eindejaarsmarge om doorgeschoven?</text:span> 
                  </text:p>
      <text:p text:style-name="algemeen">Als regel kunnen alleen de middelen die binnen de eindejaarsmarge
                  				vallen, worden meegenomen naar 2012. Er kunnen derhalve geen middelen buiten de
                  				eindejaarsmarge worden doorgeschoven, tenzij hierover met het ministerie van
                  				Financiën expliciet afspraken gemaakt worden.
               </text:p>
      <text:p text:style-name="alineagroep">6</text:p>
      <text:p text:style-name="alineagroep.end"> <text:span text:style-name="cur">Wat is precies de reden voor het betalen
                        				  van een bedrag van € 3 miljoen aan schadevergoeding door de Nederlandse
                        				  Mededingingsautoriteit (NMa)?</text:span> 
                  </text:p>
      <text:p text:style-name="alineagroep">Op 8 december 2003 heeft de directeur-generaal van de
                     				  Nederlandse Mededingingsautoriteit besloten dat voor de concentratie
                     				  tussen N.V. NUON en Reliant Energy Europe B.V. een vergunning verleend zou
                     				  worden. Aan deze vergunning was de voorwaarde verbonden dat NUON door middel
                     				  van een veiling 900 MW firm productiecapaciteit voor elektriciteit aan de
                     				  markt af zou stoten. Ter uitvoering van deze voorwaarde heeft NUON op
                     				  22 september 2004 een veiling georganiseerd. NUON heeft daarnaast het
                     				  besluit en vooral de opgelegde voorschriften bij de bestuursrechter
                     				  aangevochten. Dit heeft geresulteerd in een einduitspraak van het College van
                     				  Beroep voor het bedrijfleven (CBb), de hoogste rechter
                     				  in mededingingszaken. Op 28 november 2006 heeft het College van Beroep
                     				  voor het bedrijfsleven het vergunningsbesluit vernietigd (LJN: AZ3274, CBb,
                     				  AWB 05/440).
                  </text:p>
      <text:p text:style-name="alineagroep.end">Met de vernietiging van het besluit staat volgens NUON vast
                     				  dat zij gedurende een jaar onverplicht een veiling heeft moeten houden,
                     				  waardoor zij een lagere prijs voor de betreffende capaciteit heeft gekregen dan
                     				  wanneer zij daarover de vrije beschikking zou hebben gehouden. Daarnaast stelt
                     				  NUON schade te hebben geleden in de vorm van alle kosten die gemaakt zijn
                     				  voor het inschakelen van diverse deskundigen voor het organiseren van deze
                     				  veiling. Na de eerste dagvaardiging (met een claim van € 6,3 mln) op
                     				  15 maart 2010 heeft op 20 december 2010 heeft ten overstaan van de
                     				  rechtbank Den Haag een comparitie van partijen plaatsgevonden waarbij de
                     				  rechtbank partijen de suggestie heeft gedaan om een schikking buiten rechte
                     				  te treffen. Partijen hebben binnen deze kaders schikkingsonderhandelingen
                     				  gevoerd en zijn uiteindelijk het bedrag van € 3 mln bij wijze van finale
                     				  kwijting overeengekomen.
                  </text:p>
      <text:p text:style-name="alineagroep">7</text:p>
      <text:p text:style-name="alineagroep.end"> <text:span text:style-name="cur">Waarom neemt het ministerie van Economische
                        				  Zaken, Landbouw en Innovatie (EL&amp;I) voor € 9 miljoen aan verplichtingen
                        				  over van het Nederlands Instituut voor Vliegtuigontwikkeling en Ruimtevaart
                        				  (NIVR)?</text:span> 
                  </text:p>
      <text:p text:style-name="algemeen">Het NIVR voerde enkele subsidieregelingen uit voor EL&amp;I. De
                  				activiteiten van het NIVR zijn opgegaan in het Netherlands Space Office, dat
                  				onderdeel is van Agentschap NL. De nog openstaande subsidieverplichtingen van
                  				het NIVR gaan daarom van rechtswege over naar het ministerie.
               </text:p>
      <text:p text:style-name="alineagroep">8</text:p>
      <text:p text:style-name="alineagroep.end"> <text:span text:style-name="cur">Waarom wordt er al jarenlang geen gebruik
                        				  gemaakt van de Borgstellingsregeling Scheepsbouw?</text:span> 
                  </text:p>
      <text:p text:style-name="alineagroep">Eind 2010 heeft de Europese Commissie (EC) ingestemd met een
                     				  gewijzigde opzet van de oorspronkelijke regeling. De gestelde voorwaarden
                     				  werden echter als te zwaar gezien en hebben in 2011 tot overleg met de EC
                     				  geleid. Als gevolg daarvan is tot nu toe geen gebruik gemaakt van de
                     				  regeling.
                  </text:p>
      <text:p text:style-name="alineagroep.end">Naar verwachting zal op korte termijn een nieuwe instemming van
                     				  de EC volgen. Op basis hiervan wordt bezien of de regeling in werking kan
                     				  treden onder nieuwe voorwaarden.
                  </text:p>
      <text:p text:style-name="alineagroep">9</text:p>
      <text:p text:style-name="alineagroep.end"> <text:span text:style-name="cur">Welke twee projecten inzake het Besluit
                        				  Subsidies Regionale Investeringsprojecten (BSRI) worden gedeeltelijk
                        				  ingetrokken?</text:span> 
                  </text:p>
      <text:p text:style-name="alineagroep.end">De twee BSRI-projecten die (gedeeltelijk) ingetrokken kunnen
                     				  worden betreffen:
                  </text:p>
      <text:list text:style-name="list-style-6">
        <text:list-item text:start-value="1">
          <text:p text:style-name="list.start">een investeringssubsidie voor een biovergistingsproject in
                           						het Noorden van Nederland;
                        </text:p>
        </text:list-item>
        <text:list-item text:start-value="2">
          <text:p text:style-name="list.end">een investeringssubsidie voor de productie van zonnecellen
                           						in Limburg.
                        </text:p>
        </text:list-item>
      </text:list>
      <text:p text:style-name="alineagroep">10</text:p>
      <text:p text:style-name="alineagroep.end"> <text:span text:style-name="cur">Hoe komt het dat de uitfinanciering van de
                        				  innovatieprogramma’s sneller verloopt dan oorspronkelijk geraamd? Wat zijn de
                        				  consequenties hiervan voor de budgetten van de Innovatieprogramma’s in 2012
                        				  en op welke specifieke projecten zullen deze consequenties neerslaan?</text:span>
                     				  
                  </text:p>
      <text:p text:style-name="algemeen">Het kabinet heeft besloten om te stoppen met de voormalige
                  				innovatieprogramma’s en beleidsmatig in te zetten op de nieuwe Topsectoren.
                  				Formeel houden deze innovatieprogramma’s daarom per ultimo december 2011 op
                  				te bestaan. Als gevolg daarvan heeft er in 2011 een versnelling van
                  				activiteiten plaatsgevonden. Daarnaast zorgt het in 2009 ingestelde Rijksbrede
                  				bevoorschottingsregime voor een versnelling in de uitgaven. In 2012 zullen er
                  				op het gebied van deze innovatieprogramma’s geen nieuwe activiteiten meer
                  				worden ontplooid. Als gevolg van die kasversnelling zal er op de openstaande
                  				verplichtingen in 2012 minder betaald worden.
               </text:p>
      <text:p text:style-name="alineagroep">11</text:p>
      <text:p text:style-name="alineagroep.end"> <text:span text:style-name="cur">Waarom heeft de Gemeente Eindhoven nog niet
                        				  gezorgd voor cofinanciering voor Brainport Eindhoven?</text:span> 
                  </text:p>
      <text:p text:style-name="algemeen">De gemeente Eindhoven heeft in haar Meerjaren
                  				Investeringsprogramma hoge prioriteit toegekend aan het Nota Ruimteproject
                  				Brainport Avenue. Als gevolg van de verslechterde economische situatie staan de
                  				in de business case Brainport Avenue beoogde opbrengsten echter onder druk.
                  				Deze opbrengsten heeft de gemeente Eindhoven nodig om de cofinanciering te
                  				leveren. Daarom heeft Eindhoven het project tot nu toe niet in het tempo en de
                  				omvang kunnen ontwikkelen dat oorspronkelijk in de business case is
                  				aangegeven.
               </text:p>
      <text:p text:style-name="alineagroep">12</text:p>
      <text:p text:style-name="alineagroep.end"> <text:span text:style-name="cur">Welke onderzoeken lopen er nog meer met
                        				  betrekking tot de nieuwe kerncentrale?</text:span> 
                  </text:p>
      <text:p text:style-name="algemeen">In de toelichting op het overzicht van de belangrijkste
                  				suppletoire uitgavenmutaties wordt onder post 17 aangegeven dat de in 2011
                  				toegevoegde middelen met name voortvloeien uit de voorbereiding van een
                  				eventuele vergunningaanvraag voor een nieuwe kerncentrale. Er lopen geen andere
                  				onderzoeken ten behoeve van de nieuwe kerncentrale die niet gerelateerd zijn
                  				aan de vergunningverlening.
               </text:p>
      <text:p text:style-name="alineagroep">13</text:p>
      <text:p text:style-name="alineagroep.end"> <text:span text:style-name="cur">Hoe hoog is de totale uitgave aan het
                        				  Faunafonds in 2011?</text:span> 
                  </text:p>
      <text:p text:style-name="alineagroep.end">De totale uitgaven van EL&amp;I aan het Faunafonds vallen
                     				  uiteen in twee componenten:
                  </text:p>
      <text:list text:style-name="list-style-7">
        <text:list-item text:start-value="1">
          <text:p text:style-name="list.start">programma-uitgaven (ondermeer tegemoetkomingen schade,
                           						rasters, onderzoek, gedoogovereenkomsten, ganzen opvang overeenkomsten, ganzen
                           						op de Wadden);
                        </text:p>
        </text:list-item>
        <text:list-item text:start-value="2">
          <text:p text:style-name="list.end">uitgaven ten behoeve van de uitvoering/het apparaat (onder
                           						meer salariskosten, huisvestingskosten, taxatiekosten, automatisering).
                        </text:p>
        </text:list-item>
      </text:list>
      <text:p text:style-name="algemeen">Deze totale uitgaven in 2011 bedragen respectievelijk circa
                  				€ 17,7 mln voor programma en circa € 4,2 mln voor
                  				uitvoering/apparaat.
               </text:p>
      <text:p text:style-name="alineagroep">14</text:p>
      <text:p text:style-name="alineagroep.end"> <text:span text:style-name="cur">Hoe wordt in het decentralisatieakkoord
                        				  rekening gehouden met het Faunafonds? Worden deze middelen ook in de toekomst
                        				  in totaal naar de provincies gedecentraliseerd?</text:span> 
                  </text:p>
      <text:p text:style-name="algemeen">Decentralisatie van het Faunafonds maakt onderdeel uit van het
                  				decentralisatieakkoord met de provincies. Het is aan de provincies om te
                  				bepalen hoe deze middelen aan het Faunafonds ter beschikking worden gesteld.
                  				Voor programmakosten (ondermeer de tegemoetkomingen in schade) vindt een
                  				kostengeoriënteerde toedeling plaats. Voor wat betreft de uitvoeringskosten
                  				van het Faunafonds stelt het Rijk budget beschikbaar dat gelijk is aan de
                  				daadwerkelijk gemiddelde kosten in de afgelopen vier jaar.
               </text:p>
      <text:p text:style-name="alineagroep">15</text:p>
      <text:p text:style-name="alineagroep.end"> <text:span text:style-name="cur">Klopt het veranderde tempo van financiering
                        				  met de afspraken met betrekking tot het decentralisatie natuurakkoord?</text:span>
                     				  
                  </text:p>
      <text:p text:style-name="algemeen">Ja, dit klopt. Het veranderde tempo van financiering is juist
                  				doorgevoerd om aan te sluiten bij de afspraken in het onderhandelingsakkoord
                  				decentralisatie natuur.
               </text:p>
      <text:p text:style-name="alineagroep">16, 17 en 33</text:p>
      <text:p text:style-name="alineagroep"> <text:span text:style-name="cur">Is de bijdrage van het Faunafonds enkel
                        				  hoger als gevolg van het gestegen bedrag per schadegeval?</text:span> 
                  </text:p>
      <text:p text:style-name="alineagroep"> <text:span text:style-name="cur">Waarom en op basis waarvan is het bedrag
                        				  per schadegeval gestegen met 30%?</text:span> 
                  </text:p>
      <text:p text:style-name="alineagroep.end"> <text:span text:style-name="cur">Kunt u verklaren waarom het bedrag per
                        				  schadegeval is gestegen met 30%?</text:span> 
                  </text:p>
      <text:p text:style-name="algemeen">Het bedrag per schadegeval is mede hoger door de omvang van de
                  				populatie schadeveroorzakende dieren. Met name de omvang van de jaarrond
                  				verblijvende ganzen zorgen voor een hoger schadebedrag per aanvraag. Verder is
                  				de toename te wijten aan de beperkte mogelijkheden van schadebeperking in
                  				Vogelrichtlijn-, aangewezen Ganzenfoerageer- en Natura2000 gebieden. In die
                  				gebieden is bestrijding van schadeveroorzakende soorten niet mogelijk en wordt
                  				100% van de getaxeerde schade vergoed. Ook zijn er extra kosten als gevolg van
                  				recente jurisprudentie. Verder is de steeds toenemende bekendheid om voor een
                  				tegemoetkoming in aanmerking te komen een oorzaak.
               </text:p>
      <text:p text:style-name="alineagroep">18</text:p>
      <text:p text:style-name="alineagroep.end"> <text:span text:style-name="cur">Is het aantal ganzen dat schade veroorzaakt
                        				  groter dan geraamd? Hoe vindt deze raming plaats?</text:span> 
                  </text:p>
      <text:p text:style-name="algemeen">Er wordt niet geraamd, de tegemoetkoming is een open-einde
                  				regeling.
               </text:p>
      <text:p text:style-name="alineagroep">19</text:p>
      <text:p text:style-name="alineagroep.end"> <text:span text:style-name="cur">Waarom komt er ineens € 60 miljoen aan
                        				  apurementen bij ten opzichte van de oorspronkelijke € 20 miljoen? Welk
                        				  verband is er met de begrotingsreserve van € 60 miljoen voor apurementen
                        				  voor 2012?</text:span> 
                  </text:p>
      <text:p text:style-name="algemeen">In 2010 heeft de Europese Commissie correctievoorstellen gedaan
                  				tot een bedrag van € 102,2 mln. Ter financiering van deze
                  				correctievoorstellen werd het bestaande budget in 2011 ad € 22,2 mln bij
                  				Voorjaarsnota 2011 verhoogd met € 80 mln tot € 102,2 mln. Van dit budget
                  				komt in 2011 € 52 mln tot uitbetaling. Het restantbudget ad € 50 mln
                  				wordt in de interne begrotingsreserve apurement gestort voor uitbetalingen in
                  				2012 en verdere jaren. Daarnaast is besloten tot een reservering van € 120
                  				mln (Voorjaarsnota 2011 € 60 mln en Najaarsnota 2011 € 60 mln). Hiertoe
                  				is besloten om EL&amp;I in de gelegenheid te stellen toekomstige financiële
                  				correcties vanuit de Europese Unie op te kunnen vangen. De totale interne
                  				begrotingsreserve voor apurement/rechtzaken bedraagt op dit moment derhalve
                  				€ 170 mln. Tot en met 2010 kwamen dergelijke EU-correcties ten laste van de
                  				generale middelen. Vanaf 2011 moet EL&amp;I «in principe» zelf voor
                  				compensatie zorgdragen en mag zij een interne begrotingsreserve hiervoor
                  				aanleggen.
               </text:p>
      <text:p text:style-name="alineagroep">20</text:p>
      <text:p text:style-name="alineagroep.end"> <text:span text:style-name="cur">Waarom wordt bij de Najaarsnota, dus aan
                        				  het eind van het begrotingsjaar, nog € 60 miljoen toegevoegd om toekomstige
                        				  terugvorderingen op te vangen? Vinden die in 2012 plaats, of zijn er
                        				  aanwijzingen dat de Europese Commissie nog deze maand € 60 miljoen aan
                        				  boetes op zal leggen?</text:span> 
                  </text:p>
      <text:p text:style-name="algemeen">De € 60 mln wordt bij Najaarsnota toegevoegd om EL&amp;I in de
                  				gelegenheid te stellen toekomstige financiële correcties vanuit de EU op te
                  				kunnen vangen. Zie verder antwoord op vraag 19.
               </text:p>
      <text:p text:style-name="alineagroep">21</text:p>
      <text:p text:style-name="alineagroep.end"> <text:span text:style-name="cur">Hoeveel is er in 2011 in totaal aan
                        				  apurementen betaald vanwege het onjuist toekennen van Europese subsidies aan
                        				  boeren en anderen (inclusief reserveringen op andere begrotingen)?</text:span>
                     				  
                  </text:p>
      <text:p text:style-name="algemeen">In 2011 is er € 52 mln aan apurementen betaald, omdat de
                  				Europese Commissie achteraf vond dat Nederland in haar nationale vertaling van
                  				een EU-verordening een, in de ogen van de Europese Commissie, andere inhoud had
                  				gegeven.
               </text:p>
      <text:p text:style-name="alineagroep">22</text:p>
      <text:p text:style-name="alineagroep.end"> <text:span text:style-name="cur">De apparaatskosten van zowel de nieuwe
                        				  Voedsel en Warenautoriteit (nVWA) als Dienst Regelingen (DR) nemen weer toe.
                        				  Hoeveel is er in 2011 extra toegekend aan het opvangen van apparaatskosten van
                        				  aan het ministerie van EL&amp;I gelieerde diensten?</text:span> 
                  </text:p>
      <text:p text:style-name="algemeen">Ten opzicht van de Incidentele Suppletoire Begroting van 2011 is
                  				de bijdrage van EL&amp;I aan de baten-lastendiensten tot en met de huidige
                  				tweede suppletoire begroting opwaarts bijgesteld met € 162 mln. Deze
                  				bijstelling betreft niet alleen de nVWA en DR, maar ook de andere
                  				baten-lastendiensten van EL&amp;I, dus AgNL, DICTU, DLG en AT. De bijstelling
                  				omvat ook een verhoging van de bijdrage ter grootte van € 10 mln van de
                  				zijde van het ministerie van VWS aan de nVWA die via de EL&amp;I-begroting
                  				loopt. Deze bijstellingen zijn bij Voorjaarsnota en Najaarsnota toegelicht.
                  				Baten-lastendiensten krijgen via een offerteprocedure opdrachten van
                  				verschillende opdrachtgevers. Het opdrachtenpakket is daarmee op Prinsjesdag
                  				nog niet volledig uitgekristalliseerd. Daarnaast doen zich in de uitvoering
                  				gedurende het jaar mee- en tegenvallers en onverwachte zaken voor. Bij de
                  				suppletoire begrotingswetten zijn daarom bijstellingen van de bijdrage aan
                  				baten-lastendiensten nodig.
               </text:p>
      <text:p text:style-name="alineagroep">23</text:p>
      <text:p text:style-name="alineagroep.end"> <text:span text:style-name="cur">Wordt ook de bijdrage van provincies in
                        				  verband met hogere uitvoeringskosten inzake de Subsidie Natuur- en
                        				  landschapsbeheer (SNL) verhoogd?</text:span> 
                  </text:p>
      <text:p text:style-name="algemeen">Nee, in 2011 zijn de uitvoeringskosten de verantwoordelijkheid
                  				van EL&amp;I. Dit is nog in lijn met de afspraken in het Investeringsbudget
                  				landelijk gebied (ILG), de verantwoordelijkheid van EL&amp;I.
               </text:p>
      <text:p text:style-name="alineagroep">24</text:p>
      <text:p text:style-name="alineagroep.end"> <text:span text:style-name="cur">Is een uitsplitsing te maken in
                        				  uitvoeringskosten per laagniveau perceelsgrenzen, SNL en de Gemeenschappelijk
                        				  Landbouwbeleid (GLB) bedrijfstoeslag?</text:span> 
                  </text:p>
      <text:p text:style-name="algemeen">Nee, de perceelsregistratie, welke uit verschillende kaartlagen
                  				bestaat, wordt gebruikt voor de beoordeling van aanvragen van meerdere
                  				regelingen. Het beheer vindt plaats op het geheel van het
                  				perceelsregister.
               </text:p>
      <text:p text:style-name="alineagroep">25</text:p>
      <text:p text:style-name="alineagroep.end"> <text:span text:style-name="cur">Kan een uitsplitsing van uitvoeringskosten
                        				  worden gegeven per SNL-pakket?</text:span> 
                  </text:p>
      <text:p text:style-name="algemeen">Binnen de regeling SNL worden per aanvrager 6-jarige
                  				beheerscontracten afgesloten. Dit betreft vaak meerdere SNL-pakketten. De
                  				jaarlijks betaalverzoeken worden eveneens per aanvrager afgehandeld. Dienst
                  				Regelingen registreert en verantwoordt de uitvoeringkosten op het totaal van de
                  				regeling SNL en niet per pakket.
               </text:p>
      <text:p text:style-name="alineagroep">26</text:p>
      <text:p text:style-name="alineagroep.end"> <text:span text:style-name="cur">Waarom zijn er minder aanvragen gedaan voor
                        				  de beheerovereenkomsten voor de Subsidieregeling Agrarisch Natuurbeheer, bij
                        				  het onderdeel «ganzen»?</text:span> 
                  </text:p>
      <text:p text:style-name="algemeen">Het aantal aanvragen voor beheerovereenkomsten Subsidieregeling
                  				Agrarisch Natuurbeheer, onderdeel ganzen is niet afgenomen. Dit zijn lopende
                  				beschikkingen. Echter, vanwege roulatie tussen percelen en aanpassingen in het
                  				perceelsregister is de totale oppervlakte afgenomen.
               </text:p>
      <text:p text:style-name="alineagroep">27</text:p>
      <text:p text:style-name="alineagroep.end"> <text:span text:style-name="cur">Welke maatregelen worden getroffen om de
                        				  uitstroom van boventallig personeel bij de nVWA te bespoedigen en inhuur
                        				  externen en ICT te verlagen?</text:span> 
                  </text:p>
      <text:p text:style-name="alineagroep.end">Er worden de volgende maatregelen getroffen:</text:p>
      <text:list text:style-name="list-style-8">
        <text:list-item>
          <text:p text:style-name="list.start">Boventallig personeel wordt aangemerkt als
                           						herplaatsingskandidaat. Via sociaal flankerende maatregelen wordt er op ingezet
                           						deze herplaatsingskandidaten te begeleiden van werk naar werk.
                        </text:p>
        </text:list-item>
        <text:list-item>
          <text:p text:style-name="list.cont">De externe inhuur is in 2011 hoog als gevolg van de fusie.
                           						Na afronding van de fusie per 1 januari 2012 zal er een aanzienlijke afname
                           						zijn van deze inhuur.
                        </text:p>
        </text:list-item>
        <text:list-item>
          <text:p text:style-name="list.end">De ICT-uitgaven worden gereduceerd door vermindering van
                           						het aantal werkplekken en uitfasering van applicaties.
                        </text:p>
        </text:list-item>
      </text:list>
      <text:p text:style-name="alineagroep">28</text:p>
      <text:p text:style-name="alineagroep.end"> <text:span text:style-name="cur">Welke maatregelen treft het kerndepartement
                        				  EL&amp;I om de apparaatskosten in de hand te houden alsook de apparaatskosten
                        				  van de nVWA, DR en andere uitvoerende diensten?</text:span> 
                  </text:p>
      <text:p text:style-name="algemeen">EL&amp;I monitort de doelmatigheid van de baten-lastendiensten
                  				door middel van prestatie-indicatoren. Uit deze prestatie-indicatoren blijkt
                  				niet dat de EL&amp;I baten-lastendiensten minder presteren dan vergelijkbare
                  				diensten bij andere departementen. Het beheersen van de apparaatskosten is een
                  				continue aandachtspunt vanwege het hoge aantal beleidsaanpassingen, die
                  				vertaald moeten worden in aanpassingen van werkprocessen en/of applicaties in
                  				de uitvoering.
               </text:p>
      <text:p text:style-name="alineagroep">29</text:p>
      <text:p text:style-name="alineagroep.end"> <text:span text:style-name="cur">Welke inzet wordt gepleegd om de nVWA
                        				  keuringsactiviteiten tarieven te reduceren door ondermeer de verdere uitrol van
                        				  toezicht op controlesystematieken?</text:span> 
                  </text:p>
      <text:p text:style-name="algemeen">Daar waar mogelijk sluit de nVWA convenanten met sectoren die in
                  				staat zijn zelf de naleving te borgen en risico's te beheersen, bijvoorbeeld
                  				via betrouwbare kwaliteitsmanagementssystemen. Ten aanzien van keuringen op het
                  				transport van dieren is toegestaan dat de nVWA minder belastend toezicht houdt,
                  				omdat de transportsector het eigen kwaliteitssysteem Quality System Livestock
                  				Logistics (QLL) hanteert. De Tweede Kamer is hierover geïnformeerd met de
                  				brief van november 2011 (TK 2011–2012,
                  				26 991, nr. 322). Ten
                  				aanzien van het toezicht in slachterijen lopen momenteel onderzoeken om meer
                  				gebruik te maken van reeds beschikbare gegevens bij de slachterijen. Hierdoor
                  				kan de duur van het toezicht van de nVWA verminderen en daarmee ook de kosten.
                  				Overigens zullen de tarieven niet lager worden; wel de kosten die de bedrijven
                  				hebben als gevolg van de vermindering van de duur van het toezicht.
               </text:p>
      <text:p text:style-name="alineagroep">30</text:p>
      <text:p text:style-name="alineagroep.end"> <text:span text:style-name="cur">Kunt u een toelichting geven van de overige
                        				  mutaties met een totaal van € 75,1 miljoen en zijn dit mutaties die ook in
                        				  volgende jaren weer te verwachten zijn?</text:span> 
                  </text:p>
      <text:p text:style-name="algemeen">In het overzicht van belangrijkste suppletoire uitgavenmutaties
                  				2011 zijn alleen de grootste mutaties opgenomen (groter dan € 5 mln). De
                  				post «overige mutaties» van € 75,1 mln is het totaalbedrag aan alle
                  				overige mutaties kleiner dan € 5 mln. Deze mutaties worden grotendeels
                  				toegelicht onder de diverse artikelen. Het betreft het saldo van met name
                  				technische mutaties, zoals desalderingen en budgetoverhevelingen naar andere
                  				departementen. Op dit moment is niet aan te geven of deze mutaties voor een
                  				dergelijke omvang ook in volgende jaren zijn te verwachten.
               </text:p>
      <text:p text:style-name="alineagroep">31</text:p>
      <text:p text:style-name="alineagroep.end"> <text:span text:style-name="cur">Kunt u aangeven wat de gevolgen zijn voor
                        				  de verlaging van de bijdrage aan Brainport en wat nu de planning is voor de
                        				  verder financiering?</text:span> 
                  </text:p>
      <text:p text:style-name="alineagroep">Het gevolg van de getemporiseerde uitvoering van het project is
                     				  dat de raming voor 2012 en verder over een groter aantal jaren wordt
                     				  uitgesmeerd dan oorspronkelijk in de meerjarenbegroting was voorzien. Op basis
                     				  van de huidige planning en de beschikbare cofinanciering die door Eindhoven en
                     				  Samenwerkingsverband Regio Eindhoven recent is aangeleverd, is de actuele
                     				  raming voor het totale project als volgt.
                  </text:p>
      <text:p text:style-name="alineagroep">2011 € 40,725 mln</text:p>
      <text:p text:style-name="alineagroep">2012 € 9,500 mln</text:p>
      <text:p text:style-name="alineagroep">2013 € --</text:p>
      <text:p text:style-name="alineagroep">2014 € 18,875 mln</text:p>
      <text:p text:style-name="alineagroep">2015 € 3,000 mln</text:p>
      <text:p text:style-name="alineagroep.end">2016 € 2,900 mln</text:p>
      <text:p text:style-name="alineagroep">32</text:p>
      <text:p text:style-name="alineagroep.end"> <text:span text:style-name="cur">In 2011 wordt de begroting met € 83,3
                        				  miljoen verhoogd. In de Voorjaarsnota wordt de begroting verlaagd met € 83,3
                        				  miljoen in de periode 2014–2017. Welke verplichtingen worden gefinancierd uit
                        				  dit bedrag? Hoe wordt de verlaging voor de periode 2014–2017 uitgesmeerd?
                        				  Waarom is gekozen voor deze verdeling?</text:span> 
                  </text:p>
      <text:p text:style-name="algemeen">Met de aangekondigde mutatie wordt het kasritme van
                  				de rijksmiddelen over de periode 2011–2017 in overeenstemming gebracht met
                  				het onderhandelingsakkoord decentralisatie natuur. In het
                  				onderhandelingsakkoord decentralisatie natuur is een rijksbijdrage
                  				overeengekomen in de periode 2011–2013 ter financiering van het natuurbeheer
                  				en de harde juridische verplichtingen aangegaan vóór 20 oktober 2011. Na
                  				2014 zijn de provincies financieel verantwoordelijk voor de ontwikkeling en het
                  				beheer van de Ecologische Hoofd Structuur. Het Rijk voegt daartoe jaarlijks
                  				€ 100 mln + uitvoeringskosten Faunafonds toe aan het Provinciefonds.
               </text:p>
      <text:p text:style-name="alineagroep">34</text:p>
      <text:p text:style-name="alineagroep.end"> <text:span text:style-name="cur">Waarom heeft DR veelal aanvragen op basis
                        				  van de oude kaartlaag gedaan terwijl beschikt moest worden op basis van de
                        				  nieuwe kaartlaag? Waarom zijn de financiële consequenties van deze handeling
                        				  zo hoog (€ 8,8 miljoen)?</text:span> 
                  </text:p>
      <text:p text:style-name="algemeen">De initiële aanvragen voor de 6-jarige beheerscontracten binnen
                  				de Subsidieregeling Natuur en Landschap zijn eind 2009 en begin 2010 ingediend.
                  				Bij de beoordeling van deze aanvragen in 2010 was de nieuwe perceelsinformatie
                  				nog niet beschikbaar. Omdat dit geactualiseerde perceelsregister nog niet
                  				beschikbaar was moesten de betaalverzoeken op deze 6-jarige contracten in 2011
                  				door DR volledig opnieuw beoordeeld worden. Dit vereiste een forse inzet van
                  				tijdelijke medewerkers.
               </text:p>
      <text:p text:style-name="alineagroep">35</text:p>
      <text:p text:style-name="alineagroep.end"> <text:span text:style-name="cur">Een deel van de toegekende gelden uit het
                        				  budget investeringen ruimtelijke kwaliteit (BIRK) voor Nationale Landschappen
                        				  en een deel van de middelen voor «Groen in de Stad» worden dit jaar niet
                        				  benut (€ 4,5 miljoen). Worden deze middelen ingezet voor de bezuinigingen?
                        				  Zo nee, waarvoor worden deze middelen dan wel ingezet?</text:span> 
                  </text:p>
      <text:p text:style-name="algemeen">Nee, deze middelen worden niet ingezet voor de bezuinigingen. Er
                  				heeft een herschikking plaatsgevonden binnen de middelen voor natuur, waarbij
                  				deze worden ingezet voor onder meer de hogere uitvoeringskosten van de
                  				Subsidieregeling Natuur en Landschap (SNL) en de hogere benodigde bijdrage aan
                  				het Faunafonds.
               </text:p>
      <text:p text:style-name="alineagroep">36</text:p>
      <text:p text:style-name="alineagroep.end"> <text:span text:style-name="cur">In verband met de voorziening met de
                        				  reorganisatie van de nVWA wordt een voorziening getroffen (€ 33,3 miljoen)
                        				  terwijl de nVWA voor een grote bezuinigingsopgave staat. Hoe staat dit in
                        				  relatie tot elkaar? Wat wordt verstaan onder niet-kostendekkende
                        				  activiteiten?</text:span> 
                  </text:p>
      <text:p text:style-name="alineagroep">In verband met de reorganisatie van de nVWA dit najaar wordt
                     				  boventallig personeel conform het Algemeen Rijksambtenarenreglement aangemerkt
                     				  als herplaatsingskandidaat. Via sociaal flankerende maatregelen wordt er op
                     				  ingezet deze herplaatsingskandidaten te begeleiden van werk naar werk. De
                     				  werkgever is verplicht om binnen een periode van 18 maanden een passende
                     				  functie aan te bieden. Totdat formeel ontslag is aangeboden of totdat er ander
                     				  passend werk is gevonden vindt loondoorbetaling van deze
                     				  herplaatsingskandidaten plaats. Voor de tijdelijke loonkosten wordt een
                     				  voorziening getroffen bij de nVWA. Structureel is als gevolg van de
                     				  reorganisatie sprake van een besparing op de personeelskosten.
                  </text:p>
      <text:p text:style-name="alineagroep.end">Daarnaast worden op basis van bestaande afspraken met het
                     				  bedrijfsleven de kosten die samenhangen met keuringsactiviteiten niet volledig
                     				  doorberekend aan het bedrijfsleven. Het betreft de tarieven voor kleine
                     				  slachterijen en de gederfde inkomsten als gevolg van het roodvleesconvenant. De
                     				  nVWA wordt hiervoor gecompenseerd.
                  </text:p>
      <text:p text:style-name="alineagroep">37, 38 en 39</text:p>
      <text:p text:style-name="alineagroep"> <text:span text:style-name="cur">Kunt u de mutaties bij de verplichtingen
                        				  (€ 532,9 miljoen) per regeling nader toelichten?</text:span> 
                  </text:p>
      <text:p text:style-name="alineagroep"> <text:span text:style-name="cur">Kunt u aangeven of, en zo ja in welk debat,
                        				  de bijstellingen zijn besproken met de Tweede Kamer?</text:span> 
                  </text:p>
      <text:p text:style-name="alineagroep.end"> <text:span text:style-name="cur">Betekent de verlaging van het
                        				  verplichtingenbedrag van € 1 miljard bij de Borgstellingsregeling
                        				  Scheepsbouw dat dit bedrag in latere jaren niet meer terugkomt op de begroting
                        				  van EL&amp;I?</text:span> 
                  </text:p>
      <text:p text:style-name="alineagroep">De bijstellingen ten aanzien van de BMKB en de Garantie
                     				  Ondernemingsfinanciering (GO) zijn reeds aangekondigd in de begroting 2012 en
                     				  de Bedrijfslevenbrief. Tijdens de behandeling van de begroting en de
                     				  Bedrijfslevenbrief in de Tweede Kamer zijn hierover ook vragen gesteld. De
                     				  bijstelling bij de BMKB betreft het ophogen van het garantieplafond in 2011
                     				  naar € 1 miljard in verband met de toegenomen vraag naar het instrument
                     				  tijdens de laagconjunctuur en de verruimde voorwaarden van de regeling.
                  </text:p>
      <text:p text:style-name="alineagroep">De bijstelling bij de GO betreft enerzijds het opnieuw
                     				  beschikbaar stellen van onbenutte garantieruimte uit 2010 in 2011
                     				  (€ 825 mln) bij Miljoenennota. Anderzijds wordt verwacht dat in 2011 niet
                     				  alle garantieruimte in 2011 wordt benut en is bij Najaarsnota het budget
                     				  verlaagd (€ 566 mln). De niet benutte ruimte in 2011 wordt in 2012
                     				  toegevoegd aan de begroting, zoals in de ontwerpbegroting 2012 is
                     				  aangekondigd.
                  </text:p>
      <text:p text:style-name="alineagroep.end">De verplichtingenraming voor de scheepsbouwgarantie wordt
                     				  verlaagd omdat verwacht wordt dat banken onder de huidige voorwaarden de
                     				  regeling in 2011 niet meer zullen benutten. In de begroting 2012 staat opnieuw
                     				  € 1 mld geraamd voor de regeling (zie ook het antwoord op vraag 8).
                  </text:p>
      <text:p text:style-name="alineagroep">40</text:p>
      <text:p text:style-name="alineagroep.end"> <text:span text:style-name="cur">Kunt u aangeven waarom bij het versneld
                        				  ombuigen van de € 35,5 miljoen gekozen is voor onder andere microkredieten
                        				  en valorisatie en kunt u aangeven wat de gevolgen van deze keuze zijn?</text:span>
                     				  
                  </text:p>
      <text:p text:style-name="algemeen">Omdat de ombuiging op middelen voor ondernemingsklimaat zeer
                  				omvangrijk was in relatie tot de beschikbare middelen, heeft dit forse gevolgen
                  				gehad. Aangezien een aantal regelingen een lange uitfinanciering kent is er, om
                  				in 2012 voldoende kasopbrengst te genereren voor de taakstelling, in 2011 de
                  				subsidiëring afgebouwd. Gevolg is dat op onderdelen de subsidie iets eerder
                  				is verlaagd of gestopt.
               </text:p>
      <text:p text:style-name="alineagroep">41</text:p>
      <text:p text:style-name="alineagroep.end"> <text:span text:style-name="cur">Kunt u aangeven op basis van welke
                        				  afwegingen is besloten om het project Pegasus te financieren en of hierbij ook
                        				  de mogelijkheid bestond om dit geld te besteden aan projecten voor hernieuwbare
                        				  energie of energiebesparing? Kunt u tevens aangeven waarom het legitiem is om
                        				  voor deze specifieke techniek te kiezen?</text:span> 
                  </text:p>
      <text:p text:style-name="algemeen">De projectaanvraag, waarop de subsidie voor Pegasus op grond van
                  				de Kaderwet EZ-subsidies is toegekend, is geselecteerd, omdat dit project
                  				bijdraagt aan een belangrijke toename van kennis en ervaring die nodig is voor
                  				de toepassing van de oxyfueltechnologie en mogelijk opschaling van deze
                  				innovatieve technologie voor CO<text:span text:style-name="subscript">2</text:span>-afvang. De middelen zijn afkomstig
                  				uit voor Carbon Capture Storage geoormerkt budget. Voor hernieuwbare energie en
                  				energiebesparing zijn aparte budgetten beschikbaar.
               </text:p>
      <text:p text:style-name="alineagroep">42</text:p>
      <text:p text:style-name="alineagroep.end"> <text:span text:style-name="cur">Kunt u aangeven of in de proeftuin
                        				  «hybride en elektrisch rijden» ook zeker is gesteld dat eerlijke concurrentie
                        				  tussen technieken mogelijk is gemaakt? Kunt u tevens aangeven hoe groot de
                        				  totale financiële ondersteuning van elektrisch rijden is met daarbij alle
                        				  maatregelen zoals belasting, subsidies en andere financiering?</text:span> 
                  </text:p>
      <text:p text:style-name="alineagroep">De proeftuin Hybride en elektrisch rijden maakt deel uit van
                     				  een reeks van proeftuinen die tot doel heeft ondersteuning te bieden aan
                     				  diverse vormen van technieken en alternatieve brandstoffen. Binnen de proeftuin
                     				  Hybride en elektrisch rijden zijn via een tendersysteem projectvoorstellen voor
                     				  meerdere elektrisch aangedreven technieken goedgekeurd (budget:
                     				  € 10 mln).
                  </text:p>
      <text:p text:style-name="alineagroep">De proeftuin Hybride en elektrisch rijden is dus uitsluitend
                     				  ingesteld om te experimenteren met verschillende vormen van elektrisch rijden,
                     				  en daaruit lering te trekken voor het beleid ten aanzien van elektrisch rijden.
                     				  Naast deze proeftuin zijn er proeftuinen geweest op het terrein van:
                  </text:p>
      <text:list text:style-name="list-style-9">
        <text:list-item>
          <text:p text:style-name="list.start">tankstations alternatieve brandstoffen;
                        </text:p>
        </text:list-item>
        <text:list-item>
          <text:p text:style-name="list.cont">hogere Blends biobrandstoffen en groen gas;
                        </text:p>
        </text:list-item>
        <text:list-item>
          <text:p text:style-name="list.end">innovatieve bussen. Hier konden alle technieken een
                           						aanvraag indienen.
                        </text:p>
        </text:list-item>
      </text:list>
      <text:p text:style-name="alineagroep">Een proeftuin op het terrein van rijden op waterstof
                     				  is uitgesteld; binnen het ministerie van Infrastructuur en Milieu wordt
                     				  gewerkt aan een beleidsnotitie.
                  </text:p>
      <text:p text:style-name="alineagroep">De belangrijkste vormen van duurzame mobiliteit komen dus in de
                     				  verschillende proeftuinen aan bod. Er is derhalve sprake van een evenwichtige
                     				  benadering van de verschillende technieken.
                  </text:p>
      <text:p text:style-name="alineagroep">Vanuit de fiscaliteit wordt binnen de Belasting van
                     				  Personenauto’s en Motorrijwielen, Motorrijtuigen Belasting en fiscale
                     				  bijtelling techniekneutraal gestimuleerd. Dat wil zeggen dat fiscale
                     				  differentiatie plaatsvindt op basis van de CO<text:span text:style-name="subscript">2</text:span>-uitstoot van het
                     				  voertuig. Er is dan ook geen specifieke stimulering voor elektrische en hybride
                     				  voertuigen. Deze wijze van techniekneutrale differentiatie stimuleert de
                     				  verkoop en het gebruik van elektrische en hybride voertuigen, maar is daar niet
                     				  speciaal op gericht. Om die reden is het ook niet mogelijk om een fiscaal
                     				  budgettair belang te koppelen aan de stimulering van elektrische en hybride
                     				  voertuigen.
                  </text:p>
      <text:p text:style-name="alineagroep">Investeringen in elektrische voertuigen en infrastructuur –
                     				  waaronder ook voertuigen die op waterstof rijden en infrastructuur daarvoor –
                     				  maken deel uit van de lijst van milieu-investeringen die gebruik kunnen maken
                     				  van de MIA/VAMIL (milieuinvesteringsaftrek/willekeurige aftrek
                     				  milieuinvesteringen. Datzelfde geldt voor laadinfra voor rijden op (groen) gas.
                     				  Voertuigen die rijden op groen gas kunnen aanspraak maken op de VAMIL, mits zij
                     				  aan de gestelde CO<text:span text:style-name="subscript">2</text:span>-eisen voldoen. Het financiele beslag van
                     				  elektrisch rijden op het MIA/VAMIL budget wordt voor dit jaar geraamd op
                     				  € 2,5–€ 3 mln.
                  </text:p>
      <text:p text:style-name="alineagroep">Er is geen sprake van een jaarlijkse subsidiebijdrage specifiek
                     				  voor elektrisch rijden. Wel is er budget voor de uitvoering van het plan van
                     				  aanpak voor elektrisch rijden als geheel. Het gaat hierbij om een bedrag van
                     				  circa € 9 mln voor de periode 2011 tot en met 2015. De voorgenomen
                     				  aanwending van dit bedrag is gespecificeerd in het plan van aanpak, blz. 22.
                     				  (bijlage bij de Green Deal brief d.d. 3 oktober 2011).
                  </text:p>
      <text:p text:style-name="alineagroep.end">Er zijn geen specifieke financieringsmaatregelen voor
                     				  elektrisch rijden. Uiteraard kunnen ondernemers die zich bezig houden met
                     				  elektrisch rijden (en/of andere vormen van duurzame mobiliteit) in daarvoor in
                     				  aanmerking komende gevallen gebruik maken van het algemene instrumentarium voor
                     				  ondersteuning van ondernemerschap en bedrijfsfinanciering.
                  </text:p>
      <text:p text:style-name="alineagroep">43</text:p>
      <text:p text:style-name="alineagroep.end"> <text:span text:style-name="cur">Welke acties worden gepleegd inzake het
                        				  verkrijgen van vergunningen ter benutting van Investeringsregeling Duurzame
                        				  Stallen?</text:span> 
                  </text:p>
      <text:p text:style-name="algemeen">Op dit moment wordt onderzocht hoe knelpunten bij de
                  				vergunningverlening voor innovatieve duurzame stallen kunnen worden weggenomen.
                  				Dit vindt plaats in het kader van de uitwerking van mijn Visie veehouderij
                  				(Kamerstukken II 2011/12, 28 973, nr.
                     				85). In samenwerking met gemeenten en provincies wordt onderzocht hoe
                  				knelpunten kunnen worden weggenomen.
               </text:p>
      <text:p text:style-name="alineagroep">44</text:p>
      <text:p text:style-name="alineagroep.end"> <text:span text:style-name="cur">Blijven er, gezien het onttrekken van
                        				  € 11 miljoen aan de interne begrotingsreserve ten behoeve van de
                        				  borgstellingsfaciliteit Landbouw, voldoende middelen over om de boetes en
                        				  financiële correcties uit Brussel te kunnen betalen?</text:span> 
                  </text:p>
      <text:p text:style-name="algemeen">De onttrekking aan de interne begrotingsreserve ten behoeve van
                  				de borgstellingsfaciliteit voor de landbouw staat los van de begrotingsreserve
                  				voor financiële correcties uit Brussel. Deze financiële correcties worden
                  				betaald uit de interne begrotingsreserve voor apurement. De interne
                  				begrotingsreserve apurement wordt geraamd onder artikel 39 (Algemeen) en vanaf
                  				2012 onder het beleidsartikel 16 (Concurrerende, duurzame, veilige agro-,
                  				visserij- en voedselketens).
               </text:p>
      <text:p text:style-name="alineagroep">45</text:p>
      <text:p text:style-name="alineagroep.end"> <text:span text:style-name="cur">Blijven de middelen (€ 4,4 miljoen)
                        				  beschikbaar voor de investeringsregeling? Zo nee, waarom niet? Worden deze
                        				  middelen overgeheveld naar 2012? Zo nee, op welke manier worden de middelen dan
                        				  ingezet?</text:span> 
                  </text:p>
      <text:p text:style-name="algemeen">De verlaging met € 4,4 mln betreft een vertraging in de
                  				uitbetalingen en wordt veroorzaakt doordat het verkrijgen van de benodigde
                  				vergunningen meer tijd in beslag neemt. De middelen blijven beschikbaar voor
                  				deze regeling.
               </text:p>
      <text:p text:style-name="alineagroep">46</text:p>
      <text:p text:style-name="alineagroep.end"> <text:span text:style-name="cur">Welke onderzoeksprojecten voert Dienst
                        				  Landbouwkundig Onderzoek (DLO) concreet uit voor € 2,7 miljoen?</text:span>
                     				  
                  </text:p>
      <text:p text:style-name="algemeen">De Dienst Landbouwkundig Onderzoek (DLO) voert voor de genoemde
                  				€ 2,7 mln de volgende onderzoeksprojecten uit: pilotprojecten intensieve
                  				veehouderij (smart dairy farming, praktijknetwerken), onderzoekprojecten
                  				fijnstof, onderzoek naar luchtkwaliteit, onderzoek melkveehouderij waaronder
                  				«Koeien en kansen» en onderzoek «Kas als energiebron» gericht op
                  				energietransitie in de glastuinbouw.
               </text:p>
      <text:p text:style-name="alineagroep">47</text:p>
      <text:p text:style-name="alineagroep.end"> <text:span text:style-name="cur">Betekent de verhoging van de
                        				  uitgavenbegroting en de ontvangstenraming van DR dat de kosten (leges) voor de
                        				  agrariërs omhoog gaan? Zo ja, met hoeveel?</text:span> 
                  </text:p>
      <text:p text:style-name="algemeen">Dit betekent niet dat de kosten (leges) voor agrariërs omhoog
                  				gaan.
               </text:p>
      <text:p text:style-name="alineagroep">48</text:p>
      <text:p text:style-name="alineagroep.end"> <text:span text:style-name="cur">Uit welke middelen (en
                        				  beleidsartikelonderdelen) wordt de ophoging met € 2,2 miljoen gedekt, ten
                        				  behoeve van de operationele doelstelling 32.12 «Ruimte voor niet grondgebonden
                        				  landbouw»?</text:span> 
                  </text:p>
      <text:p text:style-name="algemeen">De ophoging met € 2,2 mln wordt gedekt uit operationele
                  				doelstelling 31.13 Bevorderen van duurzame productiemethoden en
                  				bedrijfssystemen waaronder biologische landbouw. Specifiek wordt dit gedekt uit
                  				de maatregel «Marktintroductie Energie Innovaties (MEI).
               </text:p>
      <text:p text:style-name="alineagroep">49</text:p>
      <text:p text:style-name="alineagroep.end"> <text:span text:style-name="cur">Waarom richt de mutatie van € 83,3
                        				  miljoen zich alleen op 2011? Zijn vóór 20 oktober 2010 geen verplichtingen
                        				  aangegaan door het Rijk welke financiële consequenties met zich meebrengen
                        				  voor 2011 en 2012? Zo ja, om welke verplichtingen gaat het?</text:span> 
                  </text:p>
      <text:p text:style-name="alineagroep">Er is een onderhandelaarsakkoord natuur met het
                     				  Interprovinciaal Overleg (IPO). Gelet op de door de provincies aangegane
                     				  verplichtingen is een ander tempo van financiering nodig dan voorzien op de
                     				  begroting. Voor 2011 betekent dit een verhoging met € 83,3 mln. Bij
                     				  Voorjaarsnota 2012 wordt de begroting met € 83,3 mln verlaagd in de periode
                     				  2014–2017. In 2012 en 2013 zijn geen aanpassingen noodzakelijk.
                  </text:p>
      <text:p text:style-name="alineagroep.end">Zie verder het antwoord op vraag 32 en de uitgebreide
                     				  toelichting op blz. 34 en 35 van de tweede suppletoire begroting.
                  </text:p>
      <text:p text:style-name="alineagroep">50</text:p>
      <text:p text:style-name="alineagroep.end"> <text:span text:style-name="cur">Kunt u aangeven waardoor er hogere kosten
                        				  zijn gemaakt voor inhuur van externen en ICT, voor welke projecten zijn de
                        				  kosten hoger uitgevallen en zijn deze hogere kosten ook volgend jaar weer te
                        				  verwachten of is het eenmalig?</text:span> 
                  </text:p>
      <text:p text:style-name="alineagroep">De kosten voor externe inhuur bij de nieuwe Voedsel en Waren
                     				  Autoriteit, waar in de toelichting bij artikel 35 naar wordt verwezen, zijn in
                     				  2011 hoog als gevolg van de fusie. Na afronding van de fusie per 1 januari
                     				  2012 zal er een aanzienlijke afname zijn van deze inhuur.
                  </text:p>
      <text:p text:style-name="alineagroep.end">De kosten voor ICT bij de nieuwe Voedsel en Waren Autoriteit
                     				  zijn hoger uitgevallen door complexiteit, onder andere van het Electronic
                     				  Reporting System (project voor een elektronisch logboek voor de visvangst).
                     				  Daarnaast zijn er minder medewerkers uitgestroomd dan gepland en is de
                     				  uitfasering van applicaties langzamer verlopen dan gepland.
                  </text:p>
      <text:p text:style-name="alineagroep">51</text:p>
      <text:p text:style-name="alineagroep.end"> <text:span text:style-name="cur">Waarom is het kas en verplichtingen budget
                        				  verhoogd met € 2,4 miljoen ten behoeve van het programma «Leren voor
                        				  Duurzame ontwikkeling»? Welke uitgaven worden concreet gedaan voor dit
                        				  bedrag?</text:span> 
                  </text:p>
      <text:p text:style-name="algemeen">Het programma Leren voor Duurzame Ontwikkeling heeft als doel het
                  				ontwikkelen, ondersteunen en verder verspreiden van effectieve leerprocessen
                  				die duurzame ontwikkeling mogelijk maken en versnellen. De subsidies die
                  				hiervoor verstrekt worden aan de provincies zijn toegevoegd aan OD39.13 omdat
                  				de uitkeringen verlopen via het ministerie van Binnenlandse Zaken en
                  				Koninkrijkrelaties.
               </text:p>
      <text:p text:style-name="alineagroep">52</text:p>
      <text:p text:style-name="alineagroep.end"> <text:span text:style-name="cur">Wanneer verwacht u de
                        				  Bekker-krimptaakstelling te realiseren? Waarom is hiervoor € 4,9 miljoen
                        				  nodig?</text:span> 
                  </text:p>
      <text:p text:style-name="alineagroep">De aan EL&amp;I opgelegde Bekker-krimptaakstelling in fte’s
                     				  zal naar verwachting aan het einde van 2011 nagenoeg volledig ingevuld zijn.
                     				  Het zwaartepunt van deze taakstelling ligt in 2011 (50% van de in totaal te
                     				  realiseren taakstelling), het laatste jaar van de Bekker-krimptaakstelling
                     				  2008–2011. De krimp is budgettair gezien per 1 januari van het
                     				  begrotingsjaar ingeboekt, terwijl voor de fte’s geldt dat de krimp per ultimo
                     				  van het begrotingsjaar gerealiseerd dient te zijn.
                  </text:p>
      <text:p text:style-name="alineagroep.end">Dat geeft derhalve enige budgettaire frictie, omdat in de
                     				  praktijk blijkt dat de krimptaakstelling in fte’s gaanderweg het lopende jaar
                     				  wordt gerealiseerd. Deze geleidelijke invulling betekent dat er wel personele
                     				  uitgaven zijn terwijl het budget reeds aan het begin van het jaar is afgeboekt.
                     				  Deze incidentele bijstelling van het budget is dus noodzakelijk om de
                     				  werkelijke kosten te dek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XI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