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8 </text:p>
          </table:table-cell>
          <table:table-cell office:value-type="string" table:number-columns-spanned="2" table:style-name="parlementair.kopcel3">
            <text:p text:style-name="headtable.dossiertitel"> Wijziging van de Wet algemene bepalingen omgevingsrecht en enkele
            		andere wetten om de planologische status van gronden en opstallen bepalend te
            		laten zijn voor de mate van milieubescherming alsmede om de positie van
            		agrarische bedrijfswoningen aan te passen (plattelandswon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text:p>
      <text:h text:outline-level="2" text:style-name="divisiekop1">ALGEMEEN
               </text:h>
      <text:h text:outline-level="3" text:style-name="divisiekop2">1. Inleiding
               </text:h>
      <text:p text:style-name="algemeen">Dit wetsvoorstel bevat een tweetal onderdelen. Om te beginnen
                  				  wordt geregeld dat het planologische regime, en niet langer het feitelijk
                  				  gebruik, bepalend wordt voor de bescherming die een gebouw of functie geniet
                  				  tegen negatieve milieueffecten. Het tweede element van het wetsvoorstel heeft
                  				  specifiek betrekking op zogenaamde plattelandswoningen. Dat zijn (voormalige)
                  				  agrarische bedrijfswoningen die (tevens) door derden mogen worden bewoond. Het
                  				  wetsvoorstel regelt dat deze woningen niet worden beschermd tegen
                  				  milieugevolgen van het bijbehorende bedrijf.
               </text:p>
      <text:p text:style-name="alineagroep">De aanleiding voor dit wetsvoorstel is tweeledig. Allereerst
                     					 is er de initiatiefnota «Beter wonen op het platteland; introductie van de
                     					 «plattelandswoning» in de Wet milieubeheer», op 18 augustus 2009 door
                     					 voormalig Tweede Kamerlid R. van Heugten ingediend bij de Tweede Kamer
                     					 (Kamerstukken II 2009/2010, 32 030,
                        					 nrs. 1–2).
                  </text:p>
      <text:p text:style-name="alineagroep">Geconstateerd kan worden dat het gebruik en de functies van
                     					 het platteland voortdurend in ontwikkeling zijn. Als gevolg van onder meer
                     					 schaalvergroting in de agrarische bedrijfsvoering, treedt functiewijziging op
                     					 en ook functiemenging in die zin dat agrarische en niet-agrarische functies
                     					 steeds meer in één gebied met elkaar vermengd raken. Deze ontwikkeling kan
                     					 onbedoelde neveneffecten hebben, zoals vergrijzing en krimp van de
                     					 plattelandsbevolking en leegstand en verpaupering van, soms cultuurhistorisch
                     					 waardevol, agrarisch onroerend goed, zowel woningen als andere opstallen.
                  </text:p>
      <text:p text:style-name="alineagroep">Een ander gevolg van functiemenging kan zijn dat met name
                     					 agrarische functies en niet-agrarische («burger»-)functies elkaar «in de weg
                     					 zitten» bij de toepassing van relevante milieuwet- en -regelgeving,
                     					 bijvoorbeeld ten aanzien van geluid- en geurhinder.
                  </text:p>
      <text:p text:style-name="alineagroep">Over deze problematiek en de door Van Heugten voorgestelde
                     					 oplossingsrichting heeft de Tweede Kamer op 19 november 2009 een
                     					 rondetafelgesprek gehouden en op 23 november 2009 een notaoverleg. Ingevolge
                     					 een daartoe strekkende motie (Kamerstukken II 2009/2010,
                     					 32 030, nr. 5) is dit
                     					 initiatief van Van Heugten, waarmee een oplossing werd gezocht voor de hiervoor
                     					 beschreven knelpunten, door de toenmalige Minister van Volkshuisvesting,
                     					 Ruimtelijke Ordening en Milieubeheer (VROM) overgenomen.
                  </text:p>
      <text:p text:style-name="alineagroep">Daarnaast bleek onder andere tijdens het genoemde
                     					 rondetafelgesprek dat de door Van Heugten aanhangig gemaakte problematiek in
                     					 sterke mate samenhangt met de wijze waarop in bepaalde milieuwet- en
                     					 -regelgeving de mate van bescherming tegen negatieve milieueffecten (mede)
                     					 wordt bepaald door het feitelijk gebruik van gronden en opstallen, ongeacht of
                     					 dat gebruik in overeenstemming is met de toegekende bestemming. Deze
                     					 problematiek is eerder ook al aan de orde gesteld in de nota van toelichting
                     					 bij het Besluit algemene regels voor inrichtingen milieubeheer (BARIM, hierna
                     					 kortweg: het Activiteitenbesluit).<text:note text:id="ID-138422-d28e173" text:note-class="footnote"><text:note-citation text:label="1">1</text:note-citation><text:note-body><text:p>Staatsblad 2007, 415, blz. 162; zie de artikelsgewijze toelichting bij het begrip «woning» in artikel 1.1.
               </text:p></text:note-body></text:note> Hier staat het volgende geschreven:
                  </text:p>
      <text:p text:style-name="alineagroep">«Het uitgangspunt is dat het milieurecht is geschreven ter
                     					 bescherming van het belang van het milieu en het ruimtelijke ordeningsrecht
                     					 bevoegdheden geeft in verband met een goede ruimtelijke ordening. Bij illegale
                     					 bewoning van een gebouw dient het bevoegd gezag te handhaven op grond van het
                     					 ruimtelijk ordeningsrecht.
                  </text:p>
      <text:p text:style-name="alineagroep">Het kan echter voorkomen dat illegaal bewoonde gebouwen
                     					 onbedoeld akoestisch worden beschermd, omdat het bevoegd gezag het
                     					 bestemmingsplan niet kan of wil handhaven. Vanwege de onwenselijkheid hiervan,
                     					 zal evaluatie plaatsvinden van de betekenis van het begrip woning in
                     					 verschillende wetten en besluiten. Dit onderzoek zal betrekking hebben op meer
                     					 wetten en regels dan alleen dit besluit. Daarbij zal ook meegenomen worden de
                     					 problemen van dienstwoningen en woningen op bedrijventerreinen.» (Staatsblad 2007, 415, blz. 162).
                  </text:p>
      <text:p text:style-name="alineagroep.end">In vervolg daarop heeft de toenmalige minister van VROM
                     					 herhaaldelijk aangegeven dat wordt gestreefd naar meer eenduidigheid in de
                     					 VROM-regelgeving met betrekking tot het al dan niet beschermen van objecten die
                     					 in strijd met het ruimtelijk regime worden bewoond. De genoemde passage uit de
                     					 nota van toelichting bij het Activiteitenbesluit is ingegeven door de
                     					 omstandigheid dat niet alleen op het platteland knelpunten optreden, maar ook
                     					 op bedrijventerreinen. Ook bedrijfswoningen op bedrijventerreinen worden in
                     					 sommige gevallen in strijd met het geldende planologische regime bewoond, en
                     					 datzelfde geldt soms voor kantoren en andere bedrijfspanden.
                  </text:p>
      <text:p text:style-name="algemeen">Vanwege de inhoudelijke samenhang tussen enerzijds de
                  				  specifieke problematiek inzake de plattelandswoningen en anderzijds de in de
                  				  nota van toelichting bij het Activiteitenbesluit omschreven bredere
                  				  problematiek is ervoor gekozen om beide acties aan elkaar te verbinden.
               </text:p>
      <text:h text:outline-level="3" text:style-name="divisiekop2">2. Probleemschets plattelandswoningen
               </text:h>
      <text:p text:style-name="algemeen">In zijn initiatiefnota heeft Van Heugten aan de hand van een
                  				  aantal concrete praktijksituaties een beeld geschetst van de problematiek van
                  				  de plattelandswoningen. Het gaat hierbij om de wijze waarop in voorkomende
                  				  gevallen is omgegaan met voormalige agrarische bedrijfswoningen waarvan de
                  				  bewoner geen band (meer) heeft met het agrarische bedrijf waartoe de woning
                  				  voorheen behoorde. Uit de nota is af te leiden dat de problematiek meerdere
                  				  invalshoeken kent. Deze invalshoeken worden hieronder kort geschetst en tevens
                  				  voorzien van enkele kanttekeningen.
               </text:p>
      <text:p text:style-name="alineagroep">Allereerst zijn in de initiatiefnota situaties onderscheiden
                     					 waarin de handhaving van het bestemmingsplan tot concrete knelpunten leidt. In
                     					 die situaties wordt de woning bewoond door iemand die niet – of niet meer –
                     					 functioneel verbonden is met het nabijgelegen agrarische bedrijf. Er vindt
                     					 derhalve «burgerbewoning» plaats die in strijd is met de agrarische
                     					 bestemming. Als de gemeente besluit tot handhaving van het bestemmingsplan en
                     					 dus beëindiging van daarmee strijdige situaties, loopt deze bewoner het risico
                     					 de woning alsnog te moeten verlaten.
                  </text:p>
      <text:p text:style-name="alineagroep.end">Hierbij wordt aangetekend dat dit niet automatisch betekent
                     					 dat vanuit een oogpunt van milieu of ruimtelijke ordening sprake is van een
                     					 knelpunt: de bewoner heeft er immers zelf (al dan niet bewust) voor gekozen om
                     					 de woning in strijd met het bestemmingsplan te bewonen, en aanvaardt daarmee de
                     					 mogelijkheid dat die situatie zal (moeten) worden beëindigd.
                  </text:p>
      <text:p text:style-name="algemeen">Voorts zijn situaties beschreven waarin «burgerbewoning» van
                  				  de voormalige agrarische bedrijfswoning zou leiden tot beperkingen voor de
                  				  bedrijfsvoering van het nabijgelegen agrarisch bedrijf. In de initiatiefnota is
                  				  te lezen dat dergelijke beperkingen kunnen optreden bij een grotere kring van
                  				  omliggende bedrijven, maar die suggestie behoeft nadrukkelijk nuancering: in
                  				  zijn algemeenheid zullen dergelijke beperkingen zich vooral voordoen bij het
                  				  bedrijf waartoe de woning voorheen behoorde als agrarische bedrijfswoning en
                  				  veel minder ten aanzien van «derde» bedrijven. Om dit te illustreren is in de
                  				  volgende paragraaf een korte beschrijving opgenomen van de werking van de meest
                  				  relevante milieubeschermingsregimes ten aanzien van de situatie op het
                  				  platteland. De effecten van de «burgerbewoning» van de voormalige agrarische
                  				  bedrijfswoning zijn dan ook minder verstrekkend dan wellicht uit de
                  				  initiatiefnota gelezen kan worden. Daarnaast moet ook hierbij worden opgemerkt
                  				  dat de omstandigheid dat een agrarisch bedrijf op deze wijze in zijn
                  				  bedrijfsvoering wordt belemmerd, een direct gevolg is van de splitsing van
                  				  bedrijf en woning waaraan de agrariër in kwestie zelf heeft meegewerkt,
                  				  bijvoorbeeld door niet het gehele bedrijf – inclusief de woning – aan te
                  				  kopen of over te nemen, maar alleen de bedrijfsmatig te gebruiken gronden en
                  				  opstallen.
               </text:p>
      <text:p text:style-name="alineagroep">De beschreven situaties zijn mede het gevolg van de sterke
                     					 mate van schaalvergroting in de agrarische bedrijfsvoering waarvan de laatste
                     					 decennia sprake is geweest, een tendens die zich naar verwachting nog zal
                     					 voortzetten. Dat daarmee feitelijk sprake is van een ontwikkeling die
                     					 potentieel leidt tot een toename van de leegstand van (voormalige) agrarische
                     					 bedrijfswoningen wordt dan ook niet ontkend.
                  </text:p>
      <text:p text:style-name="alineagroep">Van Heugten schatte in zijn initiatiefnota de omvang van de
                     					 problematiek op circa 5 000 woningen. Hij veronderstelde daarbij dat ongeveer
                     					 200 landelijke gemeenten met deze problematiek kampen en ging daarbij uit van
                     					 een gemiddelde van zo’n 25 woningen per gemeente.
                  </text:p>
      <text:p text:style-name="alineagroep.end">Ook hierbij moet de kanttekening worden geplaatst dat zeker
                     					 niet elke agrarische bedrijfswoning die van het bedrijf wordt afgesplitst
                     					 «tussen wal en schip» zal vallen. In situaties met intensieve (c.q.
                     					 intensivering van de) veehouderij zullen de door Van Heugten geconstateerde
                     					 knelpunten eerder optreden dan in bijvoorbeeld gebieden waar sprake is van
                     					 extensivering van de akkerbouw. Niet in alle gevallen wordt alleen de woning
                     					 afgesplitst van de rest van de bedrijfsopstallen en -gronden, maar regelmatig
                     					 worden ook alleen de bedrijfsgronden verkocht en wordt de woning samen met de
                     					 bijbehorende bedrijfsopstallen zoals schuren e.d. van die gronden afgesplitst.
                     					 In zo’n geval worden ook de bedrijfsopstallen dan niet langer agrarisch
                     					 gebruikt. Dan zal veel minder snel een knelpunt ter zake van de toepassing van
                     					 de milieuwetgeving optreden omdat die wetgeving in belangrijke mate betrekking
                     					 heeft op bedrijfsactiviteiten die zich in en rond de bedrijfsopstallen
                     					 afspelen. Dat doet overigens niets af aan de omstandigheid dat dan wel sprake
                     					 kan zijn van strijd met de geldende agrarische bestemming.
                  </text:p>
      <text:h text:outline-level="3" text:style-name="divisiekop2">3. Korte beschrijving van relevante wet- en
                  					 regelgeving
               </text:h>
      <text:p text:style-name="alineagroep">In deze paragraaf wordt op hoofdlijnen beschreven in hoeverre
                     					 bedrijfs- respectievelijk burgerwoningen op het platteland bescherming genieten
                     					 tegen nadelige milieueffecten van de agrarische bedrijfsvoering; op complexe
                     					 uitzonderingssituaties, die zich altijd kunnen voordoen, wordt hier niet
                     					 ingegaan. De geldende juridische regimes ten aanzien van verschillende
                     					 milieuaspecten hebben verschillende achtergronden en doelen, en verschillen
                     					 daarmee van karakter. In relatie tot de plattelandswoningen zijn vooral de
                     					 beschermingsregimes van belang die zich richten op de bescherming van de mens
                     					 in de landelijke omgeving waar hij woont en verblijft. Concreet betreft dat met
                     					 name de wet- en regelgeving ten aanzien van geluid, geurhinder en
                     					 luchtkwaliteit.
                  </text:p>
      <text:p text:style-name="alineagroep.end">Met betrekking tot al deze milieuaspecten wordt alvast
                     					 vermeld dat een bedrijfswoning geen bescherming geniet tegen de nadelige
                     					 milieugevolgen van het bijbehorende, eigen bedrijf.
                  </text:p>
      <text:p text:style-name="tussenkop"><text:span text:style-name="tussenkop_cur">Geluidhinder</text:span></text:p>
      <text:p text:style-name="alineagroep">Ingevolge de wet- en regelgeving ten aanzien van geluidhinder
                     					 geniet een woning bescherming tegen geluidhinder van nabijgelegen agrarische
                     					 bedrijven. De daarvoor geldende normering is – voor zover in dit verband
                     					 relevant – opgenomen in het Besluit landbouw milieubeheer (waar veel
                     					 agrarische bedrijven onder vallen) en in het Activiteitenbesluit (voor andere
                     					 bedrijven).<text:note text:id="ID-138422-d28e264" text:note-class="footnote"><text:note-citation text:label="2">2</text:note-citation><text:note-body><text:p>Een ontwerpbesluit waarmee onder meer het Besluit landbouw milieubeheer wordt geïntegreerd in het Activiteitenbesluit is op
                  31 december 2010 gepubliceerd (Stcrt. 2010, nr. 21211).
               </text:p></text:note-body></text:note> Voor bedrijven waarvoor een omgevingsvergunning is
                     					 vereist, worden geluidsnormen in de vergunning opgenomen waarbij de Handreiking
                     					 industrielawaai en vergunningverlening richtinggevend is.
                  </text:p>
      <text:p text:style-name="alineagroep">De geluidregelgeving maakt geen onderscheid tussen een
                     					 bedrijfswoning van derden en een burgerwoning: een bedrijfswoning wordt in
                     					 dezelfde mate als een burgerwoning beschermd tegen geluidhinder van
                     					 nabijgelegen «derde» bedrijven, dus van bedrijven waarmee de woning geen
                     					 functionele relatie heeft.
                  </text:p>
      <text:p text:style-name="alineagroep.end">Wel is voor de bescherming tegen geluidhinder het feitelijke
                     					 gebruik, en niet de planologische status, van een pand als woning in de regel
                     					 doorslaggevend. Dat betekent concreet dat een voormalige bedrijfswoning die nog
                     					 de planologische status van bedrijfswoning heeft maar feitelijk als
                     					 burgerwoning wordt gebruikt, beschermd wordt als ware het een burgerwoning,
                     					 óók tegen geluidhinder afkomstig van het bedrijf waarvan die woning voorheen
                     					 een onderdeel was (en dat in planologisch opzicht ook nog steeds is).
                  </text:p>
      <text:p text:style-name="tussenkop"><text:span text:style-name="tussenkop_cur">Geurhinder</text:span></text:p>
      <text:p text:style-name="algemeen">De Wet geurhinder en veehouderij bevat een eigen specifieke
                  				  regeling voor de bescherming van in gebruik zijnde respectievelijk voormalige
                  				  bedrijfswoningen bij veehouderijen. Deze bedrijfswoningen genieten wel
                  				  bescherming tegen de geurhinder afkomstig van andere («derde») veehouderijen,
                  				  maar dat beschermingsniveau ligt lager dan het beschermingsniveau van
                  				  burgerwoningen. Bedrijfswoningen waarvan het gebruik op of na 19 maart 2000 is
                  				  gewijzigd in burgerwoning, behouden datzelfde (lagere) beschermingsniveau als
                  				  de bedrijfswoning die ze voorheen waren. De datum 19 maart 2000 in de Wet
                  				  geurhinder en veehouderij is ontleend aan de voormalige Regeling beëindiging
                  				  veehouderijtakken (de zgn. «ruimte voor ruimte»-regeling). Deze specifieke
                  				  regeling geldt dus niet voor bedrijfswoningen die vóór 19 maart 2000 in
                  				  gebruik zijn genomen als burgerwoning. Deze «oudere» voormalige
                  				  bedrijfswoningen van veehouderijen worden voor wat betreft de bescherming tegen
                  				  geurhinder afkomstig van andere veehouderijen gelijkgesteld met burgerwoningen,
                  				  en datzelfde geldt voor bedrijfswoningen bij andere agrarische bedrijven dan
                  				  veehouderijen. Ook geldt deze specifieke regeling niet voor de bescherming van
                  				  voormalige bedrijfswoningen ten opzichte van de veehouderij waarvan ze eerder
                  				  onderdeel waren. Op dat punt is de wet zelf niet expliciet. Er is inmiddels op
                  				  dit punt jurisprudentie ontstaan die inhoudt dat zolang de voormalige
                  				  bedrijfswoning nog in juridisch-planologische zin als bedrijfswoning is
                  				  aangemerkt, aan deze woning geen bescherming toekomt tegen de geurhinder van
                  				  het «eigen» bedrijf.<text:note text:id="ID-138422-d28e287" text:note-class="footnote"><text:note-citation text:label="3">3</text:note-citation><text:note-body><text:p>Zie onder meer Afdeling bestuursrechtspraak Raad van State (ABRS) 15 december 2010, zaaknummer 201003073/1/M2, en VzABRS 7 januari
                  2011, zaaknummer 201011297/2/M2.
               </text:p></text:note-body></text:note> 
               </text:p>
      <text:p text:style-name="tussenkop"><text:span text:style-name="tussenkop_cur">Luchtkwaliteit</text:span></text:p>
      <text:p text:style-name="alineagroep">De wettelijke regeling voor luchtkwaliteit is opgenomen in
                     					 titel 5.2 van de Wet milieubeheer (Wm). Die regeling kent geen specifieke eisen
                     					 ten aanzien van bedrijfs- of andere woningen, want ingevolge de Europese
                     					 richtlijn inzake luchtkwaliteit<text:note text:id="ID-138422-d28e302" text:note-class="footnote"><text:note-citation text:label="4">4</text:note-citation><text:note-body><text:p>Richtlijn nr. 2008/50/EG van het Europees Parlement en de Raad van de Europese Unie van 20 mei 2008 betreffende de luchtkwaliteit
                  en schonere lucht voor Europa (PbEU 2008, 
               </text:p><text:p>L 152).</text:p></text:note-body></text:note> gelden de normen voor luchtkwaliteit in beginsel
                     					 <text:span text:style-name="cur">overal</text:span> in de buitenlucht. Wel bevat de richtlijn
                     					 enkele uitzonderingen waar het gaat om plaatsen waar de luchtkwaliteit
                     					 daadwerkelijk moet worden beoordeeld. Voor de uitwerking hiervan is door het
                     					 Rijk een beleidslijn opgesteld, die is opgenomen in de Handreiking fijn stof en
                     					 veehouderijen.<text:note text:id="ID-138422-d28e319" text:note-class="footnote"><text:note-citation text:label="5">5</text:note-citation><text:note-body><text:p>Deze Handreiking is definitief vastgesteld in mei 2010 en gepubliceerd via onder andere de internetsite van InfoMil (thans:
                  AgentschapNL) in het dossier «Landbouw, tuinbouw», onder «Landbouw – Fijn stof en veehouderijen».
               </text:p></text:note-body></text:note> 
                  </text:p>
      <text:p text:style-name="alineagroep">In de beleidslijn wordt ingegaan op de vraag of woningen die
                     					 deel uitmaken van nabijgelegen «derde» veehouderijen – en in het verlengde
                     					 daarvan voormalige bedrijfswoningen bij veehouderijen die inmiddels door
                     					 burgers worden bewoond – wel of niet beschermd moeten worden tegen de
                     					 uitstoot van fijn stof van een veehouderij. De beleidslijn houdt in dat ter
                     					 plaatse van een bedrijfswoning van een «derde» wel getoetst wordt aan de
                     					 grenswaarden voor luchtkwaliteit. Een bedrijfswoning van een veehouderij wordt
                     					 derhalve beschermd tegen de emissie van fijn stof vanuit naburige «derde»
                     					 veehouderijen, en ook bedrijfswoningen bij niet-veehouderijen en burgerwoningen
                     					 worden daartegen beschermd.
                  </text:p>
      <text:p text:style-name="alineagroep.end">Ten aanzien van <text:span text:style-name="cur">voormalige</text:span>
                     					 bedrijfswoningen van veehouderijen, dus woningen waarvan de bewoner geen
                     					 functionele relatie (meer) heeft met het bijbehorende bedrijf, is het geldende
                     					 planologische regime doorslaggevend. Als een voormalige bedrijfswoning in
                     					 juridisch-planologisch opzicht nog deel uitmaakt van het bijbehorende bedrijf,
                     					 wordt deze voormalige bedrijfswoning niet beschermd tegen de emissie van fijn
                     					 stof vanuit dat «eigen» bedrijf, maar – zoals hiervoor aangegeven – wel
                     					 tegen de emissie van fijn stof afkomstig van «derde» bedrijven. Als de woning
                     					 inmiddels is herbestemd als volwaardige burgerwoning, wordt deze woning
                     					 beschermd tegen fijn stof afkomstig van zowel «derde» bedrijven als het
                     					 bedrijf waartoe die woning voorheen als bedrijfswoning behoorde.
                  </text:p>
      <text:h text:outline-level="3" text:style-name="divisiekop2">4. Bestuurlijke aanpak
               </text:h>
      <text:p text:style-name="alineagroep">Zoals al aangegeven, werd tijdens het rondetafelgesprek in de
                     					 Tweede Kamer op 19 november 2009 door enkele wethouders bevestigd dat de
                     					 inhoud van de milieuwetgeving in een aantal gevallen mede in de weg had gestaan
                     					 aan het creëren van een oplossing voor de problematiek van de
                     					 plattelandswoningen binnen het huidige juridische stelsel. Daarbij ging het
                     					 niet zozeer om de inhoud of het niveau van de normstelling voor de
                     					 verschillende relevante milieuaspecten, maar veeleer om de wijze waarop in
                     					 bepaalde wet- en regelgeving de mate van bescherming tegen negatieve
                     					 milieueffecten zoals geluidhinder (mede) wordt bepaald door het feitelijk
                     					 gebruik van gronden en opstallen, ongeacht of dat gebruik in overeenstemming is
                     					 met de aan die gronden en opstallen toegekende bestemming. Zo is bijvoorbeeld
                     					 in artikel 1.1, eerste lid, van het Activiteitenbesluit – analoog aan artikel
                     					 1 van de Wet geluidhinder – het begrip «woning» gedefinieerd als (een
                     					 gedeelte van) een gebouw dat voor bewoning gebruikt wordt <text:span text:style-name="vet">óf</text:span> daartoe bestemd is.
                  </text:p>
      <text:p text:style-name="alineagroep.end">In de gevallen die tijdens het rondetafelgesprek werden
                     					 aangehaald, had het gemeentebestuur in het bestemmingsplan binnen de agrarische
                     					 bestemming een gebruiksregeling opgenomen die onder voorwaarden ook bewoning
                     					 van de agrarische bedrijfswoning door niet-agrariërs mogelijk maakte. Was in
                     					 planologisch opzicht formeel nog steeds sprake van een agrarische
                     					 bedrijfswoning, feitelijk was dit al een aanwijzing van een
                     					 «plattelandswoning» <text:span text:style-name="cur">avant la lettre</text:span>. De
                     					 bestuursrechter oordeelde in dergelijke gevallen bij de toepassing van de
                     					 milieuwetgeving echter dat het feitelijke gebruik van het pand doorslaggevend
                     					 was. Daardoor werd een door niet-agrariërs bewoonde bedrijfswoning voor de
                     					 toepassing van de milieuwetgeving als burgerwoning aangemerkt, met als gevolg
                     					 een hoger beschermingsniveau tegen geluidhinder en eventuele andere negatieve
                     					 milieueffecten van het bedrijf waartoe de woning als agrarische bedrijfswoning
                     					 behoorde.
                  </text:p>
      <text:p text:style-name="algemeen">De rode draad die hieruit gedestilleerd kan worden, is dat het
                  				  gemeentebestuur thans in het ruimtelijke spoor al over een aantal mogelijkheden
                  				  beschikt om te regelen dat in een voormalige agrarische bedrijfswoning (ook)
                  				  burgerbewoning mag plaatsvinden, maar dat een sluitende regeling nog niet
                  				  voorhanden is in die zin dat de toepassing van de milieuregelgeving ertoe leidt
                  				  dat het agrarische bedrijf waartoe de woning voorheen behoorde, daar potentieel
                  				  door in zijn bedrijfsvoering wordt beperkt. Dat geldt óók als beide betrokken
                  				  partijen – bewoner en agrariër – hierover geen conflict hebben maar in
                  				  pais en vree naast elkaar leven in het landelijk gebied.
               </text:p>
      <text:h text:outline-level="3" text:style-name="divisiekop2">5. De oplossing
               </text:h>
      <text:p text:style-name="algemeen">De voorgestelde oplossing is tweeledig:</text:p>
      <text:list text:style-name="list-style-1">
        <text:list-item text:start-value="1">
          <text:p text:style-name="list.start">Het planologische regime, en niet langer het feitelijk
                        						gebruik, wordt bepalend voor de milieubescherming.
                     </text:p>
        </text:list-item>
        <text:list-item text:start-value="2">
          <text:p text:style-name="list.end">Plattelandswoningen, zijnde (voormalige) agrarische
                        						bedrijfswoningen die (tevens) door derden mogen worden bewoond, worden niet
                        						beschermd tegen milieugevolgen van het bijbehorende bedrijf.
                     </text:p>
        </text:list-item>
      </text:list>
      <text:h text:outline-level="4" text:style-name="divisiekop3">A. Planologisch regime
               </text:h>
      <text:p text:style-name="algemeen">Het centrale element in de oplossing van de problematiek van
                  					 de plattelandswoningen vormt de algemene aanpassing van de relevante wet- en
                  					 regelgeving op zodanige wijze dat het planologische regime, en niet langer het
                  					 feitelijk gebruik, bepalend wordt voor de bescherming die een gebouw of functie
                  					 geniet tegen negatieve milieueffecten zoals geluidhinder.
               </text:p>
      <text:p text:style-name="algemeen">Naast de al beschreven passage in de nota van toelichting bij
                  					 het Activiteitenbesluit is deze aanpassing in lijn met de wijziging van de Wm
                  					 die met de invoering van de nieuwe Wet ruimtelijke ordening (Wro) per 1 juli
                  					 2008 in werking is getreden, waardoor een milieuvergunning geweigerd kon worden
                  					 als door verlening ervan strijd zou ontstaan met een bestemmingsplan.<text:note text:id="ID-138422-d28e409" text:note-class="footnote"><text:note-citation text:label="6">6</text:note-citation><text:note-body><text:p>Deze weigeringsgrond is in de (op 1 oktober 2010 in werking getreden) Wet algemene bepalingen omgevingsrecht vervangen door
                  het vereiste van de «onlosmakelijke samenhang»: indien een milieuactiviteit in strijd is met het bestemmingsplan, geldt ingevolge
                  artikel 2.7 van de Wabo dat de aanvraag mede betrekking moet hebben op die strijdige planologische activiteit.
               </text:p></text:note-body></text:note> De nu door te voeren aanpassingen vormen in wezen
                  					 een «spiegel» van deze bepaling: niet alleen voor de vergunningverlening aan
                  					 de inrichting zelf maar ook voor (de beoordeling van) de omgeving van die
                  					 inrichting wordt het planologische regime – in plaats van het feitelijk
                  					 gebruik – bepalend.
               </text:p>
      <text:p text:style-name="alineagroep">Eveneens met de invoering van die Wro is bovendien een meer
                     						met de systematiek verbonden argument om (mede) aan te haken bij het feitelijk
                     						gebruik komen te vervallen. De «oude» Wet op de Ruimtelijke Ordening (WRO)
                     						die voordien gold, kende alleen voor het buitengebied de verplichting om een
                     						bestemmingsplan vast te stellen; een dergelijke verplichting gold niet voor de
                     						bebouwde kom. Omdat daardoor eenvoudigweg niet overal een planologisch regime
                     						bestond, was het juridisch toen niet mogelijk om voor de milieubescherming
                     						alleen aan te sluiten bij het planologische regime, maar was het nuttig om
                     						(mede) aansluiting te zoeken bij het feitelijk gebruik.
                  </text:p>
      <text:p text:style-name="alineagroep.end">De nieuwe Wro daarentegen bevat de verplichting om voor het
                     						gehele gemeentelijke grondgebied één of meer bestemmingsplannen vast te
                     						stellen. Hoewel dat in de praktijk nog niet overal gebeurd is, zal ingevolge de
                     						nieuwe Wro dus voor het gehele grondgebied van een gemeente wel een
                     						planologisch regime tot stand komen. Dat maakt het mogelijk en ook logisch om
                     						voor de milieubescherming aansluiting te zoeken bij dat planologische regime.
                     						De door het gemeentebestuur gemaakte afgewogen keuzes ten aanzien van gebruik
                     						van gronden en opstallen in een gebied werken dan ook door in de
                     						milieubescherming. Dat creëert duidelijkheid: de juridische verhoudingen zijn
                     						kenbaar voor een ieder, ook voor mensen die (nog) niet bekend zijn met de
                     						feitelijke situatie ter plaatse. Verder wordt voorkomen dat de onderlinge
                     						juridische verhoudingen tussen partijen automatisch worden verstoord door
                     						«illegaal» handelen: door voor de milieubescherming uit te blijven gaan van
                     						het feitelijk gebruik, zou handelen in strijd met het bestemmingsplan in feite
                     						worden «beloond» doordat daarmee een stringenter beschermingsniveau kan
                     						worden afgedwongen dan voorheen, wat voor andere belanghebbenden tot nadeel
                     						leidt. Dat wordt, mede in het licht van het Regeerakkoord, onwenselijk
                     						geacht.
                  </text:p>
      <text:p text:style-name="alineagroep">Zoals al aangegeven is hier sprake van een algemene
                     						aanpassing van de relevante wet- en regelgeving, die niet wordt beperkt tot de
                     						problematiek van de plattelandswoningen. Niet alleen zou dat
                     						wetgevingstechnisch zeer complex zijn, maar een belangrijker argument is dat de
                     						problematiek van de illegale bewoning van bedrijfswoningen breder speelt dan
                     						alleen op het platteland en dat door een algemene aanpassing tevens de
                     						soortgelijke problematiek elders wordt aangepakt. Zoals aangegeven in de nota
                     						van toelichting bij het Activiteitenbesluit is ook op bedrijventerreinen sprake
                     						van bewoning van bedrijfswoningen door «derden» in strijd met de bestemming
                     						met als consequentie dat het bijbehorende bedrijf in zijn bedrijfsvoering wordt
                     						belemmerd. Ook voor die situaties maakt dit wetsvoorstel hieraan een einde:
                     						illegaal bewoonde panden zonder woonbestemming worden dus niet meer
                     						beschermd.
                  </text:p>
      <text:p text:style-name="alineagroep.end">Teneinde te bevorderen dat alleen nog de planologische
                     						status van gronden en opstallen, en niet langer het feitelijk gebruik, bepalend
                     						is voor het beschermingsniveau ingevolge de milieuwetgeving, wordt met dit
                     						wetsvoorstel allereerst de Wet algemene bepalingen omgevingsrecht (Wabo)
                     						aangepast. Deze aanpassing heeft, zoals gezegd, een bredere strekking. In het
                     						kader van de toetsingsgronden voor de beoordeling van een aanvraag om een
                     						omgevingsvergunning voor het oprichten, het veranderen of veranderen van de
                     						werking of het in werking hebben van een inrichting (voorheen: een
                     						milieuvergunning) zal worden geregeld dat bij het beoordelen van de aanvraag
                     						een koppeling wordt gelegd tussen milieu en ruimtelijke ordening. Deze houdt in
                     						dat bij het beschermen van woningen en andere functies in de omgeving van de
                     						inrichting niet langer moet worden uitgegaan van het feitelijk gebruik daarvan,
                     						maar van de planologische status<text:note text:id="ID-138422-d28e434" text:note-class="footnote"><text:note-citation text:label="7">7</text:note-citation><text:note-body><text:p>Idealiter wordt de planologische status bepaald door de bestemming die in een bestemmingsplan aan gronden en opstallen is
                  toegekend. Deze status kan echter ook uit andere besluiten of omstandigheden voortvloeien, bijvoorbeeld overgangsrechtelijke
                  bepalingen in een bestemmingsplan of een omgevingsvergunning waarbij de strijd met het vigerende bestemmingsplan wordt opgeheven.
                  Bij de wettelijke vormgeving is ook met dergelijke omstandigheden rekening gehouden.
               </text:p></text:note-body></text:note> van de betrokken gronden en opstallen (zie
                     						artikel I, onderdeel B, van het wetsvoorstel).
                  </text:p>
      <text:p text:style-name="alineagroep">Naast deze algemene aanpassing past dit wetsvoorstel in de
                     						wetgeving ten aanzien van geluidhinder en geurhinder de definities van onder
                     						meer het begrip «woning» aan. Waar nu de Wet geluidhinder het begrip
                     						«woning» definieert als «een gebouw dat voor bewoning gebruik wordt of
                     						daartoe bestemd is», wordt de aangepaste definitie gericht op het
                     						planologische regime om te bepalen of een gebouw daadwerkelijk als een
                     						«woning» moet worden beschouwd; het element dat ook sprake is van een
                     						«woning» als een gebouw – ongeacht de aard of bestemming daarvan – als
                     						zodanig wordt gebruikt, komt te vervallen. Een soortgelijke aanpassing wordt
                     						doorgevoerd ten aanzien van andere geluidsgevoelige functies (zie de artikelen
                     						II en III van het wetsvoorstel).
                  </text:p>
      <text:p text:style-name="alineagroep">Ook in de Wet geurhinder en veehouderij wordt de
                     						planologische status als toetsingskader verduidelijkt (zie artikel IV van het
                     						wetsvoorstel).
                  </text:p>
      <text:p text:style-name="alineagroep">Voor wat betreft luchtkwaliteit behoeft titel 5.2 van de
                     						Wet milieubeheer – gelet op de in paragraaf 3 beschreven systematiek van die
                     						titel – geen aanpassing. Correcte toepassing van de Handreiking fijn stof en
                     						veehouderijen is in dit verband toereikend.
                  </text:p>
      <text:p text:style-name="alineagroep.end">Tot slot zullen parallel aan dit traject tot aanpassing van
                     						formele wetten waar nodig ook in lagere regelgeving (algemene maatregelen van
                     						bestuur en ministeriële regelingen) soortgelijke wijzigingen worden
                     						doorgevoerd, bijvoorbeeld in het Activiteitenbesluit.
                  </text:p>
      <text:h text:outline-level="4" text:style-name="divisiekop3">B. De «plattelandswoningen»
               </text:h>
      <text:p text:style-name="algemeen">Naast voorgaande algemene wetswijzigingen is bekeken in
                  					 hoeverre in aanvulling daarop specifieke regels voor de plattelandswoningen
                  					 noodzakelijk zijn. Zoals hiervoor al aangegeven, zijn in het ruimtelijke spoor
                  					 al verschillende instrumenten voorhanden om vorm te geven aan de besluitvorming
                  					 over plattelandswoningen. Dat betreft (de herziening van) het bestemmingsplan
                  					 en de omgevingsvergunning waarmee van een bestemmingsplan kan worden afgeweken
                  					 (zie artikel 2.12, eerste lid, van de Wabo). Er bestaat dan ook geen aanleiding
                  					 om specifiek voor plattelandswoningen een nieuw instrument te ontwikkelen.
               </text:p>
      <text:p text:style-name="alineagroep">Verder is besloten om in wet- en regelgeving géén aparte
                     						categorie «plattelandswoningen» te introduceren. Waar juist wordt gestreefd
                     						naar vereenvoudiging van het omgevingsrecht, past de introductie van een nieuwe
                     						deelcategorie woningen daar niet bij, zeker niet als invoering daarvan vanuit
                     						ruimtelijkeordeningsoptiek geen meerwaarde heeft.
                  </text:p>
      <text:p text:style-name="alineagroep.end">Belangrijker argument hiervoor is echter dat het begrip
                     						«plattelandswoning» uiteenlopende associaties kan oproepen. Voor degenen die
                     						bekend zijn met dit dossier en de initiatiefnota is direct duidelijk wat met
                     						het begrip «plattelandswoning» wordt bedoeld. Echter, voor het aanzienlijk
                     						grotere aantal mensen dat die kennis niet heeft – bijvoorbeeld potentiële
                     						belangstellenden voor zo’n woning – kan de term «plattelandswoning»
                     						onbedoeld een te rooskleurig beeld geven, terwijl het eigenlijk gaat om een
                     						woning waar het leefklimaat suboptimaal kan zijn. De woning wordt immers niet
                     						beschermd tegen de nadelige milieueffecten (geluid- en geurhinder en
                     						luchtverontreiniging; zie paragraaf 3) van het agrarische bedrijf waartoe de
                     						woning voorheen behoorde, en dat betekent een lager beschermingsniveau dan een
                     						normale burgerwoning. Zonder die wetenschap kan de term «plattelandswoning»
                     						juist de associatie oproepen dat sprake is van een rustiek op het platteland
                     						gelegen woning: lekker rustig wonen in het groen dus. En dat kán het geval
                     						zijn, maar het hoeft niet.
                  </text:p>
      <text:p text:style-name="algemeen">Dat betekent dat in het bestemmingsplan of de
                  					 omgevingsvergunning de «plattelandswoningen» aangeduid kunnen (blijven)
                  					 worden als «agrarische bedrijfswoning» of eventueel «voormalige agrarische
                  					 bedrijfswoning». Uit de bestemmingsplanvoorschriften of de omgevingsvergunning
                  					 moet dan duidelijk worden dat de woning (tevens) bewoond mag worden door iemand
                  					 die geen functionele binding met het nabijgelegen agrarische bedrijf heeft. Dat
                  					 dat mogelijk is, bleek al uit de situaties, genoemd in paragraaf 4
                  					 «Bestuurlijke aanpak», die tijdens het rondetafelgesprek in november 2009
                  					 door de aanwezige wethouders werden aangehaald. Deze constructie waarin de
                  					 agrarische bestemming wordt gehandhaafd, heeft als bijkomend voordeel dat de
                  					 relatie met het nabijgelegen agrarische bedrijf waartoe de woning voorheen als
                  					 agrarische bedrijfswoning behoorde, ook voor de toekomst blijvend wordt
                  					 verankerd. Dat is noodzakelijk want alleen ten opzichte van dát bedrijf geldt
                  					 dat de woning geen bescherming zal genieten tegen nadelige milieueffecten van
                  					 de bedrijfsvoering. Er hoeft nu geen nieuwe, wellicht veel complexere,
                  					 juridische constructie te worden bedacht om deze relatie zichtbaar te
                  					 houden.
               </text:p>
      <text:p text:style-name="algemeen">In de hiervoor beschreven constructie wordt het planologisch
                  					 toegestaan om de agrarische bedrijfswoning (tevens) door niet functioneel met
                  					 het bedrijf verbonden derden te laten bewonen. Het is desalniettemin niet de
                  					 bedoeling dat dit ertoe zou leiden dat de woning op grond van die planologische
                  					 regeling toch als burgerwoning wordt aangemerkt én beschermd. Daarom wordt in
                  					 het wetsvoorstel expliciet geregeld dat de (voormalige) agrarische
                  					 bedrijfswoning die (tevens) door derden bewoond mag worden, voor wat betreft de
                  					 vergunningverlening aan dat bijbehorende agrarische bedrijf beschouwd wordt en
                  					 blijft worden als onderdeel van die inrichting (zie het voorgestelde artikel
                  					 1.1a, eerste lid, van de Wabo; artikel I, onderdeel A, van het wetsvoorstel).
                  					 Beoogd is immers een verruiming van de bewoningsmogelijkheden te kunnen
                  					 realiseren zonder dat dit automatisch leidt tot beperkingen voor de
                  					 bedrijfsvoering van het bijbehorende agrarische bedrijf, dus zonder een
                  					 wijziging van het milieubeschermingsregime van de woning. Aan deze woning komt
                  					 dus niet het (hogere) beschermingsniveau van een normale burgerwoning toe.
               </text:p>
      <text:p text:style-name="alineagroep">De reikwijdte van het wetsvoorstel is beperkt tot het
                     						agrarische bedrijf waartoe de woning voorheen behoorde. Zoals in paragraaf 2 al
                     						is vermeld, ondervinden «derde» bedrijven veel minder problemen in de
                     						bedrijfsvoering van plattelandswoningen dan dat «bijbehorende» agrarische
                     						bedrijf. Dat komt omdat het niveau van milieubescherming ten aanzien van deze
                     						«derde» bedrijven niet wijzigt bij gebruik van de betrokken woning als
                     						plattelandswoning. Onder de huidige wetgeving worden bedrijfswoningen op
                     						grotendeels dezelfde wijze beschermd tegen hinder van geluid, fijn stof en geur
                     						van omliggende «derde» bedrijven als burgerwoningen. Het gebruik als
                     						plattelandswoning leidt derhalve onder de huidige wetgeving niet tot een
                     						gewijzigd beschermingsniveau. Dit wordt hieronder uitgewerkt aan de hand van
                     						genoemde drie, meest relevante, milieuaspecten.<text:note text:id="ID-138422-d28e492" text:note-class="footnote"><text:note-citation text:label="8">8</text:note-citation><text:note-body><text:p>Zie ook paragraaf 3 (Korte beschrijving van relevante wet- en regelgeving).</text:p></text:note-body></text:note> 
                  </text:p>
      <text:p text:style-name="alineagroep"> <text:span text:style-name="cur">Geluidhinder</text:span>. De
                     						bedrijfswoning die wellicht een «plattelandswoning» wordt, wordt ook in zijn
                     						hoedanigheid van bedrijfswoning al beschermd tegen de geluidhinder van
                     						omliggende «derde» bedrijven. De omstandigheid dat de woning als
                     						«plattelandswoning» ook door niet-agrariërs kan worden bewoond, verandert
                     						daar niets aan: de bescherming is en blijft op het niveau van een burgerwoning,
                     						zodat omgekeerd de omliggende bedrijven niet met een aanscherping van de
                     						normering te maken krijgen.
                  </text:p>
      <text:p text:style-name="alineagroep"> <text:span text:style-name="cur">Luchtkwaliteit</text:span>. Voor
                     						luchtkwaliteit geldt iets soortgelijks, zij het dat een en ander niet in wet-
                     						of regelgeving is vastgelegd, maar is uitgewerkt in de Handreiking «Fijn stof
                     						en veehouderijen», te vinden op de site van InfoMil (AgentschapNL).<text:note text:id="ID-138422-d28e510" text:note-class="footnote"><text:note-citation text:label="9">9</text:note-citation><text:note-body><text:p>http://www.infomil.nl/onderwerpen/landbouw-tuinbouw/overige/fijn-stof-bij/@88994/landbouw-fijn-stof-0/</text:p></text:note-body></text:note> 
                  </text:p>
      <text:p text:style-name="alineagroep.end"> <text:span text:style-name="cur">Geurhinder</text:span>. Voor wat betreft
                     						geurhinder veroorzaakt door veehouderijen volgt het beschermingsniveau van
                     						bedrijfs- en andere woningen rechtstreeks uit de Wet geurhinder en veehouderij.
                     						Deze wet heeft een geheel eigen systematiek die op sommige onderdelen afwijkt
                     						van de in andere wetten gangbare systematiek. Met dit wetsvoorstel wordt hierin
                     						geen verandering gebracht.
                  </text:p>
      <text:p text:style-name="algemeen">Overigens staat de omstandigheid dat er geen wettelijke
                  					 categorie «plattelandswoningen» wordt geïntroduceerd er niet aan in de weg
                  					 dat gemeenten aan dit type woningen desgewenst zelf toch een bestemming – of
                  					 bij voorkeur een aanduiding binnen de agrarische bestemming –
                  					 «plattelandswoning» toekennen. Onder omstandigheden kan dat wellicht de
                  					 planologische onderbouwing van de gekozen bestemming vereenvoudigen, wat in
                  					 voorkomende gevallen zwaarder kan wegen dan het hiervoor beschreven nadeel van
                  					 het gebruik van deze term. Het is hierbij van groot belang dat de vormgeving
                  					 van de «plattelandswoning» in het bestemmingsplan – zowel voor wat betreft
                  					 het leggen van de relatie met het bijbehorende agrarische bedrijf als voor wat
                  					 betreft de gebruiksvoorschriften – zodanig is dat duidelijk blijkt dat sprake
                  					 is van een geval als bedoeld in het nieuwe artikel 1.1a van de Wet algemene
                  					 bepalingen omgevingsrecht (zie artikel I, onderdeel A, van het
                  					 wetsvoorstel).
               </text:p>
      <text:p text:style-name="algemeen">Er is bewust voor gekozen om dit onderdeel van het
                  					 wetsvoorstel – in lijn met de initiatiefnota – te beperken tot de
                  					 <text:span text:style-name="cur">agrarische</text:span> bedrijfswoningen en deze niet ruimer van
                  					 toepassing te verklaren, bijvoorbeeld ten aanzien van door «derden» bewoonde
                  					 bedrijfswoningen op industrieterreinen. De toenemende functieverandering en
                  					 functiemenging op het platteland leidt er op veel plekken toe dat de omgeving
                  					 in toenemende mate geschikter wordt voor bewoning door anderen dan de
                  					 agrariërs zelf.<text:note text:id="ID-138422-d28e539" text:note-class="footnote"><text:note-citation text:label="10">10</text:note-citation><text:note-body><text:p>En waar dat niet het geval is (bijvoorbeeld in gebieden waar verdere intensivering van de veehouderij voorzien wordt), staat
                  het het gemeentebestuur vrij om niet mee te werken aan een verzoek tot omzetting van een (voormalige) agrarische bedrijfswoning
                  in een plattelandswoning.
               </text:p></text:note-body></text:note> Die omstandigheid rechtvaardigt het creëren van
                  					 een mogelijkheid om de milieuwetgeving onder omstandigheden minder strikt toe
                  					 te passen dan gebruikelijk. Met andere woorden: in de specifieke veranderende
                  					 omgeving van het agrarisch gebied is een uitzondering op de gebruikelijke
                  					 toepassing van de milieuwetgeving te billijken, want het ís en blijft een
                  					 uitzondering. Echter, andersoortige bedrijfsmatige gebieden zoals
                  					 industrieterreinen lenen zich naar hun aard niet voor (het bevorderen van) een
                  					 menging van woon- en bedrijfsfuncties. Om die reden is ervoor gekozen om voor
                  					 dergelijke gebieden niet zo’n uitzonderingsmogelijkheid toe te staan.
               </text:p>
      <text:p text:style-name="alineagroep">In welke situaties deze bewoning van een (voormalige)
                     						agrarische bedrijfswoning door derden daadwerkelijk wordt toegestaan, is
                     						uiteraard ter beoordeling aan het betrokken gemeentebestuur, conform de normale
                     						ruimtelijke besluitvormingslijn. De besluitvorming door het gemeentebestuur kan
                     						worden ondersteund met ruimtelijk beleid inzake plattelandswoningen. Aan het
                     						gemeentebestuur wordt daartoe geen verplichting opgelegd omdat zo’n
                     						verplichting onevenredig zwaar zou zijn in relatie tot het doel en nut ervan.
                     						Wel wordt het opstellen van een beleidskader aangeraden als toetsingskader voor
                     						verzoeken tot omzetting van agrarische bedrijfswoningen of eventueel andere
                     						agrarische opstallen in plattelandswoningen. In zo’n beleidskader kunnen
                     						allerlei relevante aspecten een plek krijgen, bijvoorbeeld de karakteristiek
                     						van het gemeentelijke buitengebied en de voorgenomen ontwikkelingsrichting
                     						daarvan, maar bijvoorbeeld ook de cultuurhistorische waarde van het landschap
                     						en de bebouwing, de relatie met de lokale woningmarkt, de leefbaarheid van het
                     						platteland, maar ook gezondheidsaspecten (de ontwikkelingen rond Q-koorts
                     						indachtig).
                  </text:p>
      <text:p text:style-name="alineagroep.end">Van belang is dat bij ruimtelijke besluitvorming onderbouwd
                     						dient te worden dat ter plaatse van de woning nu, maar ook in de toekomst, een
                     						goed woon- en leefklimaat geboden kan worden. In dat verband is het zeer wel
                     						denkbaar dat een gemeente het vanuit een oogpunt van een goede ruimtelijke
                     						ordening niet wenselijk acht om een toename van burgerbewoning toe te staan in
                     						een gebied dat bedoeld is voor intensieve veeteelt en mogelijk zelfs de verdere
                     						intensivering daarvan (bijvoorbeeld in de zogenaamde LOG’s:
                     						landbouwontwikkelingsgebieden), terwijl dat in gebieden waar sprake is van
                     						extensivering van de landbouw in algemene zin op veel minder bezwaren zou
                     						stuiten. Het is verstandig rekening te houden met niet alleen het karakter van
                     						het gebied, maar ook de redelijkerwijs te voorziene bedrijfsontwikkelingen van
                     						het bijbehorende bedrijf. Op grond van artikel I, onderdeel A, van het
                     						wetsvoorstel geniet de plattelandswoning geen bescherming tegen de nadelige
                     						milieueffecten van dat bedrijf. Indien de gemeente wil garanderen dat ter
                     						plaatse ook in de toekomst een goed woon- en leefklimaat bestaat, kan er
                     						aanleiding zijn niet over te gaan tot aanwijzing van de woning als
                     						plattelandswoning. De woning zou dan immers niet beschermd zijn tegen de
                     						effecten van het bedrijf in zijn huidige hoedanigheid en omvang, maar in
                     						beginsel ook niet tegen de effecten van datzelfde bedrijf na eventuele, al dan
                     						niet ingrijpende, uitbreiding of wijziging van de bedrijfsactiviteiten. Het is
                     						dus zaak dat de gemeente bij de besluitvorming niet alleen kijkt naar het
                     						bestaande bedrijf, maar in de afweging ook de te voorziene ontwikkeling van het
                     						bedrijf in kwestie betrekt.
                  </text:p>
      <text:h text:outline-level="3" text:style-name="divisiekop2">6. Geen overgangsrecht
               </text:h>
      <text:p text:style-name="algemeen">Centraal in dit wetsvoorstel staat de keuze om het planologisch
                  				  regime dat geldt voor opstallen en gronden bepalend te laten zijn voor de mate
                  				  van milieubescherming die daaraan toekomt, en niet langer (mede) het feitelijk
                  				  gebruik van die opstallen en gronden. Voor het overgrote deel van de opstallen
                  				  en gronden in Nederland zal dat geen consequenties hebben omdat die gebruikt
                  				  worden in overeenstemming met het geldende planologische regime. Voor een deel
                  				  van de situaties waarin het gebruik niet overeenstemt met de bestemming, zijn
                  				  ook geen consequenties te verwachten omdat dit gebruik dan is toegestaan op
                  				  grond van de overgangsbepalingen uit het bestemmingsplan. In dit wetsvoorstel
                  				  wordt onder «planologisch regime» verstaan datgene wat op grond van het
                  				  bestemmingsplan of een ander ruimtelijk besluit is toegestaan, inclusief de
                  				  daarin eventueel opgenomen overgangsbepalingen. Ook hier treedt dus geen
                  				  wijziging op in het beschermingsregime als gevolg van dit wetsvoorstel. Er zal
                  				  alleen sprake zijn van een wijziging van het beschermingsregime indien met het
                  				  planologisch regime strijdig gebruik ook niet op grond van overgangsrecht wordt
                  				  toegestaan. In die gevallen wordt, afhankelijk van het milieuaspect, de huidige
                  				  bescherming in meer of mindere mate (mede) bepaald door het feitelijke gebruik
                  				  en in die gevallen kan het wetsvoorstel ertoe leiden dat een verlaging van het
                  				  milieubeschermingsniveau optreedt. In relatie tot het aspect geluid werd in de
                  				  aangehaalde nota van toelichting bij het Activiteitenbesluit echter al
                  				  aangegeven dat het in dergelijke situaties gaat om het «onbedoeld» akoestisch
                  				  beschermen van «illegaal bewoonde gebouwen» als gevolg van de omstandigheid
                  				  dat het planologische regime niet wordt gehandhaafd. Dit werd, ook toen al,
                  				  nadrukkelijk «onwenselijk» gevonden, vooral ook omdat dit nadelige
                  				  consequenties voor omliggende bedrijven kan hebben die hun activiteiten wél in
                  				  overeenstemming met het planologische regime uitoefenen. Er is dan ook geen
                  				  reden om in de milieuwetgeving overgangsrecht te creëren voor die situaties
                  				  die in strijd zijn met het planologische regime en waarin legalisatie in het
                  				  ruimtelijke spoor juist achterwege is gebleven. In die situaties leidt dit
                  				  wetsvoorstel dus – bewust – tot een verlaging van het beschermingsniveau.
                  				  Indien de gemeente dit in een concreet geval, in overleg met alle
                  				  belanghebbenden, onwenselijk vindt, bestaat altijd de mogelijkheid om dit via
                  				  het ruimtelijke spoor alsnog recht te trekken.
               </text:p>
      <text:p text:style-name="algemeen">Naast de wijzigingen op het niveau van formele wetgeving is
                  				  voor de toekenning van ruimere bewoningsmogelijkheden aan een concrete
                  				  (voormalige) agrarische bedrijfswoning een gemeentelijk besluit nodig. Het is
                  				  dan aan het gemeentebestuur om te bezien of daar in dat concrete geval wellicht
                  				  een (aanvullende) overgangsregeling bij hoort die dan in de context van dat
                  				  besluit wordt vastgesteld. Voor de hand ligt dat echter niet: de
                  				  gebruiksmogelijkheden worden immers verruimd zonder dat dat tot een beperking
                  				  van de bedrijfsvoering voor het nabijgelegen bedrijf leidt, zodat van een
                  				  aantasting van bestaande rechten – die door overgangsrecht beschermd zouden
                  				  moeten worden – geen sprake is.
               </text:p>
      <text:p text:style-name="algemeen">Het wetsvoorstel kan ook gevolgen hebben voor gebouwen die
                  				  legaal worden bewoond en ingevolge de huidige wetgeving overeenkomstig het
                  				  feitelijke gebruik een hoger milieubeschermingsniveau genieten tegenover de
                  				  eigen agrarische inrichting dan onder dit wetsvoorstel. Het gaat hier om de
                  				  situaties die zijn aangehaald tijdens het rondetafelgesprek in de Tweede Kamer.<text:note text:id="ID-138422-d28e583" text:note-class="footnote"><text:note-citation text:label="11">11</text:note-citation><text:note-body><text:p>Zie paragraaf 4 van deze memorie van toelichting.</text:p></text:note-body></text:note> In die gevallen trachtte de gemeente via het
                  				  bestemmingsplan bewoning van een (voormalige) agrarische bedrijfswoning door
                  				  niet-agrariërs mogelijk te maken binnen de agrarische bestemming, derhalve
                  				  zonder het beschermingsniveau te verhogen naar dat van een burgerwoning, maar
                  				  oordeelde de rechter dat toch een hoger milieubeschermingsniveau gold omdat de
                  				  huidige wetgeving aanknoopt bij het feitelijk gebruik en de woning in die
                  				  situatie niet als bedrijfswoning maar feitelijk als burgerwoning bewoond werd.
                  				  Het gaat hier slechts om een beperkt aantal gevallen die bovendien nogal
                  				  casuïstisch zijn, en waarbij in de praktijk overigens ook niet altijd
                  				  problemen zijn ontstaan. Er is geen aanleiding om voor deze incidentele
                  				  gevallen overgangsrecht te maken.
               </text:p>
      <text:p text:style-name="algemeen">Volledigheidshalve wordt opgemerkt dat het planologisch regime
                  				  dat volgens dit wetsvoorstel bepalend is voor de mate van bescherming, ook kan
                  				  zijn neergelegd in rechtsfiguren die nog onder oude wetgeving tot stand zijn
                  				  gebracht. Het overgangsrecht dat bij invoering van de Wro (per 1 juli 2008) en
                  				  de Wabo (per 1 oktober 2010) is opgesteld, voorziet hierin. Zo moet een
                  				  besluit tot vrijstelling op grond van artikel 19 van de WRO, waarvoor het
                  				  verzoek voor 1 juli 2008 is ingediend, ingevolge artikel 19b van de WRO als
                  				  bijlage bij het bestemmingsplan worden gevoegd, waarna deze besluiten bij
                  				  actualisatie van dat plan daarin opgaan (artikel 9.1.10, eerste lid, van de
                  				  Invoeringswet Wet ruimtelijke ordening). Een op de WRO gebaseerd
                  				  bestemmingsplan geldt als een bestemmingsplan op grond van de Wro (artikel
                  				  9.1.4, eerste lid, van genoemde invoeringswet). En artikel 1.5, eerste lid, van
                  				  de Invoeringswet Wet algemene bepalingen omgevingsrecht bepaalt dat een
                  				  projectbesluit op grond van artikel 3.10 Wro wordt gelijkgesteld met een
                  				  omgevingsvergunning voor het gebruik van gronden en dergelijke in strijd met de
                  				  bestemming.
               </text:p>
      <text:h text:outline-level="3" text:style-name="divisiekop2">7. Uitvoering en handhaafbaarheid
               </text:h>
      <text:p text:style-name="alineagroep">Het wetsvoorstel is door de Inspectie voor Leefomgeving en
                     					 Transport (waarin de VROM-Inspectie is opgegaan) getoetst op uitvoerbaarheid en
                     					 handhaafbaarheid. Daarbij is geconcludeerd dat het wetsvoorstel duidelijk is en
                     					 tevens goed uitvoerbaar en handhaafbaar.
                  </text:p>
      <text:p text:style-name="alineagroep">Voor wat betreft met name de artikelen II en III is
                     					 aangegeven dat deze onderdelen van het wetsvoorstel een breder
                     					 toepassingsbereik hebben dan de verkorte titel «wetsvoorstel
                     					 plattelandswoningen» suggereert. Dit deel van het wetsvoorstel zou uitvoerende
                     					 instanties die geen knelpunten ondervinden ten aanzien van plattelandswoningen,
                     					 kunnen ontgaan door de verkorte titel van het wetsvoorstel.
                  </text:p>
      <text:p text:style-name="alineagroep">Om redenen van herkenbaarheid is ervoor gekozen de
                     					 inhoudelijke aanduiding «plattelandswoningen» in het opschrift van het
                     					 wetsvoorstel op te nemen. Zowel in het volledige opschrift en in de considerans
                     					 als in de memorie van toelichting is expliciet te lezen dat genoemde bepalingen
                     					 een breder toepassingsbereik hebben. Desalniettemin zal, om aan dit bezwaar
                     					 tegemoet te komen, aan deze ruimere toepassing te zijner tijd expliciet
                     					 aandacht worden besteed bij de communicatie rond de invoering van deze
                     					 wetswijziging.
                  </text:p>
      <text:p text:style-name="alineagroep.end">Voorts heeft de beoordeling door de Inspectie op een enkel
                     					 punt geleid tot nadere verduidelijking in deze memorie van toelichting.
                  </text:p>
      <text:h text:outline-level="3" text:style-name="divisiekop2">8. Administratieve lasten
               </text:h>
      <text:p text:style-name="alineagroep">De voorgestelde wijzigingen leiden voor bestaande situaties
                     					 in beginsel niet tot administratieve lasten en er worden ook geen nieuwe
                     					 informatie- of onderzoeksverplichtingen in het leven geroepen. Het
                     					 beschermingsregime van gronden en opstallen, voor zover het gebruik daarvan
                     					 niet in overeenstemming is met het planologische regime, wijzigt van
                     					 rechtswege. Hoogstens in een concreet geval waarin gemeente en belanghebbenden
                     					 dat ongewenst vinden, kan dit via een gemeentelijk besluit worden aangepast,
                     					 maar dat is dan feitelijk het gevolg van de omstandigheid dat in een eerder
                     					 stadium handhaving van het planologische regime achterwege is gebleven.
                  </text:p>
      <text:p text:style-name="alineagroep.end">Voor bedrijven – die aanvankelijk in hun bedrijfsvoering
                     					 belemmerd werden of dreigden te worden – ontstaat eerder een vermindering van
                     					 administratieve lasten als zij geen rekening meer hoeven te houden met (de
                     					 bescherming van) in strijd met de bestemming bewoonde panden nabij hun bedrijf.
                     					 Doordat onrechtmatig bewoonde panden niet langer op het niveau van een
                     					 burgerwoning beschermd worden, zullen ook de nalevingskosten afnemen. Er hoeven
                     					 immers geen of minder maatregelen getroffen te worden om de nadelige
                     					 milieueffecten van het bedrijf weg te nemen of te compenseren.
                  </text:p>
      <text:p text:style-name="algemeen">Specifiek voor de plattelandswoningen geldt dat voor de
                  				  verruiming van de bewoningsmogelijkheden van een (voormalige) agrarische
                  				  bedrijfswoning een ruimtelijk besluit van het gemeentebestuur nodig is. Dat is
                  				  echter niet het gevolg van dit wetsvoorstel, maar van de wens om de
                  				  gebruiksmogelijkheden, de functie van die bedrijfswoning aan te passen aan de
                  				  huidige tijd en de daaruit voortvloeiende wensen. Dit wetsvoorstel zorgt er
                  				  alleen voor dat zo’n aanpassing daadwerkelijk vorm kan krijgen, wat voorheen
                  				  regelmatig belemmerd werd door de milieuwetgeving.
               </text:p>
      <text:h text:outline-level="3" text:style-name="divisiekop2">9. Financiële gevolgen
               </text:h>
      <text:p text:style-name="algemeen">Van dit wetsvoorstel zijn geen noemenswaardige nadelige
                  				  financiële consequenties te verwachten. Voor alle opstallen en gronden die in
                  				  overeenstemming met het planologische regime worden gebruikt, verandert er in
                  				  principe niets aan het niveau van milieubescherming. Alleen waar een pand wordt
                  				  gebruikt in strijd met de planologische status en dit feitelijk gebruik een
                  				  hoger niveau van milieubescherming met zich meebracht dan dat behorend bij de
                  				  planologische status, leidt dit wetsvoorstel tot een verlaging van het
                  				  beschermingsniveau tot het niveau dat op grond van de planologische status
                  				  passend is. Omdat dat aanvankelijk hogere beschermingsniveau het gevolg was van
                  				  handelen in afwijking van de planologische status en dus eigenlijk niet
                  				  gerechtvaardigd was, brengt dat geen financieel nadeel met zich mee.
               </text:p>
      <text:p text:style-name="alineagroep">Bovendien leidt de toepassing van dit wetsvoorstel in dat
                     					 verband tot een verruiming van de gebruiksmogelijkheden van de woning: was
                     					 voordien sprake van een agrarisch bedrijf met bijbehorende bedrijfswoning, na
                     					 gemeentelijke besluitvorming is het mogelijk de (voormalige) agrarische
                     					 bedrijfswoning ook te (laten) bewonen door iemand die geen relatie met het
                     					 bedrijf heeft. Tot financieel nadeel zal dit dus niet leiden, integendeel.
                  </text:p>
      <text:p text:style-name="alineagroep.end">Tegelijkertijd leidt deze ruimere bewoningsregeling niet tot
                     					 een beperking van de bedrijfsvoering van het agrarische bedrijf waarvan de
                     					 woning als bedrijfswoning deel uitmaakte. Ook hier zal dus geen sprake zijn van
                     					 nadelige financiële consequenties.
                  </text:p>
      <text:p text:style-name="algemeen">Specifiek voor de plattelandswoningen geldt wel, zoals
                  				  opgemerkt in paragraaf 8, dat voor de omzetting van een bedrijfswoning naar een
                  				  plattelandswoning een gemeentelijk ruimtelijk besluit nodig is. Hoewel een
                  				  dergelijke omzetting niet van rechtswege uit dit wetsvoorstel voortvloeit,
                  				  brengt dit wel in beperkte mate kosten met zich mee; de hoogte van die kosten
                  				  is mede afhankelijk van de keuze van het instrument. Ook aan het eventueel
                  				  opstellen van gemeentelijk beleid ter ondersteuning van de besluitvorming over
                  				  plattelandswoningen zullen kosten zijn verbonden. Het opstellen van dergelijk
                  				  beleid wordt in dit wetsvoorstel weliswaar aangeraden, maar niet verplicht
                  				  gesteld.
               </text:p>
      <text:h text:outline-level="3" text:style-name="divisiekop2">10. Consultatie en adviezen
               </text:h>
      <text:p text:style-name="algemeen">Tijdens de totstandkoming van het wetsvoorstel is op 18 maart
                  				  2011 overleg gevoerd met bestuurlijke en ambtelijke delegaties van de provincie
                  				  Noord-Brabant, onder wie toenmalig initiatiefnemer, thans gedeputeerde Van
                  				  Heugten, en van de gemeenten Sint-Oedenrode en Alphen-Chaam. Bij die
                  				  gelegenheid is van gedachten gewisseld over de uitgangspunten en vormgeving van
                  				  het wetsvoorstel, waarbij het Rijk de randvoorwaarden creëert en de
                  				  verantwoordelijkheid voor de keuze om een woning wel of niet als
                  				  «plattelandswoning» aan te merken bij de gemeente ligt en blijft liggen. Die
                  				  uitgangspunten zijn besproken aan de hand van een aantal concrete
                  				  casusbeschrijvingen en werden breed gedeeld. Voorts is gesproken over het al
                  				  dan niet creëren van een afzonderlijke categorie «plattelandswoningen» in
                  				  wet- en regelgeving, uitmondend in de keuze zoals gemotiveerd in paragraaf 5
                  				  onder B.
               </text:p>
      <text:p text:style-name="alineagroep">Vervolgens zijn in mei en juni 2011 aan de hand van een
                     					 vergevorderd concept van het wetsvoorstel VNG, IPO en LTO Nederland
                     					 geconsulteerd.
                  </text:p>
      <text:p text:style-name="alineagroep.end">In het Directeurenoverleg Ruimte op 1 juni 2011 – een
                     					 regulier overleg op directeursniveau waaraan onder meer VNG, IPO en het
                     					 ministerie van Infrastructuur en Milieu deelnemen en dat direct gepositioneerd
                     					 is onder het Bestuurlijk Overleg Ruimte – is namens de VNG aangegeven dat
                     					 geen bestuurlijke reactie op dit wetsvoorstel zal worden gegeven, maar dat
                     					 wordt volstaan met de ambtelijke inbreng van gemeenten die via het zogenaamde
                     					 ROM-netwerk is ontvangen. Het IPO constateerde al eerder dat dit wetsvoorstel
                     					 hoofdzakelijk betrekking heeft op de (bevoegdheden van) gemeenten en in veel
                     					 mindere mate op de provincies. Om die reden heeft ook het IPO ervoor gekozen te
                     					 volstaan met inbreng op ambtelijk niveau.
                  </text:p>
      <text:p text:style-name="alineagroep">In datzelfde Directeurenoverleg Ruimte op 1 juni 2011 hebben
                     					 de vertegenwoordigers van VNG en IPO beiden aangegeven zich te kunnen vinden in
                     					 de hoofdlijnen en uitgangspunten van het voorstel. Wel hebben beide
                     					 organisaties op uiteenlopende onderdelen vragen gesteld en aandachtspunten
                     					 meegegeven, onder andere in relatie tot de ruimtelijke ordening in de praktijk,
                     					 over de relatie tussen ruimtelijke ordening en de toepassing van de
                     					 milieuregelgeving in dit verband, maar bijvoorbeeld ook over de samenhang met
                     					 de systematiek van de Wet geurhinder en veehouderij. Die inbreng heeft geleid
                     					 tot een aantal aanpassingen en verduidelijkingen in de memorie van
                     					 toelichting.
                  </text:p>
      <text:p text:style-name="alineagroep.end">Het belangrijkste onderdeel, tevens de grootste gemene deler
                     					 van de reacties van VNG en IPO, betrof de onderbouwing van het besluit om een
                     					 woning als plattelandswoning aan te merken. Van de zijde van beide organisaties
                     					 is benadrukt dat bij de ruimtelijke besluitvorming onderbouwd zal moeten worden
                     					 dat ter plaatse van de plattelandswoning een goed woon- en leefklimaat geboden
                     					 moet kunnen worden. Gezien de veelal beperkte afstand tussen
                     					 plattelandswoningen en nabijgelegen bedrijfsopstallen kan dat lastig zijn, met
                     					 name in situaties waarin de bedrijfsvoering ter plaatse niet wordt beëindigd.
                     					 In dit verband is het belang van een integrale ruimtelijke afweging in de
                     					 memorie van toelichting nader benadrukt en verduidelijkt.
                  </text:p>
      <text:p text:style-name="algemeen">LTO Nederland heeft aangegeven aarzelingen te hebben bij dit
                  				  wetsvoorstel. Ook deze betreffen met name de situatie waarin de bedrijfsvoering
                  				  ter plaatse wordt voortgezet – en in de toekomst wellicht uitgebreid of
                  				  geïntensiveerd – en de veelal op korte afstand gelegen woning van het
                  				  bedrijf wordt afgesplitst. Hoewel juridisch wordt geregeld dat de bewoner in
                  				  zo’n geval geen bescherming tegen de nadelige milieueffecten van het bedrijf
                  				  geniet, vreest men toch conflictsituaties, die door wetgeving nu eenmaal niet
                  				  altijd kunnen worden voorkomen. Het zou de voorkeur van LTO hebben om de
                  				  regeling inzake plattelandswoningen te beperken tot situaties waarin het
                  				  bedrijf ter plaatse wordt beëindigd en alleen in die gevallen voor de
                  				  bijbehorende woning in zijn agrarische omgeving ruimere bewoningsmogelijkheden
                  				  te (kunnen) creëren. LTO Nederland is zich ervan bewust dat het doel van het
                  				  wetsvoorstel was om bestaande situaties waar bedrijfswoning en bedrijfsgebouwen
                  				  van elkaar gesplitst zijn, te legaliseren en dat deze wens ook leeft bij een
                  				  deel van de achterban.
               </text:p>
      <text:h text:outline-level="2" text:style-name="divisiekop1">ARTIKELEN
               </text:h>
      <text:p text:style-name="tussenkop"><text:span text:style-name="tussenkop_vet">Artikel I</text:span></text:p>
      <text:p text:style-name="tussenkop"><text:span text:style-name="tussenkop_cur">Onderdeel A</text:span></text:p>
      <text:p text:style-name="algemeen">In het voorgestelde artikel 1.1a van de Wabo wordt geregeld dat
                  				een (voormalige) bedrijfswoning behorend bij een inrichting waarin agrarische
                  				activiteiten worden uitgevoerd, die op grond van het bestemmingsplan, de
                  				beheersverordening of de omgevingsvergunning door een derde bewoond mag worden,
                  				voor de toepassing van de Wabo en de daarop berustende bepalingen wordt
                  				beschouwd als onderdeel van die inrichting, tenzij bij of krachtens die wet
                  				anders is bepaald. In een aantal gevallen zal een bedrijfswoning al geen
                  				onderdeel meer zijn van een bedrijf – omdat het bedrijf in andere handen is
                  				overgegaan of omdat het bedrijf ter plaatse is beëindigd – maar in andere
                  				gevallen zal een woning die wel nog als bedrijfswoning fungeert, in het
                  				bestemmingsplan mogelijk al een ruimere gebruiksmogelijkheid krijgen,
                  				anticiperend op een toekomstige functiewijziging die wordt voorzien. Om die
                  				reden wordt in dit artikel gesproken over zowel een bedrijfswoning behorend tot
                  				een agrarische inrichting, als een bedrijfswoning <text:span text:style-name="cur">voorheen</text:span> behorend tot een agrarische inrichting.
               </text:p>
      <text:p text:style-name="algemeen">De initiatiefnota plattelandswoningen ziet op de problematiek van
                  				(voormalige) agrarische bedrijfswoningen. Conform de bedoeling van die nota
                  				wordt in artikel 1.1a aangehaakt bij het begrip inrichting, meer specifiek bij
                  				het begrip landbouwinrichting. Die term is ontleend aan het Besluit
                  				omgevingsrecht. Er is niet voor gekozen om aan te sluiten bij de aard van de
                  				activiteiten die bij een bedrijf plaatsvinden, hoewel dat op zich beter zou
                  				passen bij de benadering die is gekozen in het Activiteitenbesluit.<text:note text:id="ID-138422-d28e743" text:note-class="footnote"><text:note-citation text:label="12">12</text:note-citation><text:note-body><text:p> Zie het ontwerpbesluit houdende wijziging van het Besluit algemene regels voor inrichtingen milieubeheer (agrarische activiteiten
                  in het Besluit algemene regels voor inrichtingen milieubeheer) (Stcrt. 2010, 21221).
               </text:p></text:note-body></text:note> Het wetsvoorstel zou dan echter onbedoeld een te
                  				ruime werking kunnen krijgen. De omschrijving van de (agrarische) activiteiten
                  				in het tweede lid is overgenomen uit het in procedure zijnde ontwerpbesluit
                  				waarbij agrarische activiteiten worden opgenomen in het
                  				Activiteitenbesluit.
               </text:p>
      <text:p text:style-name="algemeen">Onder «een derde» wordt in de context van artikel 1.1a verstaan
                  				een persoon die niet of niet langer functioneel is verbonden aan de agrarische
                  				inrichting. De uitzondering aan het slot van het eerste lid («tenzij bij of
                  				krachtens deze wet anders is bepaald») is opgenomen om een afwijkende regeling
                  				te kunnen treffen indien toepassing van de hoofdregel tot ongewenste gevolgen
                  				zou leiden.
               </text:p>
      <text:p text:style-name="alineagroep">Met artikel 1.1a wordt expliciet geregeld dat ook de
                     				  (voormalige) agrarische bedrijfswoning die door een derde wordt bewoond of
                     				  bewoond mag worden, voor de toepassing van de milieuwetgeving blijft gelden als
                     				  een agrarische bedrijfswoning. Hiermee is beoogd invulling te geven aan de
                     				  doelstellingen van de initiatiefnota inzake plattelandswoningen, zonder in de
                     				  wet- en regelgeving een aparte nieuwe categorie woningen te introduceren. De
                     				  «plattelandswoningen» hebben in deze constructie de bestemming of aanduiding
                     				  «agrarische bedrijfswoning» (als het bedrijf waarvan de woning voorheen
                     				  onderdeel vormde, nog aanwezig is) dan wel «voormalige agrarische
                     				  bedrijfswoning» (als het bijbehorende bedrijf is beëindigd). Als een
                     				  voormalige agrarische bedrijfswoning de planologische status van een
                     				  (volwaardige) burgerwoning heeft of verkrijgt, geldt deze bepaling niet. Er is
                     				  dan immers in planologisch opzicht niet langer sprake van een bedrijfswoning.
                     				  Een dergelijke tot burgerwoning herbestemde woning is in planologische zin
                     				  geheel afgescheiden van het bedrijf en geniet ingevolge het voorstelde artikel
                     				  2.14 van de Wabo (onderdeel B van artikel I van het wetsvoorstel) de (hogere)
                     				  bescherming tegen nadelige milieueffecten die bij die status van burgerwoning
                     				  behoort (zie in dit verband ook paragraaf 3 van het algemeen deel van deze
                     				  memorie van toelichting). De reden dat in artikel 1.1a niet uitsluitend wordt
                     				  gesproken over agrarische bedrijfswoningen, maar ook over <text:span text:style-name="cur">voormalige</text:span> agrarische bedrijfswoningen, is om toepassing
                     				  van deze regeling ook mogelijk te maken voor situaties waarin de functionele
                     				  relatie tussen agrarisch bedrijf en bijbehorende bedrijfswoning al eerder is
                     				  verbroken, maar de woning eerder nog niet door derden bewoond kon worden zonder
                     				  nadelige gevolgen voor de bedrijfsvoering omdat, zoals uitvoerig beschreven in
                     				  deze memorie van toelichting, de geldende wet- en regelgeving daaraan nog in de
                     				  weg stond.
                  </text:p>
      <text:p text:style-name="alineagroep.end">Zoals uiteengezet in paragraaf 5, onder B, van het algemeen
                     				  deel van deze memorie van toelichting is deze bepaling beperkt tot (voormalige)
                     				  bedrijfswoningen bij <text:span text:style-name="cur">agrarische</text:span> bedrijven en is er
                     				  bewust voor gekozen om niet een soortgelijke regeling voor gebieden met een
                     				  ander karakter – bijvoorbeeld industrieterreinen – te treffen.
                  </text:p>
      <text:p text:style-name="tussenkop"><text:span text:style-name="tussenkop_cur">Onderdeel B</text:span></text:p>
      <text:p text:style-name="algemeen">De Wabo maakt het op dit moment niet mogelijk om in het kader van
                  				de vergunningverlening bij het beschermen van hindergevoelige gronden of
                  				bouwwerken rekening te houden met de planologische status ervan. De
                  				planologische status van een grond of bouwwerk heeft immers niet rechtstreeks
                  				iets met milieubelangen te maken. Ook de Afdeling bestuursrechtspraak van de
                  				Raad van State (hierna: ABRS) is deze mening toegedaan. In ABRS 15 juni 2000,
                  				AB 2000, 353, m.nt. F.C.M.A. Michiels, heeft de Afdeling geoordeeld dat het het
                  				bevoegd gezag niet vrijstaat om bij de invulling van de beoordelingsvrijheid
                  				die het bevoegd gezag krachtens de artikelen 8.10 en 8.11 van de Wm toekomt,
                  				betekenis toe te kennen aan de planologische status van een hindergevoelig
                  				object, maar dat het feitelijk gebruik dat van het hindergevoelige object wordt
                  				gemaakt, doorslaggevend is. In de betreffende zaak had het bevoegd gezag,
                  				vanwege de illegale status van een woonboot, deze woonboot een lager
                  				beschermingsniveau geboden. Michiels stelt in zijn noot onder deze uitspraak:
                  				«De Afdeling had geen keus. De milieuwetgeving maakt nu eenmaal geen
                  				onderscheid tussen legaal en illegaal gevestigde hindergevoelige objecten.»
                  				Michiels acht dit een onbevredigend resultaat. De Afdeling heeft bovenstaand
                  				standpunt in diverse latere uitspraken bekrachtigd. De inhoud van de artikelen
                  				8.10 en 8.11 van de Wm is overgenomen in artikel 2.14 van de Wabo. Dat artikel
                  				regelt onder meer de beoordeling van de gevolgen van de inrichting voor het
                  				milieu. De Wabo, die op 1 oktober 2010 in werking is getreden, beoogt geen
                  				wijzigingen aan te brengen in de beoordelingskaders voor vergunningverlening,
                  				zodat bestaande Wm-jurisprudentie haar waarde heeft behouden.
               </text:p>
      <text:p text:style-name="algemeen">Dit onderdeel van het wetsvoorstel voegt aan artikel 2.14 van de
                  				Wabo een nieuw zevende lid toe. Deze bepaling zorgt ervoor dat bij het
                  				beoordelen van een aanvraag om een omgevingsvergunning een koppeling wordt
                  				gelegd tussen milieu en ruimtelijke ordening. Bij het beschermen van woningen
                  				en andere bouwwerken in de omgeving van de inrichting moet niet langer worden
                  				uitgegaan van het feitelijk gebruik daarvan, maar van de planologische status
                  				van de betrokken gronden. In de meeste gevallen zal dit de bestemming uit het
                  				bestemmingsplan of de beheersverordening zijn. Het is ook mogelijk dat, in
                  				afwijking van het bestemmingsplan of de beheersverordening, met toepassing van
                  				artikel 2.12, eerste lid, van de Wabo een omgevingsvergunning is verleend op
                  				grond waarvan de bewoning of een andere vorm van gebruik is toegestaan. Verder
                  				kan sprake zijn van een overgangsrechtelijke situatie op grond van het
                  				bestemmingsplan. Al deze gevallen worden gedekt door het voorgestelde zevende
                  				lid van artikel 2.14.
               </text:p>
      <text:p text:style-name="algemeen">Bovenstaande aanvulling van artikel 2.14 van de Wabo werkt door
                  				in artikel 8.40 van de Wm. Die bepaling bevat een grondslag om bij of krachtens
                  				algemene maatregel van bestuur regels te stellen voor inrichtingen. Artikel
                  				8.40, tweede lid, van de Wm verwijst onder andere naar artikel 2.22 van de
                  				Wabo, waarin vervolgens weer wordt verwezen naar de artikelen 2.10 tot en met
                  				2.20 van die wet.
               </text:p>
      <text:p text:style-name="tussenkop"><text:span text:style-name="tussenkop_vet">Artikelen II en III</text:span></text:p>
      <text:p text:style-name="algemeen">Deze artikelen bevatten aanpassingen van de geluidwetgeving. Het
                  				gaat om wijzigingen in de Wet geluidhinder en de Wm. Hierbij is uitgegaan van
                  				de tekst van deze wetten zoals die komt te luiden volgens het wetsvoorstel
                  				Invoeringswet geluidproductieplafonds<text:note text:id="ID-138422-d28e803" text:note-class="footnote"><text:note-citation text:label="13">13</text:note-citation><text:note-body><text:p> Kamerstukken I 2010/11, 32 625, A.
               </text:p></text:note-body></text:note> respectievelijk het wetsvoorstel tot wijziging van de
                  				Wet milieubeheer (modernisering instrumentarium geluidbeleid,
                  				geluidproductieplafonds).<text:note text:id="ID-138422-d28e811" text:note-class="footnote"><text:note-citation text:label="14">14</text:note-citation><text:note-body><text:p> Kamerstukken I 2010/11, 32 252, A.
               </text:p></text:note-body></text:note> 
               </text:p>
      <text:p text:style-name="algemeen">In de Wet geluidhinder wordt een woning thans gedefinieerd als:
                  				«gebouw dat voor bewoning gebruikt wordt of daartoe bestemd is» (artikel 1).
                  				Dit betekent dat wordt uitgegaan van het feitelijk gebruik of de bestemming.
                  				Dat laatste kan bijvoorbeeld van belang zijn als een pand zonder woonbestemming
                  				(zoals een kantoorpand) feitelijk bewoond wordt, maar ook als een woning die
                  				een woonbestemming heeft, tijdelijk niet bewoond wordt. Voorgesteld wordt om
                  				ook hier in alle gevallen consequent uit te gaan van de planologische status
                  				van het gebouw. Om de planologische status te beschrijven kan niet volstaan
                  				worden met de zinsnede «tot bewoning bestemd». Hiermee wordt namelijk alleen
                  				gedoeld op de bestemming volgens het geldende bestemmingsplan. Ook situaties
                  				die niet overeenkomstig de bestemming worden gebruikt, kunnen echter
                  				planologisch toegestaan zijn. Dit doet zich bijvoorbeeld voor als sprake is van
                  				overgangsrecht of als de strijd met het bestemmingsplan is opgeheven met
                  				toepassing van artikel 2.12, eerste lid, van de Wabo. De voorgestelde
                  				formulering houdt met deze gevallen rekening. De formulering komt erop neer dat
                  				de planologische status bepalend is voor de vraag of sprake is van een woning
                  				in de zin van de Wet geluidhinder die op basis van die wet bescherming geniet,
                  				ongeacht uit welk besluit die status precies volgt. Een woning kan ook
                  				betrekking hebben op een <text:span text:style-name="cur">gedeelte</text:span> van een gebouw
                  				waar bewoning is toegestaan. Deze toevoeging vergeleken met de huidige Wet
                  				geluidhinder brengt de definitie in lijn met het Activiteitenbesluit en het
                  				toekomstige Besluit geluidhinder milieubeheer.
               </text:p>
      <text:p text:style-name="algemeen">Ook de definities van «ander geluidsgevoelig gebouw» en
                  				«geluidsgevoelig terrein» in artikel 1 van de Wet geluidhinder worden zodanig
                  				aangepast dat daarin voortaan wordt uitgegaan van de planologische status van
                  				die gebouwen en terreinen. Artikel III wijzigt in artikel 11.1, eerste lid, van
                  				de Wm de begripsomschrijving van «geluidsgevoelig object» op overeenkomstige
                  				wijze.
               </text:p>
      <text:p text:style-name="tussenkop"><text:span text:style-name="tussenkop_vet">Artikel IV</text:span></text:p>
      <text:p text:style-name="tussenkop"><text:span text:style-name="tussenkop_cur">Onderdeel 1</text:span></text:p>
      <text:p text:style-name="alineagroep">Bezien is of het mogelijk was de systematiek van de Wet
                     				  geurhinder en veehouderij (Wgv) meer in overeenstemming te brengen met die van
                     				  de Wet geluidhinder. De Wgv heeft echter een zodanige eigen, afwijkende
                     				  systematiek die bovendien een sterk politieke achtergrond heeft, dat dit zou
                     				  leiden tot ingrijpende wijzigingen in de Wgv met een omvangrijke
                     				  overgangsproblematiek tot gevolg. Daarbij komt dat in de initiatiefnota van Van
                     				  Heugten werd aangegeven dat de knelpunten rond de plattelandswoningen zich niet
                     				  zozeer op het terrein van de Wgv voordeden, maar meer betrekking hadden op
                     				  andere milieuaspecten (geluid en luchtkwaliteit). Van Heugten stelde in zijn
                     				  bij de nota gevoegde voorontwerp zelf dan ook geen wijziging van de Wgv
                     				  voor.
                  </text:p>
      <text:p text:style-name="alineagroep.end">Al met al is er in de context van dit wetsvoorstel geen
                     				  aanleiding voor een ingrijpende wijziging van de Wgh die tot veel discussie zou
                     				  leiden. Daarom wordt in dit wetsvoorstel alleen de definitie van «geurgevoelig
                     				  object» in artikel 1 van de Wgv aangepast in die zin dat de planologische
                     				  status in die definitie (in lijn met de artikelen II en III van dit voorstel)
                     				  wordt verduidelijkt.
                  </text:p>
      <text:p text:style-name="algemeen">Ingevolge die definitie kunnen locaties waar mensen wonen of
                  				  verblijven, worden aangemerkt als geurgevoelig object. In het algemeen bepalen
                  				  drie criteria de reikwijdte van het begrip «geurgevoelig object» en de mate
                  				  van bescherming van een zodanig object:
               </text:p>
      <text:list text:style-name="list-style-2">
        <text:list-item>
          <text:p text:style-name="list.start">de verblijfsduur van de mensen op een locatie,
                     </text:p>
        </text:list-item>
        <text:list-item>
          <text:p text:style-name="list.cont">het aantal mensen op een locatie, en
                     </text:p>
        </text:list-item>
        <text:list-item>
          <text:p text:style-name="list.end">de bijzondere gevoeligheid van groepen mensen voor
                        						geur.
                     </text:p>
        </text:list-item>
      </text:list>
      <text:p text:style-name="algemeen">Het eerstgenoemde criterium bepaalt of een locatie een
                  				  geurgevoelig object is. De beide andere criteria bepalen de mate van
                  				  bescherming (de hoogte van het beschermingsniveau). De huidige Wgv heeft
                  				  betrekking op gebouwen die blijkens aard, indeling en inrichting geschikt zijn
                  				  om te worden gebruikt voor menselijk wonen of menselijk verblijf en die
                  				  daarvoor permanent of op een daarmee vergelijkbare wijze worden gebruikt. Onder
                  				  de huidige wet is in de definitie van geurgevoelig object niet alleen van
                  				  belang dat een locatie (feitelijk) voor wonen of verblijven is bedoeld, maar
                  				  moet dit gebruik ook juridisch-planologisch zijn toegestaan.<text:note text:id="ID-138422-d28e871" text:note-class="footnote"><text:note-citation text:label="15">15</text:note-citation><text:note-body><text:p> Zie artikel 1 van de Wet geurhinder en veehouderij en de daarbij behorende memorie van toelichting (Kamerstukken II 2005/06,
                  30 453, nr. 3, blz. 16–17).
               </text:p></text:note-body></text:note> Met dit wetsvoorstel wordt die
                  				  juridisch-planologische status verduidelijkt. Omdat het element «gebruik» in
                  				  de definitie van geurgevoelig object een beperkende werking heeft en – anders
                  				  dan in de huidige Wet geluidhinder – dus niet tot een uitbreiding van de te
                  				  beschermen objecten leidt, is ervoor gekozen dit element uit de definitie
                  				  ongemoeid te laten.
               </text:p>
      <text:p text:style-name="tussenkop"><text:span text:style-name="tussenkop_cur">Onderdeel 2</text:span></text:p>
      <text:p text:style-name="algemeen">Bij een beslissing inzake de omgevingsvergunning voor het
                  				oprichten of veranderen van een veehouderij betrekt het bevoegd gezag de
                  				geurhinder door de geurbelasting vanwege tot veehouderijen behorende
                  				dierenverblijven uitsluitend op de wijze als aangegeven bij of krachtens de
                  				artikelen 3 tot met 9 van de Wet geurhinder en veehouderij (zie artikel 2,
                  				eerste lid, van die wet).
               </text:p>
      <text:p text:style-name="algemeen">Het <text:span text:style-name="cur">algemene</text:span> beschermingsregime voor
                  				geurgevoelige objecten is geregeld in artikel 3, eerste lid, van de Wet
                  				geurhinder en veehouderij. Daar zijn eisen neergelegd ten aanzien van
                  				geurbelasting die moeten worden betrokken bij het verlenen van een
                  				omgevingsvergunning voor een veehouderij.
               </text:p>
      <text:p text:style-name="algemeen">Voor de bescherming van (voormalige) <text:span text:style-name="cur">bedrijfswoningen</text:span> bevat de Wet geurhinder en veehouderij een
                  				  specifiek, gedifferentieerd regime. Dat regime is neergelegd in artikel 3,
                  				  tweede lid. Die bepaling regelt de relatie tussen een veehouderij en:
               </text:p>
      <text:list text:style-name="list-style-3">
        <text:list-item text:start-value="1">
          <text:p text:style-name="list.start">een geurgevoelig object van een andere veehouderij, en
                     </text:p>
        </text:list-item>
        <text:list-item text:start-value="2">
          <text:p text:style-name="list.end">een geurgevoelig object dat voorheen bij een andere
                        						veehouderij hoorde maar dat na 19 maart 2000 heeft opgehouden deel uit te
                        						maken van die andere veehouderij.
                     </text:p>
        </text:list-item>
      </text:list>
      <text:p text:style-name="algemeen">Met artikel 3, tweede lid, is destijds een tussenniveau
                  				  gecreëerd qua bescherming tegen geurhinder tussen een normale burgerwoning en
                  				  de eigen bedrijfswoning. Andere milieuaspecten zoals geluidhinder kennen alleen
                  				  de twee genoemde uitersten: burgerwoning dan wel (eigen) bedrijfswoning.
                  				  Artikel 3, tweede lid, van de Wet geurhinder en veehouderij bevat – in lijn
                  				  met de destijds geldende Regeling beëindiging veehouderijtakken (RBV) en
                  				  «ruimte voor ruimte» (RvR) – een bewuste keuze om woningen in een agrarisch
                  				  gebied wel door niet-agrariërs te laten bewonen maar daaraan niet het
                  				  beschermingsniveau van een burgerwoning toe te kennen. Geurgevoelige objecten
                  				  die onderdeel uitmaken of hebben uitgemaakt van een andere veehouderij, zoals
                  				  bedrijfswoningen, zijn veelal in de directe nabijheid van de dierenverblijven
                  				  gesitueerd. Die objecten worden dan uitsluitend of voornamelijk door de eigen
                  				  dierenverblijven belast. Deze objecten worden slechts beperkt beschermd. Ter
                  				  vermindering van het aantal situaties waarin de nabijgelegen veehouderij wel
                  				  degelijk een (aanzienlijke) bijdrage levert aan de geurbelasting, is in artikel
                  				  3, tweede lid, wel een afstand voorgeschreven die ten minste moet worden
                  				  aangehouden tussen de veehouderij en een geurgevoelig object op het terrein van
                  				  de nabijgelegen veehouderij.<text:note text:id="ID-138422-d28e919" text:note-class="footnote"><text:note-citation text:label="16">16</text:note-citation><text:note-body><text:p> Zie: Kamerstukken II 2005/06, 30 453, nr. 3, blz. 19.
               </text:p></text:note-body></text:note> 
               </text:p>
      <text:p text:style-name="algemeen">Artikel 14 van de Wet geurhinder en veehouderij bevat een
                  				tijdelijke regeling voor woningen (niet voor andere geurgevoelige objecten) die
                  				op of na 19 maart 2000 nieuw zijn gebouwd ter vervanging van gesloopte
                  				agrarische bedrijfsopstallen. De achtergrond hiervan ligt in de eerdergenoemde
                  				regelingen inzake bedrijfsbeëindiging (RBV/RvR).<text:note text:id="ID-138422-d28e938" text:note-class="footnote"><text:note-citation text:label="17">17</text:note-citation><text:note-body><text:p>De datum 19 maart 2000 is de datum van inwerkingtreding van de Regeling beëindiging veehouderijtakken. Deze regeling is per
                  1 april 2007 ingetrokken.
               </text:p></text:note-body></text:note> Het feitelijke karakter van de woning is hier
                  				doorslaggevend voor de mate van milieubescherming die rechtstreeks uit de wet
                  				volgt. Het beschermingsniveau is gelijk aan dat van een bedrijfswoning bij een
                  				veehouderij.
               </text:p>
      <text:p text:style-name="algemeen">Voor bedrijven die niet gestopt zijn, maar waarvan de woning qua
                  				gebruik wordt afgesplitst (plattelandswoning), bevat de Wet geurhinder en
                  				veehouderij echter geen regeling. Voor dergelijke bedrijven en de bijbehorende
                  				(voormalige) bedrijfswoning bevat dit wetsvoorstel in algemene zin een regeling
                  				waardoor burgerbewoning van de woning geen belemmering kan vormen voor de
                  				bedrijfsvoering van het naastgelegen bedrijf (zie artikel I, onderdeel A: het
                  				voorgestelde artikel 1.1a van de Wabo). De Wabo is echter in algemene zin niet
                  				van toepassing op de geurhindertoetsing bij de verlening van een
                  				omgevingsvergunning; daarop is alleen de Wet geurhinder en veehouderij zelf van
                  				toepassing (artikel 2, eerste lid). Het voorgestelde artikel 1.1a van de Wabo
                  				werkt in die toetsing dus niet automatisch door. Daarom wordt in artikel IV,
                  				onderdeel 2, van het wetsvoorstel aanvullend geregeld dat artikel 1.1a van de
                  				Wabo ook van toepassing wordt voor de geurhindertoetsing bij de
                  				vergunningverlening aan dit soort niet gestopte bedrijven. Dit gebeurt door het
                  				toevoegen van een nieuw derde lid aan artikel 2 van de Wet geurhinder en
                  				veehouderij.
               </text:p>
      <text:p text:style-name="tussenkop"><text:span text:style-name="tussenkop_vet">Artikel V</text:span></text:p>
      <text:p text:style-name="algemeen">Inwerkingtreding geschiedt op een bij koninklijk besluit te
                  				bepalen tijdstip. Hiervoor is gekozen uit een oogpunt van flexibiliteit.
               </text:p>
      <text:p text:style-name="ondertekening">De minister van Infrastructuur
                     			 en Milieu,
                  </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