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2
      <text:tab/>AMENDEMENT VAN DE LEDEN PLASTERK EN IRRGANG</text:h>
      <text:p text:style-name="ifm_p_ifm">Ontvangen 2 februari 2012
      </text:p>
      <text:p text:style-name="ifm_p_mt.3.76mm_indent.0.13in_ifm">De ondergetekende stelt het volgende amendement voor:</text:p>
      <text:h text:style-name="ifm_p_mt.5.08mm_ifm" text:outline-level="2">I</text:h>
      <text:p text:style-name="ifm_p_mt.3.76mm_indent.0.13in_ifm">In de beweegreden wordt «de beloning van bestuurders» vervangen door: de beloning van dagelijks beleidsbepalers.</text:p>
      <text:h text:style-name="ifm_p_mt.5.08mm_ifm" text:outline-level="2">II</text:h>
      <text:p text:style-name="ifm_p_mt.3.76mm_indent.0.13in_ifm">In artikel IV wordt «bestuurders» telkens vervangen door: dagelijks beleidsbepalers.</text:p>
      <text:h text:style-name="ifm_p_mt.5.08mm_ifm" text:outline-level="2">III</text:h>
      <text:p text:style-name="ifm_p_mt.3.76mm_indent.0.13in_ifm">In artikel V, derde lid, wordt «bestuurders» vervangen door: dagelijks beleidsbepalers.</text:p>
      <text:h text:style-name="ifm_p_font.bold_mt.5.08mm_page.keep-with-next_ifm" text:outline-level="2">Toelichting</text:h>
      <text:p text:style-name="ifm_p_mt.4.23mm_indent.0.13in_ifm">Dit amendement regelt dat de beperkingen die aan de beloning van bestuurders van gesteunde financiële ondernemingen worden gesteld ook van toepassing zijn op alle dagelijks beleidsbepalers.</text:p>
      <text:p text:style-name="ifm_p_mt.3.76mm_indent.0.13in_ifm">Dagelijks beleidsbepalers zijn personen die het dagelijks beleid van de financiële onderneming bepalen. Dit zullen voornamelijk de leden van de raad van bestuur van de onderneming zijn, maar ook personen die geen (formeel) lid zijn van de raad van bestuur maar wel het dagelijks beleid in belangrijke mate bepalen. Wanneer een financiële onderneming vanwege de stabiliteit van het financiële stelsel staatssteun geniet, valt niet te rechtvaardigen dat de degenen die het dagelijks beleid van de financiële onderneming bepalen of hebben bepaald variabele beloningen blijven ontvangen alsof de onderneming niet in de problemen verkeert.</text:p>
      <text:p text:style-name="ifm_p_mt.3.76mm_indent.0.13in_ifm">Indien dit amendement wordt aangenomen, wordt in het opschrift van dit wetsvoorstel het woord «bestuurders» vervangen door: dagelijks beleidsbepalers.</text:p>
      <text:p text:style-name="ifm_p_mt.5.08mm_ifm"><text:line-break/>Plasterk<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2<text:tab/><text:page-number text:select-page="current"/></text:p>
      </style:footer>
    </style:master-page>
    <style:master-page style:name="Landscape" style:page-layout-name="landscape-margin-text">
      <style:footer>
        <text:p text:style-name="footer">Tweede Kamer, vergaderjaar 2011-2012, 33 0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de leden Plasterk en Irrgang over het uitbreiden van het bonusverbod naar deelondernemingen</dc:title>
    <meta:user-defined meta:name="OVERHEIDop.ParlID/DC.identifier">kst-33058-12</meta:user-defined>
    <meta:user-defined meta:name="OVERHEIDop.ondernummer">12</meta:user-defined>
    <meta:user-defined meta:name="DCTERMS.W3CDTF/DCTERMS.available">2012-02-02</meta:user-defined>
    <meta:user-defined meta:name="OVERHEIDop.KamerstukTypen/DC.type">Amendement</meta:user-defined>
    <meta:user-defined meta:name="OVERHEIDop.dossiernummer">33058</meta:user-defined>
    <meta:user-defined meta:name="OVERHEIDop.documenttitel">Amendement van de leden Plasterk en Irrgang over het uitbreiden van het bonusverbod naar deelondernemingen</meta:user-defined>
    <meta:user-defined meta:name="OVERHEIDop.Parlementair/DC.type">Kamerstuk</meta:user-defined>
    <meta:user-defined meta:name="OVERHEIDop.indiener">E. Irrgang</meta:user-defined>
    <meta:user-defined meta:name="OVERHEIDop.indiener">R.H.A. Plasterk</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de leden Plasterk en Irrgang over het uitbreiden van het bonusverbod naar deelonderneming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