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57
      <text:tab/>MOTIE VAN HET LID DIK-FABER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bedrijven die elkaars afval willen gebruiken als grondstof dit nu vaak niet kunnen door belemmerende regelgeving;</text:p>
      <text:p text:style-name="ifm_p_mt.3.76mm_ifm">verzoekt de regering, met een voorstel te komen waarmee hindernissen in wet- en regelgeving om te komen tot een circulaire economie worden weggehaald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43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43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ene economische groei in Nederland (Green Deal); Motie; Motie van het lid Dik-Faber over het weghalen van hindernissen in wet- en regelgeving om te komen tot een circulaire economie</dc:title>
    <meta:user-defined meta:name="OVERHEIDop.ParlID/DC.identifier">kst-33043-57</meta:user-defined>
    <meta:user-defined meta:name="OVERHEIDop.ondernummer">57</meta:user-defined>
    <meta:user-defined meta:name="DCTERMS.W3CDTF/DCTERMS.available">2015-12-21</meta:user-defined>
    <meta:user-defined meta:name="OVERHEIDop.KamerstukTypen/DC.type">Motie</meta:user-defined>
    <meta:user-defined meta:name="OVERHEIDop.dossiernummer">33043</meta:user-defined>
    <meta:user-defined meta:name="OVERHEIDop.documenttitel">Motie van het lid Dik-Faber over het weghalen van hindernissen in wet- en regelgeving om te komen tot een circulaire economie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het lid Dik-Faber over het weghalen van hindernissen in wet- en regelgeving om te komen tot een circulaire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