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2-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042<text:tab/>Centraal Orgaan opvang Asielzoekers (COA)</text:h>
      <text:h text:style-name="ifm_p_font.bold_size.9.06pt_mt.18.8mm_indent.-58.5mm_ifm" text:outline-level="1">Nr. 33<text:tab/>BRIEF VAN DE STAATSSECRETARIS VAN JUSTITIE EN VEILIGHEID</text:h>
      <text:p text:style-name="ifm_p_mt.3.76mm_ifm">Aan de Voorzitter van de Tweede Kamer der Staten-Generaal</text:p>
      <text:p text:style-name="ifm_p_mt.3.76mm_ifm">Den Haag, 24 juni 2019</text:p>
      <text:p text:style-name="ifm_p_mt.3.76mm_ifm">Hierbij bied ik u het door Verwey-Jonker Instituut, in opdracht van het Wetenschappelijk Onderzoek- en Documentatiecentrum (WODC), uitgevoerde onderzoek naar de Logeerregeling van het COA aan<text:note text:id="ID-891868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Na het zomerreces ontvangt uw Kamer een inhoudelijke beleidsreactie.</text:p>
      <text:p text:style-name="ifm_p_mt.5.08mm_ifm">De Staatssecretaris van Justitie en Veiligheid,<text:line-break/>A.<text:s/>Broekers-Kn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042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042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Centraal Orgaan opvang Asielzoekers (COA); Brief regering; WODC-onderzoek 'Logeerregeling van het COA'</dc:title>
    <meta:user-defined meta:name="OVERHEIDop.ParlID/DC.identifier">kst-33042-33</meta:user-defined>
    <meta:user-defined meta:name="OVERHEIDop.ondernummer">33</meta:user-defined>
    <meta:user-defined meta:name="DCTERMS.W3CDTF/DCTERMS.available">2019-07-10</meta:user-defined>
    <meta:user-defined meta:name="OVERHEIDop.KamerstukTypen/DC.type">Brief</meta:user-defined>
    <meta:user-defined meta:name="OVERHEIDop.dossiernummer">33042</meta:user-defined>
    <meta:user-defined meta:name="OVERHEIDop.documenttitel">WODC-onderzoek 'Logeerregeling van het COA'</meta:user-defined>
    <meta:user-defined meta:name="OVERHEIDop.Parlementair/DC.type">Kamerstuk</meta:user-defined>
    <meta:user-defined meta:name="OVERHEIDop.indiener">A. Broekers-Knol</meta:user-defined>
    <meta:user-defined meta:name="OVERHEIDop.vergaderjaar">2018-2019</meta:user-defined>
    <meta:user-defined meta:name="OVERHEIDop.dossiertitel">Centraal Orgaan opvang Asielzoekers (CO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Centraal Orgaan opvang Asielzoekers (COA); Brief regering; WODC-onderzoek 'Logeerregeling van het COA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4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