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1<text:tab/>Duurzaamheidsagenda</text:h>
      <text:h text:style-name="ifm_p_font.bold_size.9.06pt_mt.18.8mm_indent.-58.5mm_ifm" text:outline-level="1">Nr. 9<text:tab/>BRIEF VAN DE STAATSSECRETARIS VAN INFRASTRUCTUUR EN MILIEU</text:h>
      <text:p text:style-name="ifm_p_mt.3.76mm_ifm">Aan de Voorzitter van de Tweede Kamer der Staten-Generaal</text:p>
      <text:p text:style-name="ifm_p_mt.3.76mm_ifm">Den Haag, 10 april 2014</text:p>
      <text:p text:style-name="ifm_p_mt.3.76mm_ifm">Mijn ambitie is dat er veel minder plastic tassen worden gebruikt. Tijdens het Algemeen Overleg Milieuraad van 10 december 2013 heb ik toegezegd uw Kamer te informeren over de voortgang van de aanpak (Kamerstuk 21 501-08, nr. 496). Met deze brief wordt uw Kamer geïnformeerd over de vervolgstappen. Het terugdringen van het aantal plastic tassen dat in Nederland op de markt komt, is benoemd in het IenM-programma «Van Afval Naar Grondstof».</text:p>
      <text:p text:style-name="ifm_p_mt.3.76mm_ifm">Plastic tassen worden verstrekt aan consumenten door branches zoals bijvoorbeeld kledingwinkels, warenhuizen, horeca, slagers, bakkers, ambulante handel. Uit overleg met deze branches bleek dat de bereidheid om mee te werken er is, maar dat ze tijd nodig hebben om te komen tot een samenhangende aanpak. Daarom worden twee sporen gevolgd:</text:p>
      <text:h text:style-name="ifm_p_font.bold_mt.3.76mm_page.keep-with-next_ifm" text:outline-level="1">1. Stappenplan tot significante reductie</text:h>
      <text:p text:style-name="ifm_p_ifm">De branches zijn gevraagd om uiterlijk in juni een stappenplan te sturen waarin aangegeven staat hoe binnen hun branche een significante reductie van het aantal plastic tassen bereikt kan worden. Hierbij kan dan rekening gehouden worden met de uitkomsten van de succesvolle pilot «mag het een tasje minder zijn?» die het Kennisinstituut Duurzaam Verpakken (KiDV) heeft uitgevoerd. Uit deze pilot bleek dat beprijzen van tassen een significante reductie gaf. Ook de wijze waarop de effecten van de inspanningen meetbaar en dus zichtbaar te maken zijn, is onderdeel van het stappenplan. Doelstelling van het stappenplan is dat eind 2015 een significante reductie gehaald moet zijn. Het KiDV wordt gevraagd op basis van de kennis die is opgedaan uiterlijk in augustus dit jaar te adviseren over de ingediende stappenplannen.</text:p>
      <text:h text:style-name="ifm_p_font.bold_mt.3.76mm_page.keep-with-next_ifm" text:outline-level="1">2. Een brede communicatiecampagne</text:h>
      <text:p text:style-name="ifm_p_ifm">De branches zijn gevraagd zo snel mogelijk een campagne te starten om ondernemers en consumenten bewust te maken van het belang van reductie van het aantal plastic tassen dat gebruikt wordt. Bij voorkeur kan dat in een gemeenschappelijke campagne die ik dan ondersteun, onder andere via het programma Duurzaam Doen.</text:p>
      <text:p text:style-name="ifm_p_mt.3.76mm_ifm">De verwachting is dat het effect hiervan direct merkbaar zal zijn.</text:p>
      <text:p text:style-name="ifm_p_mt.3.76mm_ifm">Als de stappenplannen voldoende resultaat laten zien, ga ik mee in deze zelfregulering. Als dat niet zo is, dan zal wetgeving voorbereid worden om het aantal plastic tassen terug te dringen.</text:p>
      <text:p text:style-name="ifm_p_mt.3.76mm_ifm">Voor de volledigheid is het goed om te melden dat er een aantal initiatieven loopt om te komen tot verduurzamen van plastic tassen. De Minister van Economische Zaken heeft aan WUR opdracht verleend om een quick scan uit te voeren naar de technische- en economische haalbaarheid van de inzet op biobased en bioafbreekbare tassen als duurzaam alternatief.</text:p>
      <text:p text:style-name="ifm_p_ifm">Het spreekt voor zich dat eerste prioriteit is om het aantal plastic tassen terug te dringen en vervolgens om te komen tot verduurzaming van het aanbod.</text:p>
      <text:p text:style-name="ifm_p_mt.3.76mm_ifm">Kort na het zomerreces zal uw Kamer nader geïnformeerd worden over de stappen om de plastic tassen te reduc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1, nr. 9<text:tab/><text:page-number text:select-page="current"/></text:p>
      </style:footer>
    </style:master-page>
    <style:master-page xmlns:sdu-fn="http://schema.sdu.nl/2011/07/functions" style:name="Landscape" style:page-layout-name="landscape-margin-text">
      <style:footer>
        <text:p text:style-name="footer">Tweede Kamer, vergaderjaar 2013-2014, 33 0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amheidsagenda; Brief regering; Voortgang aanpak om het gebruik van gratis plastic tassen terug te dringen</dc:title>
    <meta:user-defined meta:name="OVERHEIDop.ParlID/DC.identifier">kst-33041-9</meta:user-defined>
    <meta:user-defined meta:name="OVERHEIDop.ondernummer">9</meta:user-defined>
    <meta:user-defined meta:name="DCTERMS.W3CDTF/DCTERMS.available">2014-04-15</meta:user-defined>
    <meta:user-defined meta:name="OVERHEIDop.KamerstukTypen/DC.type">Brief</meta:user-defined>
    <meta:user-defined meta:name="OVERHEIDop.dossiernummer">33041</meta:user-defined>
    <meta:user-defined meta:name="OVERHEIDop.documenttitel">Voortgang aanpak om het gebruik van gratis plastic tassen terug te dri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Voortgang aanpak om het gebruik van gratis plastic tassen terug te dring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