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3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303
      <text:tab/>MOTIE VAN HET LID MOORLAG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overwegende dat melkveehouders die uitsluitend wegens omschakeling naar biologische melkveehouderij op 2 juli 2015 geen dan wel een substantieel lagere stalbezetting hadden, onevenredig hard zijn getroffen door de introductie van fosfaatrechten;</text:p>
      <text:p text:style-name="ifm_p_mt.3.76mm_ifm">verzoekt de Minister, voor deze zeer beperkte categorie melkveehouders in de knelgevallenregeling alsnog ruimte te creër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37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37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Moorlag over ruimte voor biologische melkveehouders in de knelgevallenregeling</dc:title>
    <meta:user-defined meta:name="OVERHEIDop.ParlID/DC.identifier">kst-33037-303</meta:user-defined>
    <meta:user-defined meta:name="OVERHEIDop.ondernummer">303</meta:user-defined>
    <meta:user-defined meta:name="DCTERMS.W3CDTF/DCTERMS.available">2018-07-06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het lid Moorlag over ruimte voor biologische melkveehouders in de knelgevallenregeling</meta:user-defined>
    <meta:user-defined meta:name="OVERHEIDop.Parlementair/DC.type">Kamerstuk</meta:user-defined>
    <meta:user-defined meta:name="OVERHEIDop.indiener">W.J. Moorlag</meta:user-defined>
    <meta:user-defined meta:name="OVERHEIDop.vergaderjaar">2017-2018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Moorlag over ruimte voor biologische melkveehouders in de knelgevallen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