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94
      <text:tab/>MOTIE VAN DE LEDEN GEURTS EN LODDERS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voor het vaststellen van bijzondere emissiefactoren in proefstallen melkrundvee een protocol voor meting van emissies is voorgeschreven;</text:p>
      <text:p text:style-name="ifm_p_mt.3.76mm_ifm">constaterende dat in de beschikking proefstalaanvraag aangegeven wordt dat metingen moeten plaatsvinden in een volledig bezette stal;</text:p>
      <text:p text:style-name="ifm_p_mt.3.76mm_ifm">verzoekt de regering, te borgen dat resultaten van metingen bruikbaar zijn voor erkenning van huisvestingssystemen en gebruikt kunnen worden voor de bredere introductie van het betreffende stalconcept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Geurts en Lodders over het protocol voor meting van emissies</dc:title>
    <meta:user-defined meta:name="OVERHEIDop.ParlID/DC.identifier">kst-33037-294</meta:user-defined>
    <meta:user-defined meta:name="OVERHEIDop.ondernummer">294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de leden Geurts en Lodders over het protocol voor meting van emissies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Geurts en Lodders over het protocol voor meting van e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