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29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292
      <text:tab/>MOTIE VAN DE LEDEN BISSCHOP EN FUTSELAAR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verzoekt de regering, de knelgevallenregeling bij de Fosfaatwet voor startende melkveebedrijven uit te breiden door de voorwaarde dat op 2 juli 2015 jongvee aanwezig moest zijn te schrappen en de capaciteit van op 2 juli 2015 nog niet afgebouwde stalruimte mee te nemen, onder voorwaarde dat het gaat om minimale toename van de fosfaatproductie ten opzichte van het fosfaatplafond,</text:p>
      <text:p text:style-name="ifm_p_mt.3.76mm_ifm">en gaat over tot de orde van de dag.</text:p>
      <text:p text:style-name="ifm_p_mt.3.76mm_ifm">Bisschop</text:p>
      <text:p text:style-name="ifm_p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037, nr. 2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037, nr. 2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stbeleid; Motie; Motie van de leden Bisschop en Futselaar over knelgevallenregeling bij de Fosfaatwet uitbreiden</dc:title>
    <meta:user-defined meta:name="OVERHEIDop.ParlID/DC.identifier">kst-33037-292</meta:user-defined>
    <meta:user-defined meta:name="OVERHEIDop.ondernummer">292</meta:user-defined>
    <meta:user-defined meta:name="DCTERMS.W3CDTF/DCTERMS.available">2018-07-06</meta:user-defined>
    <meta:user-defined meta:name="OVERHEIDop.KamerstukTypen/DC.type">Motie</meta:user-defined>
    <meta:user-defined meta:name="OVERHEIDop.dossiernummer">33037</meta:user-defined>
    <meta:user-defined meta:name="OVERHEIDop.adviesRvS"/>
    <meta:user-defined meta:name="OVERHEIDop.documenttitel">Motie van de leden Bisschop en Futselaar over knelgevallenregeling bij de Fosfaatwet uitbreiden</meta:user-defined>
    <meta:user-defined meta:name="OVERHEIDop.Parlementair/DC.type">Kamerstuk</meta:user-defined>
    <meta:user-defined meta:name="OVERHEIDop.indiener">R. Bisschop</meta:user-defined>
    <meta:user-defined meta:name="OVERHEIDop.vergaderjaar">2017-2018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de leden Bisschop en Futselaar over knelgevallenregeling bij de Fosfaatwet uitbrei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