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91
      <text:tab/>MOTIE VAN HET LID BISSCHOP </text:h>
      <text:p text:style-name="ifm_p_ifm">Voorgesteld 4 juli 2018</text:p>
      <text:p text:style-name="ifm_p_mt.3.76mm_ifm">De Kamer,</text:p>
      <text:p text:style-name="ifm_p_mt.3.76mm_ifm">gehoord de beraadslaging,</text:p>
      <text:p text:style-name="ifm_p_mt.3.76mm_ifm">constaterende dat tientallen melkveegezinsbedrijven hebben geïnvesteerd in nieuwe, duurzame stalruimte, maar door de invoering van het fosfaatrechtenstelsel te maken hebben met lege of halflege stallen, onomkeerbare financiële verplichtingen en een onbetaalbare financiële last, met dreiging van faillissement en bijbehorende sociaalemotionele problematiek;</text:p>
      <text:p text:style-name="ifm_p_mt.3.76mm_ifm">overwegende dat de overheid volgens Europees recht bij regulering van gebruik gehouden is een onevenredige last bij individuele bedrijven te voorkomen;</text:p>
      <text:p text:style-name="ifm_p_mt.3.76mm_ifm">overwegende dat het melkveesectorplafond niet als eis is vastgelegd in het staatssteungoedkeuringsbesluit en de derogatiebeschikking, en dat voor de Europese Commissie de borging van het nationale fosfaatplafond centraal staat en niet de precieze hoogte van de sectorale plafonds;</text:p>
      <text:p text:style-name="ifm_p_mt.3.76mm_ifm">overwegende dat de fosfaatproductie in 2017 vier miljoen kilogram onder het nationale fosfaatplafond uitkwam;</text:p>
      <text:p text:style-name="ifm_p_mt.3.76mm_ifm">overwegende dat de melkveefosfaatproductie, gelet op de verwachte daling van het aantal melkkoeien in de loop van 2018 en het voerspoor in 2018 naar verwachting ruimschoots onder het melkveefosfaatplafond uit zal komen;</text:p>
      <text:p text:style-name="ifm_p_mt.3.76mm_ifm">verzoekt de regering, te zoeken naar ruimte om de genoemde melkveegezinsbedrijven tegemoet te komen en op de kortst mogelijke termijn een afgerond voorstel bij de Europese Commissie te notificeren met inachtneming van genoemde overwegin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91<text:tab/><text:page-number text:select-page="current"/></text:p>
      </style:footer>
    </style:master-page>
    <style:master-page xmlns:sdu-fn="http://schema.sdu.nl/2011/07/functions" style:name="Landscape" style:page-layout-name="landscape-margin-text">
      <style:footer>
        <text:p text:style-name="footer">Tweede Kamer, vergaderjaar 2017-2018, 33 03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tegemoetkomen van melkveegezinsbedrijven</dc:title>
    <meta:user-defined meta:name="OVERHEIDop.ParlID/DC.identifier">kst-33037-291</meta:user-defined>
    <meta:user-defined meta:name="OVERHEIDop.ondernummer">291</meta:user-defined>
    <meta:user-defined meta:name="DCTERMS.W3CDTF/DCTERMS.available">2018-07-06</meta:user-defined>
    <meta:user-defined meta:name="OVERHEIDop.KamerstukTypen/DC.type">Motie</meta:user-defined>
    <meta:user-defined meta:name="OVERHEIDop.dossiernummer">33037</meta:user-defined>
    <meta:user-defined meta:name="OVERHEIDop.adviesRvS"/>
    <meta:user-defined meta:name="OVERHEIDop.documenttitel">Motie van het lid Bisschop over tegemoetkomen van melkveegezinsbedrijven</meta:user-defined>
    <meta:user-defined meta:name="OVERHEIDop.Parlementair/DC.type">Kamerstuk</meta:user-defined>
    <meta:user-defined meta:name="OVERHEIDop.indiener">R. Bisscho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Bisschop over tegemoetkomen van melkveegezinsbedrijv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