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8
      <text:tab/>MOTIE VAN HET LID VAN GERVEN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van mening dat de kringloopboeren ruimte moeten krijgen voor de praktijkproef van het bovengronds aanwenden van mest;</text:p>
      <text:p text:style-name="ifm_p_mt.3.76mm_ifm">overwegende dat door discussies over meetmethoden en opstartvertraging de deelnemende boeren nog niet optimaal de ruimte hebben gekregen voor het experiment;</text:p>
      <text:p text:style-name="ifm_p_mt.3.76mm_ifm">van mening dat in overweging genomen moet worden dat de kringloopboeren graag naar de gehele kringloop willen kijken bij de uitvoering, dus ook naar stikstofverliezen en effecten op het bodemleven;</text:p>
      <text:p text:style-name="ifm_p_mt.3.76mm_ifm">verzoekt de regering, de Praktijkproef Bovengronds aanwenden van mest, waar de Vereniging tot Behoud van Boer en Milieu (VRBM) aan meedoet – waarvoor de ontheffing op 1 september afloopt – te verlengen met ten minste één jaar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37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37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stbeleid; Motie; Motie Van Gerven over de praktijkproef bovengronds aanwenden van mest</dc:title>
    <meta:user-defined meta:name="OVERHEIDop.ParlID/DC.identifier">kst-33037-28</meta:user-defined>
    <meta:user-defined meta:name="OVERHEIDop.ondernummer">28</meta:user-defined>
    <meta:user-defined meta:name="DCTERMS.W3CDTF/DCTERMS.available">2012-07-23</meta:user-defined>
    <meta:user-defined meta:name="OVERHEIDop.KamerstukTypen/DC.type">Motie</meta:user-defined>
    <meta:user-defined meta:name="OVERHEIDop.dossiernummer">33037</meta:user-defined>
    <meta:user-defined meta:name="OVERHEIDop.documenttitel">Motie Van Gerven over de praktijkproef bovengronds aanwenden van mest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Gerven over de praktijkproef bovengronds aanwenden van m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