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7
      <text:tab/>MOTIE VAN DE LEDEN KOOPMANS EN SNIJDER-HAZELHOFF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verplichte mestverwerking een bepalend element van het stelsel van verantwoorde mestafzet is;</text:p>
      <text:p text:style-name="ifm_p_mt.3.76mm_ifm">overwegende dat voortvarendheid van vergunningverleners met betrekking tot de behandeling van aanvragen die zijn gericht op realisatie van mestverwerking cruciaal is voor het slagen van het stelsel verantwoorde mestafzet;</text:p>
      <text:p text:style-name="ifm_p_mt.3.76mm_ifm">verzoekt de regering, voor 1 oktober 2012 een convenant af te sluiten met de bevoegde gezagen met inspannings- en resultaatverplichtingen ten aanzien van de vergunningverlening mestverwerkingsinitiatieven,</text:p>
      <text:p text:style-name="ifm_p_mt.3.76mm_ifm">en gaat over tot de orde van de dag.</text:p>
      <text:p text:style-name="ifm_p_mt.3.76mm_ifm">Koopmans</text:p>
      <text:p text:style-name="ifm_p_ifm">Snijder-Hazel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37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37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stbeleid; Motie; Motie Koopmans/Snijder-Hazelhoff over de vergunningverlening voor mestverwerkinginitiatieven</dc:title>
    <meta:user-defined meta:name="OVERHEIDop.ParlID/DC.identifier">kst-33037-27</meta:user-defined>
    <meta:user-defined meta:name="OVERHEIDop.ondernummer">27</meta:user-defined>
    <meta:user-defined meta:name="DCTERMS.W3CDTF/DCTERMS.available">2012-07-23</meta:user-defined>
    <meta:user-defined meta:name="OVERHEIDop.KamerstukTypen/DC.type">Motie</meta:user-defined>
    <meta:user-defined meta:name="OVERHEIDop.dossiernummer">33037</meta:user-defined>
    <meta:user-defined meta:name="OVERHEIDop.documenttitel">Motie Koopmans/Snijder-Hazelhoff over de vergunningverlening voor mestverwerkinginitiatieven</meta:user-defined>
    <meta:user-defined meta:name="OVERHEIDop.Parlementair/DC.type">Kamerstuk</meta:user-defined>
    <meta:user-defined meta:name="OVERHEIDop.indiener">J.F. Snijder-Hazelhoff</meta:user-defined>
    <meta:user-defined meta:name="OVERHEIDop.indiener">G.P.J. Koopmans</meta:user-defined>
    <meta:user-defined meta:name="OVERHEIDop.vergaderjaar">2011-2012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Koopmans/Snijder-Hazelhoff over de vergunningverlening voor mestverwerking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