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55
      <text:tab/>MOTIE VAN HET LID GRASHOFF </text:h>
      <text:p text:style-name="ifm_p_ifm">Voorgesteld 1 februari 2018</text:p>
      <text:p text:style-name="ifm_p_mt.3.76mm_ifm">De Kamer,</text:p>
      <text:p text:style-name="ifm_p_mt.3.76mm_ifm">gehoord de beraadslaging,</text:p>
      <text:p text:style-name="ifm_p_mt.3.76mm_ifm">overwegende dat in aanvulling op het zesde actieprogramma Nitraatrichtlijn extra inzet plaatsvindt via de bestuursovereenkomst tussen rijksoverheid, provincies, landbouw en drinkwaterbedrijven, met als doel de nitraatuitspoeling te verminderen in 40 grondwaterbeschermingsgebieden waar kwaliteitsproblemen zijn of dreigen;</text:p>
      <text:p text:style-name="ifm_p_mt.3.76mm_ifm">overwegende dat in de bestuursovereenkomst afgesproken is dat de betrokken partijen uiterlijk op 30 juni 2019 gezamenlijk besluiten of er voldoende voortgang is en of aanvullende maatregelen nodig zijn om in de genoemde gebieden aan de wettelijke nitraatnorm te kunnen voldoen;</text:p>
      <text:p text:style-name="ifm_p_mt.3.76mm_ifm">overwegende dat in het zesde actieprogramma is opgenomen dat deze maatregelen juridisch verplicht zullen worden gesteld gedurende de looptijd van het zesde actieprogramma;</text:p>
      <text:p text:style-name="ifm_p_mt.3.76mm_ifm">verzoekt de regering, verantwoordelijkheid te nemen voor verplichtende maatregelen als de bestuursovereenkomst onvoldoende resultaat oplevert,</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55<text:tab/><text:page-number text:select-page="current"/></text:p>
      </style:footer>
    </style:master-page>
    <style:master-page xmlns:sdu-fn="http://schema.sdu.nl/2011/07/functions" style:name="Landscape" style:page-layout-name="landscape-margin-text">
      <style:footer>
        <text:p text:style-name="footer">Tweede Kamer, vergaderjaar 2017-2018, 33 03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rashoff over verplichtende maatregelen</dc:title>
    <meta:user-defined meta:name="OVERHEIDop.ParlID/DC.identifier">kst-33037-255</meta:user-defined>
    <meta:user-defined meta:name="OVERHEIDop.ondernummer">255</meta:user-defined>
    <meta:user-defined meta:name="DCTERMS.W3CDTF/DCTERMS.available">2018-02-02</meta:user-defined>
    <meta:user-defined meta:name="OVERHEIDop.KamerstukTypen/DC.type">Motie</meta:user-defined>
    <meta:user-defined meta:name="OVERHEIDop.dossiernummer">33037</meta:user-defined>
    <meta:user-defined meta:name="OVERHEIDop.adviesRvS"/>
    <meta:user-defined meta:name="OVERHEIDop.documenttitel">Motie van het lid Grashoff over verplichtende maatregelen</meta:user-defined>
    <meta:user-defined meta:name="OVERHEIDop.Parlementair/DC.type">Kamerstuk</meta:user-defined>
    <meta:user-defined meta:name="OVERHEIDop.indiener">H.J. Grashoff</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rashoff over verplichtende maatregel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