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4
      <text:tab/>MOTIE VAN HET LID GRASHOFF C.S.</text:h>
      <text:p text:style-name="ifm_p_ifm">Voorgesteld 1 februari 2018</text:p>
      <text:p text:style-name="ifm_p_mt.3.76mm_ifm">De Kamer,</text:p>
      <text:p text:style-name="ifm_p_mt.3.76mm_ifm">gehoord de beraadslaging,</text:p>
      <text:p text:style-name="ifm_p_mt.3.76mm_ifm">overwegende dat de vaste Kamercommissie Economische Zaken/LNV vanaf het voorjaar van 2017 consequent heeft aangedrongen op tijdige inhoudelijke behandeling van het zesde actieprogramma Nitraatrichtlijn vóór toezending daarvan aan de Europese Commissie;</text:p>
      <text:p text:style-name="ifm_p_mt.3.76mm_ifm">overwegende dat op achtereenvolgende momenten tussen april en december 2017 toezeggingen zijn gedaan door de verantwoordelijke bewindslieden over een tijdige behandeling van dit actieprogramma;</text:p>
      <text:p text:style-name="ifm_p_mt.3.76mm_ifm">overwegende dat gedurende deze periode de planning van de voorbereiding op het departement steeds verder opschoof;</text:p>
      <text:p text:style-name="ifm_p_mt.3.76mm_ifm">spreekt uit dat door deze gang van zaken de Kamer in de uitoefening van haar</text:p>
      <text:p text:style-name="ifm_p_ifm">controlerende taak is bemoeilijkt;</text:p>
      <text:p text:style-name="ifm_p_mt.3.76mm_ifm">verzoekt de Minister zodanig te sturen op de planning van beleidsprocessen op haar departement dat de Kamer te allen tijde in staat is haar controlerende taak tijdig en op een juiste wijze uit te oefenen,</text:p>
      <text:p text:style-name="ifm_p_mt.3.76mm_ifm">en gaat over tot de orde van de dag.</text:p>
      <text:p text:style-name="ifm_p_mt.3.76mm_ifm">Grashoff</text:p>
      <text:p text:style-name="ifm_p_ifm">Ouwehand</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4<text:tab/><text:page-number text:select-page="current"/></text:p>
      </style:footer>
    </style:master-page>
    <style:master-page xmlns:sdu-fn="http://schema.sdu.nl/2011/07/functions" style:name="Landscape" style:page-layout-name="landscape-margin-text">
      <style:footer>
        <text:p text:style-name="footer">Tweede Kamer, vergaderjaar 2017-2018, 33 03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Grashoff c.s. over de planning van beleidsprocessen</dc:title>
    <meta:user-defined meta:name="OVERHEIDop.ParlID/DC.identifier">kst-33037-254</meta:user-defined>
    <meta:user-defined meta:name="OVERHEIDop.ondernummer">254</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het lid Grashoff c.s. over de planning van beleidsprocessen</meta:user-defined>
    <meta:user-defined meta:name="OVERHEIDop.Parlementair/DC.type">Kamerstuk</meta:user-defined>
    <meta:user-defined meta:name="OVERHEIDop.indiener">E. Ouwehand</meta:user-defined>
    <meta:user-defined meta:name="OVERHEIDop.indiener">F.W. Futselaar</meta:user-defined>
    <meta:user-defined meta:name="OVERHEIDop.indiener">H.J. Grashoff</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rashoff c.s. over de planning van beleidsprocess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