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53
      <text:tab/>MOTIE VAN HET LID GRASHOFF C.S.</text:h>
      <text:p text:style-name="ifm_p_ifm">Voorgesteld 1 februari 2018</text:p>
      <text:p text:style-name="ifm_p_mt.3.76mm_ifm">De Kamer,</text:p>
      <text:p text:style-name="ifm_p_mt.3.76mm_ifm">gehoord de beraadslaging,</text:p>
      <text:p text:style-name="ifm_p_mt.3.76mm_ifm">constaterende dat de Commissie voor de milieueffectrapportage in haar eindadvies constateert dat de gekozen aanpak van het zesde actieprogramma niet leidt tot het op termijn halen van de gestelde milieudoelen van de Nitraatrichtlijn, Grondwaterrichtlijn en Kaderrichtlijn Water in Nederland;</text:p>
      <text:p text:style-name="ifm_p_mt.3.76mm_ifm">constaterende dat de Commissie voor de milieueffectrapportage adviseert om een alternatief te ontwikkelen waarmee de afgesproken doelen kunnen worden gehaald;</text:p>
      <text:p text:style-name="ifm_p_mt.3.76mm_ifm">verzoekt de regering, in het komende jaar gewenste aanscherpingen van het actieprogramma te onderzoeken zodat gedurende de looptijd van het zesde actieprogramma er aanvullende maatregelen genomen kunnen worden, en de Kamer van dit onderzoek naar de aanscherpingen voor 1 januari 2019 op de hoogte te stellen,</text:p>
      <text:p text:style-name="ifm_p_mt.3.76mm_ifm">en gaat over tot de orde van de dag.</text:p>
      <text:p text:style-name="ifm_p_mt.3.76mm_ifm">Grashoff</text:p>
      <text:p text:style-name="ifm_p_ifm">Ouwehand</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53<text:tab/><text:page-number text:select-page="current"/></text:p>
      </style:footer>
    </style:master-page>
    <style:master-page xmlns:sdu-fn="http://schema.sdu.nl/2011/07/functions" style:name="Landscape" style:page-layout-name="landscape-margin-text">
      <style:footer>
        <text:p text:style-name="footer">Tweede Kamer, vergaderjaar 2017-2018, 33 037,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Grashoff c.s. over aanscherpingen van het actieprogramma</dc:title>
    <meta:user-defined meta:name="OVERHEIDop.ParlID/DC.identifier">kst-33037-253</meta:user-defined>
    <meta:user-defined meta:name="OVERHEIDop.ondernummer">253</meta:user-defined>
    <meta:user-defined meta:name="DCTERMS.W3CDTF/DCTERMS.available">2018-02-02</meta:user-defined>
    <meta:user-defined meta:name="OVERHEIDop.KamerstukTypen/DC.type">Motie</meta:user-defined>
    <meta:user-defined meta:name="OVERHEIDop.dossiernummer">33037</meta:user-defined>
    <meta:user-defined meta:name="OVERHEIDop.adviesRvS"/>
    <meta:user-defined meta:name="OVERHEIDop.documenttitel">Motie van het lid Grashoff c.s. over aanscherpingen van het actieprogramma</meta:user-defined>
    <meta:user-defined meta:name="OVERHEIDop.Parlementair/DC.type">Kamerstuk</meta:user-defined>
    <meta:user-defined meta:name="OVERHEIDop.indiener">E. Ouwehand</meta:user-defined>
    <meta:user-defined meta:name="OVERHEIDop.indiener">F.W. Futselaar</meta:user-defined>
    <meta:user-defined meta:name="OVERHEIDop.indiener">H.J. Grashoff</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Grashoff c.s. over aanscherpingen van het actieprogramma</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