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32 HERDRUK<text:note text:id="ID-825856-d36e55" text:note-class="footnote"><text:note-citation text:label="1 ">1</text:note-citation><text:note-body><text:p text:style-name="ifm_p_font.normal_size.6.93pt_mt..5mm_indent.-0.1161in_mleft.0.1161in_ifm">Ivm toevoeging termijntekst.</text:p></text:note-body></text:note>
         
      <text:tab/>BRIEF VAN DE MINISTER VAN LANDBOUW, NATUUR EN VOEDSELKWALITEIT </text:h>
      <text:p text:style-name="ifm_p_mt.3.76mm_ifm"><draw:frame draw:name="margetekst.termijn" draw:style-name="frame.margetekst" draw:z-index="0" svg:width="54.5mm" svg:x="-58.5mm" text:anchor-type="paragraph"><draw:text-box fo:min-height="0.2in"><text:p text:style-name="ifm_p_size.6.93pt_ifm">Ontvangen ter Griffie van de Tweede Kamer op 27 november 2017.</text:p><text:p text:style-name="ifm_p_size.6.93pt_ifm">De voordracht voor het koninklijk besluit</text:p><text:p text:style-name="ifm_p_size.6.93pt_ifm">kan niet eerder worden gedaan dan op 11 december 2017.</text:p></draw:text-box></draw:frame>Aan de Voorzitter van de Tweede Kamer der Staten-Generaal</text:p>
      <text:p text:style-name="ifm_p_mt.3.76mm_ifm">Den Haag, 27 november 2017</text:p>
      <text:p text:style-name="ifm_p_mt.3.76mm_ifm">Op 10 november jl. heb ik uw Kamer geïnformeerd over het fosfaatrechtenstelsel (Kamerstuk 33 037, nr. 228). In deze brief is aangegeven dat naar aanleiding van de constructieve gesprekken die de afgelopen maanden hebben plaatsgevonden, voldoende aannemelijk is dat de Europese Commissie Nederland een derogatie zal kunnen verlenen voor de periode 2018–2021. Ook is aangekondigd dat het ontwerp voor het inwerkingtredingsbesluit op korte termijn zou worden overgelegd ten einde recht te doen aan artikel III, derde lid, van de Wet van 29 mei 2017 tot wijziging van de Meststoffenwet in verband met de invoering van een stelsel van fosfaatrechten (Stb. 2017, nr. 229).</text:p>
      <text:p text:style-name="ifm_p_mt.3.76mm_ifm">In de bijlage treft u het aangekondigde ontwerp voor het inwerkingtredingsbesluit<text:note text:id="ID-825856-d36e78" text:note-class="footnote"><text:note-citation text:label="2 ">2</text:note-citation><text:note-body><text:p text:style-name="ifm_p_font.normal_size.6.93pt_mt..5mm_indent.-0.1161in_mleft.0.1161in_ifm">Raadpleegbaar via www.tweedekamer.nl</text:p></text:note-body></text:not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32<text:tab/><text:page-number text:select-page="current"/></text:p>
      </style:footer>
    </style:master-page>
    <style:master-page xmlns:sdu-fn="http://schema.sdu.nl/2011/07/functions" style:name="Landscape" style:page-layout-name="landscape-margin-text">
      <style:footer>
        <text:p text:style-name="footer">Tweede Kamer, vergaderjaar 2017-2018, 33 037,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Ontwerp inwerkingtredingsbesluit van de Wet van 29 mei 2017 tot wijziging van de Meststoffenwet in verband met de invoering van een stelsel van fosfaatrechten (Herdruk)</dc:title>
    <meta:user-defined meta:name="OVERHEIDop.ParlID/DC.identifier">kst-33037-232</meta:user-defined>
    <meta:user-defined meta:name="OVERHEIDop.ondernummer">232</meta:user-defined>
    <meta:user-defined meta:name="DCTERMS.W3CDTF/DCTERMS.available">2017-12-06</meta:user-defined>
    <meta:user-defined meta:name="OVERHEIDop.KamerstukTypen/DC.type">Brief</meta:user-defined>
    <meta:user-defined meta:name="OVERHEIDop.dossiernummer">33037</meta:user-defined>
    <meta:user-defined meta:name="OVERHEIDop.adviesRvS"/>
    <meta:user-defined meta:name="OVERHEIDop.documenttitel">Ontwerp inwerkingtredingsbesluit van de Wet van 29 mei 2017 tot wijziging van de Meststoffenwet in verband met de invoering van een stelsel van fosfaatrechten (Herdruk)</meta:user-defined>
    <meta:user-defined meta:name="OVERHEIDop.Parlementair/DC.type">Kamerstuk</meta:user-defined>
    <meta:user-defined meta:name="OVERHEIDop.indiener">C.J. Schouten</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Ontwerp inwerkingtredingsbesluit van de Wet van 29 mei 2017 tot wijziging van de Meststoffenwet in verband met de invoering van een stelsel van fosfaatrechten (Herdruk)</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