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2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037<text:tab/>Mestbeleid</text:h>
      <text:h text:style-name="ifm_p_font.bold_size.9.06pt_mt.18.8mm_indent.-58.5mm_ifm" text:outline-level="1">Nr. 223<text:tab/>BRIEF VAN DE MINISTER VAN ECONOMISCHE ZAKEN</text:h>
      <text:p text:style-name="ifm_p_mt.3.76mm_ifm">Aan de Voorzitter van de Tweede Kamer der Staten-Generaal</text:p>
      <text:p text:style-name="ifm_p_mt.3.76mm_ifm">Den Haag, 15 september 2017</text:p>
      <text:p text:style-name="ifm_p_mt.3.76mm_ifm">De afgelopen maanden zijn grote inspanningen verricht om de fosfaatproductie in de melkveehouderij zodanig te verminderen dat Nederland tegen het eind van 2017 kan voldoen aan het fosfaatplafond uit de derogatiebeschikking. Zoals is aangegeven in de brief van 18 augustus jl. (Kamerstuk 33 037, nr. 221) zijn de resultaten van het fosfaatreductiepakket voor de melkveehouderij vooralsnog positief. De zuivelsector ligt op koers om de fosfaatproductie weer onder het nationale plafond te brengen. Van belang is dat de sector alert blijft. Alle individuele melkveebedrijven en de betrokken sectororganisaties hebben een grote verantwoordelijkheid om de geboekte fosfaatreductie ook voor de rest van dit jaar vast te houden.</text:p>
      <text:p text:style-name="ifm_p_mt.3.76mm_ifm">In overleg met de zuivelsector ben ik nagegaan of het mogelijk is de melkveehouders nu al zekerheid te geven over de noodzakelijke inspanningen voor de Regeling fosfaatreductieplan voor de resterende maanden van 2017. Na overleg met de betrokken partijen heb ik besloten het kortingspercentage voor deze regeling in periode 5 (november/december) niet te wijzigen en derhalve op 12% vast te stellen. Hiermee schep ik duidelijkheid voor de melkveebedrijven zodat zij dit kunnen betrekken bij beslissingen in de bedrijfsvoering.</text:p>
      <text:p text:style-name="ifm_p_mt.3.76mm_ifm">Verder heb ik besloten om het advies van de Commissie knelgevallen fosfaat-rechten ook toe te passen bij de uitvoering van de Regeling fosfaatreductieplan 2017. Zoals is aangegeven in de brief van 12 juli jl. (Kamerstuk 34 532, nr. 100) is het advies van de commissie overgenomen om twee nieuwe categorieën knelgevallen op te nemen in het fosfaatrechtenstelsel. Het betreft nieuw gestarte bedrijven en bedrijven in een buitengewone situatie vanwege realisatie van een natuurgebied, de aanleg of onderhoud van publieke infrastructuur of vanwege een algemene nutsvoorziening.</text:p>
      <text:p text:style-name="ifm_p_mt.3.76mm_ifm">Op deze twee nieuwe categorieën zijn dezelfde voorwaarden van toepassing als in het fosfaatrechtenstelsel. Op deze wijze wordt de uitvoering van de regeling en het fosfaatrechtenstelsel op elkaar afgestem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037, nr. 223<text:tab/><text:page-number text:select-page="current"/></text:p>
      </style:footer>
    </style:master-page>
    <style:master-page xmlns:sdu-fn="http://schema.sdu.nl/2011/07/functions" style:name="Landscape" style:page-layout-name="landscape-margin-text">
      <style:footer>
        <text:p text:style-name="footer">Tweede Kamer, vergaderjaar 2016-2017, 33 037,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Regeling fosfaatreductieplan 2017</dc:title>
    <meta:user-defined meta:name="OVERHEIDop.ParlID/DC.identifier">kst-33037-223</meta:user-defined>
    <meta:user-defined meta:name="OVERHEIDop.ondernummer">223</meta:user-defined>
    <meta:user-defined meta:name="DCTERMS.W3CDTF/DCTERMS.available">2017-09-18</meta:user-defined>
    <meta:user-defined meta:name="OVERHEIDop.KamerstukTypen/DC.type">Brief</meta:user-defined>
    <meta:user-defined meta:name="OVERHEIDop.dossiernummer">33037</meta:user-defined>
    <meta:user-defined meta:name="OVERHEIDop.documenttitel">Regeling fosfaatreductieplan 2017</meta:user-defined>
    <meta:user-defined meta:name="OVERHEIDop.Parlementair/DC.type">Kamerstuk</meta:user-defined>
    <meta:user-defined meta:name="OVERHEIDop.indiener">H.G.J. Kamp</meta:user-defined>
    <meta:user-defined meta:name="OVERHEIDop.vergaderjaar">2016-2017</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Regeling fosfaatreductieplan 2017</meta:user-defined>
    <meta:user-defined meta:name="OVERHEIDop.publicationName">Kamerstuk</meta:user-defined>
    <meta:user-defined meta:name="OVERHEID.Organisatietype/OVERHEID.organisationType">staten generaal</meta:user-defined>
    <meta:user-defined meta:name="DCTERMS.W3CDTF/DCTERMS.issued">2017-09-15</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