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54<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3 juni 2015.</text:p><text:p text:style-name="ifm_p_size.6.93pt_mt.3.76mm_ifm">De voordracht voor de vast te stellen algemene maatregel van bestuur is aan de Kamer overgelegd tot en met 1 juli 2015.</text:p><text:p text:style-name="ifm_p_size.6.93pt_mt.3.76mm_ifm">De voordracht voor de vast te stellenalgemene maatregel van bestuur kan niet eerder worden gedaan dan op 2 juli 2015.</text:p></draw:text-box></draw:frame>Aan de Voorzitter van de Tweede Kamer der Staten-Generaal</text:p>
      <text:p text:style-name="ifm_p_mt.3.76mm_ifm">Den Haag, 3 juni 2015</text:p>
      <text:p text:style-name="ifm_p_mt.3.76mm_ifm">Hierbij zend ik u het ontwerpbesluit houdende wijziging van het Besluit gebruik meststoffen en van het Uitvoeringsbesluit Meststoffenwet<text:note text:id="ID-523378-d36e83" text:note-class="footnote"><text:note-citation text:label="1 ">1</text:note-citation><text:note-body><text:p text:style-name="ifm_p_font.normal_size.6.93pt_mt..5mm_indent.-0.1161in_mleft.0.1161in_ifm">Raadpleegbaar via www.tweedekamer.nl</text:p></text:note-body></text:note>. Een belangrijke wijziging is de mogelijkheid om de graszode te vernietigen bij schade door vraat van dieren die in de graszode leven. Deze wijziging biedt meer ruimte aan landbouwers die schade lijden door vraat van muizen om de graszode te vernietigen. Een tweede belangrijke wijziging is om het gebruik van grondontsmettingsmiddelen te vervangen door zaaien van aaltjesbeheersende gewassen. Met deze wijziging wordt uitvoering gegeven aan het gewasbeschermingsbeleid zoals vastgelegd in de nota «Gezonde Groei, Duurzame Oogst»(bijlage bij Kamerstuk 27 858, nr. 146).</text:p>
      <text:p text:style-name="ifm_p_mt.3.76mm_ifm">De voorlegging van het ontwerpbesluit geschiedt in het kader van de wettelijk voorgeschreven voorhangprocedure op grond van artikel 92, eerste lid, van de Wet bodembescherming voor de wijziging van het Besluit gebruik meststoffen.</text:p>
      <text:p text:style-name="ifm_p_ifm">Een ontwerpbesluit tot wijziging van het Besluit gebruik meststoffen en van het Uitvoeringsbesluit Meststoffenwet dient daarnaast op grond van artikel 92, eerste lid, van de Wet bodembescherming respectievelijk artikel 43, eerste lid, onderdeel a, van de Meststoffenwet, in de Staatscourant te worden gepubliceerd opdat een ieder op het ontwerp kan reageren. Het ontwerpbesluit is op 10 maart 2015 in de Staatscourant gepubliceerd en tevens op www.internetconsultatie.nl geplaatst.</text:p>
      <text:p text:style-name="ifm_p_mt.3.76mm_ifm">Eenzelfde brief heb ik heden gezonden aan de Voorzitter van de Eerste Kamer der Staten-Generaa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54<text:tab/><text:page-number text:select-page="current"/></text:p>
      </style:footer>
    </style:master-page>
    <style:master-page xmlns:sdu-fn="http://schema.sdu.nl/2011/07/functions" style:name="Landscape" style:page-layout-name="landscape-margin-text">
      <style:footer>
        <text:p text:style-name="footer">Tweede Kamer, vergaderjaar 2014-2015, 33 03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Ontwerpbesluit houdende wijziging van het Besluit gebruik meststoffen en van het Uitvoeringsbesluit Meststoffenwet</dc:title>
    <meta:user-defined meta:name="OVERHEIDop.ParlID/DC.identifier">kst-33037-154</meta:user-defined>
    <meta:user-defined meta:name="OVERHEIDop.ondernummer">154</meta:user-defined>
    <meta:user-defined meta:name="DCTERMS.W3CDTF/DCTERMS.available">2015-06-05</meta:user-defined>
    <meta:user-defined meta:name="OVERHEIDop.KamerstukTypen/DC.type">Brief</meta:user-defined>
    <meta:user-defined meta:name="OVERHEIDop.dossiernummer">33037</meta:user-defined>
    <meta:user-defined meta:name="OVERHEIDop.documenttitel">Ontwerpbesluit houdende wijziging van het Besluit gebruik meststoffen en van het Uitvoeringsbesluit Meststoffenwet</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Ontwerpbesluit houdende wijziging van het Besluit gebruik meststoffen en van het Uitvoeringsbesluit Meststoffenwet</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