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30
               </text:p>
          </table:table-cell>
          <table:table-cell office:value-type="string" table:number-columns-spanned="2" table:style-name="parlementair.kopcel3">
            <text:p text:style-name="headtable.dossiertitel"> Verslagen van de commissie voor de Verzoekschriften en de Burgerinitiatiev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ERSLAG OVER HET VERZOEKSCHRIFT <text:note text:id="ID-134334-d28e93" text:note-class="footnote"><text:note-citation text:label="1">1</text:note-citation><text:note-body><text:p> Dit adres en de stukken welke de commissie bij haar onderzoek ten dienste hebben gestaan, liggen op het commissiesecretariaat
                  Verzoekschriften, Lange Poten 4, Den Haag, ter inzage van de leden.
               </text:p></text:note-body></text:note>  VAN H. B. TE A. <text:note text:id="ID-134334-d28e103" text:note-class="footnote"><text:note-citation text:label="2">2</text:note-citation><text:note-body><text:p>Naam en adres van verzoeker zijn de commissie bekend. </text:p></text:note-body></text:note>  BETREFFENDE TERUGBETALING HUUR- EN ZORGTOESLAG
            </text:p>
            <text:p text:style-name="headtable.datum">Vastgesteld 13 oktober 2011
               
            </text:p>
          </table:table-cell>
          <table:covered-table-cell/>
        </table:table-row>
      </table:table>
      <text:p text:style-name="tussenkop"><text:span text:style-name="tussenkop_vet">Klacht</text:span></text:p>
      <text:p text:style-name="algemeen">Verzoekster klaagt dat zij te hoog vastgestelde voorschotbedragen huur- en zorgtoeslag moet  terugbetalen. Zij vindt dat de
                  Belastingdienst onzorgvuldig heeft gehandeld en dat daarom moet worden afgezien van de terugvorderingsmaatregelen.
               </text:p>
      <text:p text:style-name="tussenkop"><text:span text:style-name="tussenkop_vet">Feiten</text:span></text:p>
      <text:p text:style-name="alineagroep">Bij de definitieve berekening huurtoeslag 2007 is gebleken dat verzoekster en haar echtgenoot teveel huurtoeslag als voorschot
                     hebben ontvangen. De echtgenoot van verzoekster is in 2007 overleden. De vordering van € 822 bij de echtgenoot heeft de Belastingdienst
                     op oninbaar gesteld. Verzoekster heeft een te groot voorschot huurtoeslag ontvangen zodat een vordering op haar is ontstaan
                     van € 262.
                  </text:p>
      <text:p text:style-name="alineagroep.end">Over 2007 hebben verzoekster en haar echtgenoot zorgtoeslag als voorschot ontvangen; bij de definitieve berekening is op verzoekster
                     een vordering ontstaan van € 1 120. Verzoekster heeft tegen de definitieve beschikkingen huur- en zorgtoeslag over 2007 bezwaarschriften
                     ingediend; de bezwaren zijn ongegrond verklaard. Verzoekster is niet in beroep gegaan. Verzoekster heeft een klacht ingediend
                     over de afhandeling van de huur- en de zorgtoeslag. De klacht is ongegrond verklaard.
                  </text:p>
      <text:p text:style-name="tussenkop"><text:span text:style-name="tussenkop_vet">Overwegingen</text:span></text:p>
      <text:p text:style-name="algemeen">Verzoekster voert aan dat de Belastingdienst moet afzien van de terugvordering van teveel betaalde voorschotten toeslagen
                  omdat er onzorgvuldig is gehandeld en omdat zij in moeilijke financiële omstandigheden verkeert. Zij vindt dat de Leidraad
                  invordering mogelijkheden biedt om van terugvordering af te zien bijvoorbeeld in het kader van een schuldsaneringsregeling.
               </text:p>
      <text:p text:style-name="algemeen">De staatssecretaris stelt zich op het standpunt dat ingevolge artikel 26 van de Algemene wet inkomensafhankelijke regelingen
                  de belanghebbende de terugvordering in zijn geheel is verschuldigd. De Leidraad invordering biedt alleen mogelijkheden als
                  sprake is van een wettelijke of minnelijke schuldsanering. Hoewel de betalingstermijn van de standaard betalingsregeling was
                  verstreken, heeft de Belastingdienst verzoekster een betalingsaanbod gedaan. Vanuit lopende toeslagen worden inmiddels bedragen
                  afgeboekt. Het buiten invordering stellen van de huur- en zorgtoeslag 2007 wegens het handelen van de Belastingdienst berust
                  niet op wet- en regelgeving. Voor de door de Belastingdienst gemaakte fouten zijn verontschuldigingen aangeboden.
               </text:p>
      <text:p text:style-name="tussenkop"><text:span text:style-name="tussenkop_vet">Oordeel van de commissie<text:note text:id="ID-134334-d28e164" text:note-class="footnote"><text:note-citation text:label="3">3</text:note-citation><text:note-body><text:p> De commissie bestaat uit de leden: Cörüz (CDA), Smeets (PvdA), Neppérus (voorzitter) (VVD), Van Raak (SP), Wiegman-van Meppelen
                  Scheppink (CU), Elissen (PVV), Schouw (D66), Taverne (VVD) en  de plaatsvervangend leden Biskop (CDA), Klijnsma (PvdA) en
                  Harbers (VVD).
               </text:p></text:note-body></text:note>
                     </text:span></text:p>
      <text:p text:style-name="algemeen">De staatssecretaris kan worden gevolgd in zijn standpunt.</text:p>
      <text:p text:style-name="tussenkop"><text:span text:style-name="tussenkop_vet">Voorstel aan de Kamer</text:span></text:p>
      <text:p text:style-name="algemeen">Er is geen aanleiding om de Kamer een voorstel te doen.</text:p>
      <text:p text:style-name="ondertekening">De voorzitter van de commissie,</text:p>
      <text:p text:style-name="ondertekening.end">Neppérus </text:p>
      <text:p text:style-name="ondertekening">De griffier van de commissie,</text:p>
      <text:p text:style-name="ondertekening.end">De Gi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30,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