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 </text:h>
      <text:h text:style-name="ifm_p_font.bold_size.9.06pt_mt.18.8mm_indent.-58.5mm_ifm" text:outline-level="1">Nr. 26
      <text:tab/>MOTIE VAN HET LID MEI LI VOS</text:h>
      <text:p text:style-name="ifm_p_ifm">Voorgesteld 23 juni 2016</text:p>
      <text:p text:style-name="ifm_p_mt.3.76mm_ifm">De Kamer,</text:p>
      <text:p text:style-name="ifm_p_mt.3.76mm_ifm">gehoord de beraadslaging,</text:p>
      <text:p text:style-name="ifm_p_mt.3.76mm_ifm">constaterende dat wetenschap en innovatie in Nederland in vergelijking met omliggende landen op achterstand raakt, doordat deze landen verhoudingsgewijs meer investeren in onderzoek en de Nederlandse investeringen in innovatie zijn teruggelopen door het wegvallen van de FES-gelden;</text:p>
      <text:p text:style-name="ifm_p_mt.3.76mm_ifm">overwegende dat de OESO en de Europese Unie Nederland aansporen om meer te investeren in wetenschap en innovatie;</text:p>
      <text:p text:style-name="ifm_p_mt.3.76mm_ifm">verzoekt de regering, een verkenning te maken ten behoeve van een volgend kabinet, waarin wordt weergegeven welke prioriteiten in wetenschap en innovatie zij ziet voor extra investeringen voor de komende jaren, zowel voor het bevorderen van excellent onderzoek als voor het vergroten van maatschappelijke impact;</text:p>
      <text:p text:style-name="ifm_p_mt.3.76mm_ifm">verzoekt de regering voorts, de Kamer daarbij te informeren over de kansen die zij ziet voor onderzoek en innovatie bij andere ministeries;</text:p>
      <text:p text:style-name="ifm_p_mt.3.76mm_ifm">verzoekt de regering tevens, bij die verkenning aandacht te schenken aan de balans tussen individugerichte competitie en de voorwaarden voor langetermijnsamenwerking in de wetenschap zoals in de uitvoering van de Nationale Wetenschapsagenda,</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26<text:tab/><text:page-number text:select-page="current"/></text:p>
      </style:footer>
    </style:master-page>
    <style:master-page xmlns:sdu-fn="http://schema.sdu.nl/2011/07/functions" style:name="Landscape" style:page-layout-name="landscape-margin-text">
      <style:footer>
        <text:p text:style-name="footer">Tweede Kamer, vergaderjaar 2015-2016, 33 00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Motie; Motie van het lid Mei Li Vos over een verkenning van prioriteiten in wetenschap en innovatie</dc:title>
    <meta:user-defined meta:name="OVERHEIDop.ParlID/DC.identifier">kst-33009-26</meta:user-defined>
    <meta:user-defined meta:name="OVERHEIDop.ondernummer">26</meta:user-defined>
    <meta:user-defined meta:name="DCTERMS.W3CDTF/DCTERMS.available">2016-06-24</meta:user-defined>
    <meta:user-defined meta:name="OVERHEIDop.KamerstukTypen/DC.type">Motie</meta:user-defined>
    <meta:user-defined meta:name="OVERHEIDop.dossiernummer">33009</meta:user-defined>
    <meta:user-defined meta:name="OVERHEIDop.documenttitel">Motie van het lid Mei Li Vos over een verkenning van prioriteiten in wetenschap en innovatie</meta:user-defined>
    <meta:user-defined meta:name="OVERHEIDop.Parlementair/DC.type">Kamerstuk</meta:user-defined>
    <meta:user-defined meta:name="OVERHEIDop.indiener">M.L. (Mei Li) Vos</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Mei Li Vos over een verkenning van prioriteiten in wetenschap en innovatie</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