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9-2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009<text:tab/>Innovatiebeleid </text:h>
      <text:h text:style-name="ifm_p_font.bold_size.9.06pt_mt.18.8mm_indent.-58.5mm_ifm" text:outline-level="1">Nr. 21
      <text:tab/>MOTIE VAN HET LID JASPER VAN DIJK</text:h>
      <text:p text:style-name="ifm_p_ifm">Voorgesteld 23 juni 2016</text:p>
      <text:p text:style-name="ifm_p_mt.3.76mm_ifm">De Kamer,</text:p>
      <text:p text:style-name="ifm_p_mt.3.76mm_ifm">gehoord de beraadslaging,</text:p>
      <text:p text:style-name="ifm_p_mt.3.76mm_ifm">overwegende dat een aanzienlijk aantal hoogleraren nevenfuncties heeft in het bedrijfsleven;</text:p>
      <text:p text:style-name="ifm_p_mt.3.76mm_ifm">constaterende dat bijna driekwart van de hoogleraren belastingrecht en fiscale economie een bijbaan heeft bij een advocatenkantoor of accountantskantoor;</text:p>
      <text:p text:style-name="ifm_p_mt.3.76mm_ifm">van mening dat deze nevenfuncties niet altijd transparant zijn voor de buitenwereld omdat universiteiten dit niet melden;</text:p>
      <text:p text:style-name="ifm_p_mt.3.76mm_ifm">verzoekt de regering, voorstellen te doen voor meer transparantie rond nevenfuncties van hooglerar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009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009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novatiebeleid; Motie; Motie van het lid Jasper Van Dijk over meer transparantie rond nevenfuncties van hoogleraren</dc:title>
    <meta:user-defined meta:name="OVERHEIDop.ParlID/DC.identifier">kst-33009-21</meta:user-defined>
    <meta:user-defined meta:name="OVERHEIDop.ondernummer">21</meta:user-defined>
    <meta:user-defined meta:name="DCTERMS.W3CDTF/DCTERMS.available">2016-06-24</meta:user-defined>
    <meta:user-defined meta:name="OVERHEIDop.KamerstukTypen/DC.type">Motie</meta:user-defined>
    <meta:user-defined meta:name="OVERHEIDop.dossiernummer">33009</meta:user-defined>
    <meta:user-defined meta:name="OVERHEIDop.documenttitel">Motie van het lid Jasper Van Dijk over meer transparantie rond nevenfuncties van hooglerar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5-2016</meta:user-defined>
    <meta:user-defined meta:name="OVERHEIDop.dossiertitel">Innov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novatiebeleid; Motie; Motie van het lid Jasper Van Dijk over meer transparantie rond nevenfuncties van hooglera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