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DE LEDEN BASHIR EN VAN BOMMEL
            </text:p>
            <text:p text:style-name="headtable.datum">Ontvangen 
               		15 november 2011 
            </text:p>
          </table:table-cell>
          <table:covered-table-cell/>
        </table:table-row>
      </table:table>
      <text:p text:style-name="amendement">De ondergetekenden stellen het volgende amendement voor:</text:p>
      <text:p text:style-name="wat">Het in artikel VII, onderdeel B, opgenomen artikel 5b van de
                     			 Algemene wet inzake rijksbelastingen wordt als volgt gewijzigd:
                  </text:p>
      <text:p text:style-name="wat-labeled">1. Onder vernummering van het achtste lid tot negende lid wordt na
                     			 het zevende lid een lid ingevoegd, luidende:
                  </text:p>
      <text:section text:name="artikeltekst.d1077e123" text:style-name="wijziging.block">
        <text:list text:style-name="list-style-1">
          <text:list-item text:start-value="8">
            <text:p text:style-name="list.single"> Een instelling wordt eveneens door de inspecteur niet, of niet
                              				  langer, als algemeen nut beogende instelling aangemerkt indien de instelling,
                              				  een bestuurder van die instelling of een persoon die feitelijk leiding geeft
                              				  aan die instelling, dan wel een voor die instelling gezichtsbepalende persoon
                              				  in binnen- of buitenland financiële steun verleent aan beleid dat in strijd is
                              				  met de regels van het internationale recht.
                           </text:p>
          </text:list-item>
        </text:list>
      </text:section>
      <text:p text:style-name="wat-labeled">2. In het negende lid (nieuw) wordt «vierde tot en met zevende lid»
                     			 vervangen door: vierde tot en met achtste lid.
                  </text:p>
      <text:h text:outline-level="2" text:style-name="divisiekop1">Toelichting
               </text:h>
      <text:p text:style-name="amendement">Dit amendement regelt dat de ANBI-status wordt geweigerd of wordt
                  			 ontnomen aan een ANBI die zelf, of waarvan een van haar bestuurders,
                  			 leidinggevenden of gezichtsbepalende personen binnenlands of buitenlands beleid
                  			 financieel steunt dat in strijd is met de regels van het internationale
                  			 recht.
               </text:p>
      <text:p text:style-name="ondertekening">Bashir </text:p>
      <text:p text:style-name="ondertekening.end">Van Bomm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