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GEWIJZIGD AMENDEMENT VAN HET LID SCHOUTEN TER VERVANGING VAN DAT GEDRUKT ONDER NR. 23
            </text:p>
            <text:p text:style-name="headtable.datum">Ontvangen 16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Na artikel XIV wordt een artikel ingevoegd, luidende:</text:p>
      <text:h text:outline-level="2" text:style-name="wijzig-artikel_kop">ARTIKEL XIVa
                  </text:h>
      <text:p text:style-name="wat">De Successiewet 1956 wordt als volgt gewijzigd:</text:p>
      <text:p text:style-name="lid"><text:span text:style-name="lidnr">A<text:tab/></text:span></text:p>
      <text:p text:style-name="wat">In artikel 21, vijfde lid, eerste volzin, wordt «waarin de verkrijging plaatsvindt» vervangen door: waarin de verkrijging
                        plaatsvindt dan wel, ingeval de verkrijger daarvoor kiest, voor het op dat kalenderjaar volgende kalenderjaar.
                     </text:p>
      <text:p text:style-name="lid"><text:span text:style-name="lidnr">B<text:tab/></text:span></text:p>
      <text:p text:style-name="wat">Het in de eerste en tweede kolom van de tabel in <text:span text:style-name="vet">artikel 24</text:span>, eerste lid, genoemde bedrag wordt verlaagd met € 3000.
                     </text:p>
      <text:h text:outline-level="2" text:style-name="divisiekop1">Toelichting
               </text:h>
      <text:p text:style-name="alineagroep">Met dit amendement wordt geregeld dat een verkregen woning voor de Successiewet 1956 – in plaats van de voor het jaar van
                     verkrijging geldende WOZ-waarde – gewaardeerd mag worden op de WOZ-waarde die geldt voor het jaar na het jaar van verkrijging.
                     Het is aan de belastingplichtige zelf of hij gebruik wil maken van deze optie.
                  </text:p>
      <text:p text:style-name="alineagroep.end">De kosten van dit amendement bedragen in verband met het optionele karakter € 5 miljoen per jaar. De dekking hiervoor wordt
                     gevonden in het verlagen van de grens tussen de tariefschijven voor de Successiewet 1956 met € 3000.
                  </text:p>
      <text:p text:style-name="ondertekening.end">Schout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