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DE LEDEN OMTZIGT EN VAN VLIET 
            </text:p>
            <text:p text:style-name="headtable.datum">Voorgesteld 15 november 2011
               
            </text:p>
          </table:table-cell>
          <table:covered-table-cell/>
        </table:table-row>
      </table:table>
      <text:p text:style-name="algemeen">De Kamer,</text:p>
      <text:p text:style-name="algemeen">gehoord de beraadslaging,</text:p>
      <text:p text:style-name="algemeen">van mening, dat SBBI's royale mogelijkheden moeten hebben om voor bijzondere projecten fondsen te werven en daarvoor in aanmerking
                  te komen voor de giftenaftrek;
               </text:p>
      <text:p text:style-name="algemeen">verzoekt de regering in overleg te treden met vertegenwoordigers van SBBI-koepels en voorstellen uit te werken waarbij zaken
                  als bijvoorbeeld de periodieke gift en de steunstichting mogelijk gestroomlijnd worden en in ieder geval op eenvoudige en
                  heldere wijze gebruikt kunnen worden door SBBI's en de Kamer hierover voor 1 april 2012 te informeren,
               </text:p>
      <text:p text:style-name="algemeen">en gaat over tot de orde van de dag.</text:p>
      <text:p text:style-name="alineagroep">Omtzigt</text:p>
      <text:p text:style-name="alineagroep.end">Van Vl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