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oktober 2011</text:p>
      <text:p text:style-name="algemeen">Jaarlijks ontvangt u het werkprogramma van de Gezondheidsraad voor het daarop volgende jaar.</text:p>
      <text:p text:style-name="algemeen">Bijgaand treft u het werkprogramma 2012 aan.<text:note text:id="nt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