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7
                  </text:p>
          </table:table-cell>
          <table:table-cell office:value-type="string" table:number-columns-spanned="2" table:style-name="parlementair.kopcel_last">
            <text:p text:style-name="headtable.stuktitel"> MOTIE VAN DE LEDEN WIEGMAN-VAN MEPPELEN SCHEPPINK EN VAN DER STAAIJ 
            </text:p>
            <text:p text:style-name="headtable.datum">Voorgesteld 10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edere zwanger vrouw een 20-wekenecho krijgt aangeboden;</text:p>
      <text:p text:style-name="algemeen">overwegende, dat de informatie en begeleiding die zwangere vrouwen ontvangen van de zorgverleners rondom de echo een belangrijke
                  rol spelen bij het maken van keuzes;
               </text:p>
      <text:p text:style-name="algemeen">overwegende, dat veel vrouwen ontevreden zijn over de ontvangen informatie en begeleiding door de zorgverlener wanneer een
                  afwijking bij de foetus wordt gesignaleerd;
               </text:p>
      <text:p text:style-name="algemeen">van mening, dat het boek «20-weken echo en spina bifida» een onmisbare bron van informatie is voor ouders wanneer de 20-wekenecho
                  een neuraal buisdefect aan het licht brengt;
               </text:p>
      <text:p text:style-name="algemeen">verzoekt de regering de informatievoorziening rondom de 20-wekenecho te verbeteren en zorgverleners te attenderen op het boek
                  «20-weken echo en spina bifida» dat verspreid kan worden op het moment dat de 20-wekenecho een open ruggetje uitwijst,
               </text:p>
      <text:p text:style-name="algemeen">en gaat over tot de orde van de dag.</text:p>
      <text:p text:style-name="alineagroep">Wiegman-van Meppelen Scheppink</text:p>
      <text:p text:style-name="alineagroep.end">Van der Staaij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5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