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2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IJSSELBLOEM EN KOOIMAN TER VERVANGING VAN DIE GEDRUKT ONDER NR. 108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indertelefoon al meer dan 30 jaar de enige landelijke instantie in Nederland is waar alle kinderen en
                  jongeren in de leeftijd van 8 tot 18 jaar 365 dagen per jaar gratis en anoniem kunnen bellen en chatten over grote en kleine
                  problemen;
               </text:p>
      <text:p text:style-name="algemeen">verzoekt de regering in de stelselwijziging Zorg voor jeugd de toekomst van de Kindertelefoon voor alle kinderen van Nederland
                  zeker te stellen,
               </text:p>
      <text:p text:style-name="algemeen">en gaat over tot de orde van de dag.</text:p>
      <text:p text:style-name="alineagroep">Dijsselbloem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