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MOTIE VAN HET LID ORTEGA-MARTIJN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de dienstverlening van het UWV voor een groot deel wordt beperkt tot elektronische dienstverlening;</text:p>
      <text:p text:style-name="algemeen">overwegende, dat naast elektronische dienstverlening ook persoonlijke begeleiding waardevol is in de begeleiding naar werk;</text:p>
      <text:p text:style-name="algemeen">overwegende, dat mensen die op zoek zijn naar werk, van elkaars ervaringen kunnen leren om hun kansen op het vinden van werk
                  te vergroten en dat ondersteuning door vrijwilligers hierbij ook nuttig is;
               </text:p>
      <text:p text:style-name="algemeen">verzoekt de regering om het UWV naast de elektronische dienstverlening ook in te laten zetten op buddyprojecten waarbij werkzoekenden
                  van elkaars ervaringen kunnen leren en begeleid kunnen worden door vrijwilligers,
               </text:p>
      <text:p text:style-name="algemeen">en gaat over tot de orde van de dag.</text:p>
      <text:p text:style-name="algemeen">Ortega-Mart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