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MOTIE VAN HET LID KARABULUT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Nationale ombudsman constateert dat de vele interne problemen bij het UWV een organisatie oplevert die
                  te vaak slecht presteert;
               </text:p>
      <text:p text:style-name="algemeen">overwegende, dat meldingen binnen het UWV over fraude met re-integratiegelden kennelijk niet of te laat tot actie hebben geleid;</text:p>
      <text:p text:style-name="algemeen">overwegende, dat er steeds weer problemen bij het UWV ontstaan zoals met automatisering en uit de WW startende ondernemers;</text:p>
      <text:p text:style-name="algemeen">spreekt uit dat een parlementair onderzoek naar het functioneren en aansturing van het UWV gewenst is teneinde lessen te trekken
                  voor de toekomst,
               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