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HET LID HAMER 
            </text:p>
            <text:p text:style-name="headtable.datum">Voorgesteld 14 december 2011
               
            </text:p>
          </table:table-cell>
          <table:covered-table-cell/>
        </table:table-row>
      </table:table>
      <text:p text:style-name="algemeen">De Kamer,</text:p>
      <text:p text:style-name="algemeen">gehoord de beraadslaging,</text:p>
      <text:p text:style-name="algemeen">overwegende, dat er bij offshoring vaak werkzaamheden naar het buitenland worden verplaatst, terwijl er voor uitvoering van
                  deze taken over het algemeen voldoende Nederlandse werknemer beschikbaar zijn;
               </text:p>
      <text:p text:style-name="algemeen">constaterende, dat bedrijven momenteel simpel collectief ontslag kunnen aanvragen voor deze overtollige werknemers in Nederland,
                  omdat offshoring een erkende grond voor ontslag is;
               </text:p>
      <text:p text:style-name="algemeen">van mening, dat het desbetreffende bedrijf ook een maatschappelijke verantwoordelijkheid heeft, het banenverlies op te vangen
                  door begeleiding naar nieuw werk, omdat de ontslagen werknemers vaak in uitkeringsregelingen terechtkomen en de belastingbetaler
                  zo opdraait voor de meerkosten van het collectief ontslag;
               </text:p>
      <text:p text:style-name="algemeen">verzoekt de regering offshoring te schrappen als grond voor collectief ontslag, omdat deze gang van zaken in een tijd van
                  stijgende werkloosheid en een groot overheidstekort niet meer aanvaardbaar is,
               </text:p>
      <text:p text:style-name="algemeen">en gaat over tot de orde van de dag.</text:p>
      <text:p text:style-name="algemeen">Ham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