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t gebruik van OVO's heeft onderzocht en ontduiking van het wettelijk minimumloon als een
                  probleem beschouwt;
               </text:p>
      <text:p text:style-name="algemeen">overwegende, dat de regering wetswijzigingen naar de Kamer zal sturen om de mogelijkheid onder het wettelijk minimumloon te
                  belonen te voorkomen;
               </text:p>
      <text:p text:style-name="algemeen">overwegende, dat er voorstellen zijn gedaan voor een aan het wettelijk minimumloon gerelateerd minimumtarief voor zzp'ers
                  en om het wettelijk minimumloon van toepassing te verklaren op alle werknemers vanaf 18 jaar;
               </text:p>
      <text:p text:style-name="algemeen">verzoekt de regering voor 1 februari 2012 een uitgewerkte en onderbouwde reactie te geven op deze twee voorstellen, zodat
                  het geheel in samenhang in de Kamer kan worden besproken,
               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