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MOTIE VAN HET LID VAN DER WERF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overwegende, dat windenergie zowel op land als op zee kansrijk is voor het behalen van de doelstellingen ten aanzien van duurzame
                  energie;
               </text:p>
      <text:p text:style-name="algemeen">constaterende, dat deze vormen van energieopwekking vooralsnog overheidssteun nodig hebben in verband met de te hoge kosten
                  per kWh energie;
               </text:p>
      <text:p text:style-name="algemeen">constaterende, dat de SDE-plusregeling een kosteneffectief instrument is waarbij verschillende technieken voor het opwekken
                  van duurzame energieopwekking gebruik kunnen maken van de SDE-plusregeling;
               </text:p>
      <text:p text:style-name="algemeen">constaterende, dat er diverse methoden zijn om de kWh-prijs te berekenen en dat voor wind op land momenteel een generieke
                  berekening wordt gebruikt terwijl de kosten voor «wind op land»-projecten verschillen per specifiek project;
               </text:p>
      <text:p text:style-name="algemeen">constaterende, dat daarmee de «goedkopere» «wind op land»-projecten minder kans hebben om in aanmerking te komen voor SDE-plusgelden,
                  daar de SDE-plusregeling kosteneffectief is ingericht;
               </text:p>
      <text:p text:style-name="algemeen">verzoekt de regering om de berekening van de kWh-prijs voor «wind op land»-projecten zo snel mogelijk te differentiëren naar
                  de daadwerkelijke kosten van een specifiek project en niet te baseren op het algemene gemiddelde van de verschillende projecten,
                  waardoor de goedkopere «wind op land»-projecten eerder in aanmerking komen voor de SDE-plus,
               </text:p>
      <text:p text:style-name="algemeen">en gaat over tot de orde van de dag.</text:p>
      <text:p text:style-name="algemeen">Van der Wer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