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SCHAART 
            </text:p>
            <text:p text:style-name="headtable.datum">Voorgesteld 3 november 2011
               
            </text:p>
          </table:table-cell>
          <table:covered-table-cell/>
        </table:table-row>
      </table:table>
      <text:p text:style-name="algemeen">De Kamer,</text:p>
      <text:p text:style-name="algemeen">gehoord de beraadslaging,</text:p>
      <text:p text:style-name="algemeen">constaterende, dat een groot deel van de aandelen van de regionale ontwikkelingsmaatschappijen (ROM's) in handen is van de
                  rijksoverheid;
               </text:p>
      <text:p text:style-name="algemeen">constaterende, dat deze partijen concurreren met private partijen en er sprake is van een ongelijke verdeling van middelen
                  over de verschillende regio's in Nederland;
               </text:p>
      <text:p text:style-name="algemeen">overwegende, dat de ROM's vooral een instrument zijn van en voor de regio met als doel regionaal economisch beleid;</text:p>
      <text:p text:style-name="algemeen">verzoekt de regering de verantwoordelijkheid daar te leggen waar die hoort, in de regio, en dus de aandelen van de ROM's te
                  verkopen aan private partijen of aan publieke partijen in de regio's, zoals provincies,
               </text:p>
      <text:p text:style-name="algemeen">en gaat over tot de orde van de dag.</text:p>
      <text:p text:style-name="algemeen">Schaa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