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8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HOLTACKERS EN DE MOS TER VERVANGING VAN DIE GEDRUKT ONDER NR. 74 
            </text:p>
            <text:p text:style-name="headtable.datum">Voorgesteld 13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waterveiligheid en daarmee goede toetsing van waterkeringen van groot belang is in het waterbeleid;</text:p>
      <text:p text:style-name="algemeen">overwegende, dat op basis van het eindrapport evaluatie derde toetsing primaire waterkeringen het noodzakelijk is, expertise
                  bij de betrokken overheden te versterken;
               </text:p>
      <text:p text:style-name="algemeen">constaterende, dat daarmee de onafhankelijkheid en kwaliteit van de toetsing vergroot worden;</text:p>
      <text:p text:style-name="algemeen">verzoekt de regering de mogelijkheden tot het vergroten van de kennis over toetsing van waterkeringen bij de betrokken overheden
                  te onderzoeken, en de Kamer hierover voor oktober 2012 te informeren,
               </text:p>
      <text:p text:style-name="algemeen">en gaat over tot de orde van de dag.</text:p>
      <text:p text:style-name="alineagroep">Holtackers</text:p>
      <text:p text:style-name="alineagroep.end">De Mos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9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