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-1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<text:tab/>Vaststelling van de begrotingsstaten van het Ministerie van Infrastructuur en Milieu (XII) voor het jaar 2012</text:h>
      <text:h text:style-name="ifm_p_font.bold_size.9.06pt_mt.18.8mm_indent.-58.5mm_ifm" text:outline-level="1">Nr. 143
      <text:tab/>BRIEF VAN DE MINISTER VAN INFRASTRUCTUUR EN MILIEU</text:h>
      <text:p text:style-name="ifm_p_mt.3.76mm_ifm">Aan de Voorzitter van de Tweede Kamer der Staten-Generaal</text:p>
      <text:p text:style-name="ifm_p_mt.3.76mm_ifm">Den Haag, 22 augustus 2012</text:p>
      <text:p text:style-name="ifm_p_mt.3.76mm_ifm">Hierbij stuur ik u een afschrift van de aanbiedingsbrief<text:note text:id="ID-182354-d35e6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en het bijbehorende<text:span text:style-name="ifm_span_font.superscript_ifm"><text:note-ref text:note-class="footnote" text:reference-format="text" text:ref-name="ID-182354-d35e66">1</text:note-ref></text:span> ITS-Plan aan de Europese Commissie. Op basis van de richtlijn 2010/40/EU, art. 17 is Nederland verplicht een dergelijk plan op te stellen.</text:p>
      <text:p text:style-name="ifm_p_mt.3.76mm_ifm">Het ITS plan geeft inzicht in de agenda van Nederland voor de komende vijf jaren voor intelligente transportsystemen op Europees en nationaal niveau.</text:p>
      <text:p text:style-name="ifm_p_mt.5.08mm_ifm">De minister van Infrastructuur en Milieu,<text:line-break/>M. 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II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II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aststelling van de begrotingsstaten van het Ministerie van Infrastructuur en Milieu (XII) voor het jaar 2012; Brief regering; Afschrift van de aanbiedingsbrief en het bijbehorende ITS-Plan aan de Europese Commissie</dc:title>
    <meta:user-defined meta:name="OVERHEIDop.ParlID/DC.identifier">kst-33000-XII-143</meta:user-defined>
    <meta:user-defined meta:name="OVERHEIDop.ondernummer">143</meta:user-defined>
    <meta:user-defined meta:name="DCTERMS.W3CDTF/DCTERMS.available">2012-08-28</meta:user-defined>
    <meta:user-defined meta:name="OVERHEIDop.KamerstukTypen/DC.type">Brief</meta:user-defined>
    <meta:user-defined meta:name="OVERHEIDop.dossiernummer">33000-XII</meta:user-defined>
    <meta:user-defined meta:name="OVERHEIDop.documenttitel">Afschrift van de aanbiedingsbrief en het bijbehorende ITS-Plan aan de Europese Commissie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Vaststelling van de begrotingsstaten van het Ministerie van Infrastructuur en Milieu (X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2; Brief regering; Afschrift van de aanbiedingsbrief en het bijbehorende ITS-Plan a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