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-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<text:tab/>  Vaststelling van de begrotingsstaten van het Ministerie van Defensie (X) voor het jaar 2012</text:h>
      <text:h text:style-name="ifm_p_font.bold_size.9.06pt_mt.18.8mm_indent.-58.5mm_ifm" text:outline-level="1">Nr. 70
      <text:tab/>BRIEF VAN DE MINISTER VAN DEFENSIE</text:h>
      <text:p text:style-name="ifm_p_mt.3.76mm_ifm">Aan de Voorzitter van de Tweede Kamer der Staten-Generaal</text:p>
      <text:p text:style-name="ifm_p_mt.3.76mm_ifm">Den Haag, 13 februari 2012</text:p>
      <text:p text:style-name="ifm_p_mt.3.76mm_ifm">Hierbij informeer ik u dat ik het eerste deel van de aanvraag voor de Natuurbeschermingswetvergunning (Nb-wetvergunning) voor militaire vliegactiviteiten aan de staatssecretaris van Economische Zaken, Landbouw &amp; Innovatie (EL&amp;I) heb gestuurd (zie bijlage).<text:note text:id="n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 Het ministerie van EL&amp;I is het Bevoegd Gezag voor militaire vliegactiviteiten boven of nabij door de Nb-wet beschermde natuurgebieden. Over de voortgang van deze aanvraag bent u voor het laatst geïnformeerd in antwoord op de Kamervragen over de evaluatie van de helikopterlaagvlieggebieden (Kamerstuk 32 500 X, nr. 73 van 6 december 2010).</text:p>
      <text:p text:style-name="ifm_p_mt.3.76mm_ifm">Deze aanvraag betreft de laagvliegactiviteiten met militaire helikopters boven of nabij Natura 2000-gebieden en Beschermde Natuurmonumenten in de daartoe aangewezen helikopterlaagvlieggebieden. De vergunningverleningtermijn voor EL&amp;I is maximaal 26 weken, waarin ook een consultatieronde met belanghebbenden wordt gehouden. Als de Nb-wetvergunning is verleend, zal ik u hierover informeren.</text:p>
      <text:p text:style-name="ifm_p_mt.5.08mm_ifm">De minister van Defensie,<text:line-break/>J. S. J.<text:s/>Hil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X, nr. 7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X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Vaststelling van de begrotingsstaten van het Ministerie van Defensie (X) voor het jaar 2012; Brief regering; Aanvraag deel I Natuurbeschermingswetvergunning (Nb-wetvergunning) militaire vliegactiviteiten</dc:title>
    <meta:user-defined meta:name="OVERHEIDop.ParlID/DC.identifier">kst-33000-X-70</meta:user-defined>
    <meta:user-defined meta:name="OVERHEIDop.ondernummer">70</meta:user-defined>
    <meta:user-defined meta:name="DCTERMS.W3CDTF/DCTERMS.available">2012-02-16</meta:user-defined>
    <meta:user-defined meta:name="OVERHEIDop.KamerstukTypen/DC.type">Brief</meta:user-defined>
    <meta:user-defined meta:name="OVERHEIDop.dossiernummer">33000-X</meta:user-defined>
    <meta:user-defined meta:name="OVERHEIDop.documenttitel">Aanvraag deel I Natuurbeschermingswetvergunning (Nb-wetvergunning) militaire vliegactiviteiten</meta:user-defined>
    <meta:user-defined meta:name="OVERHEIDop.Parlementair/DC.type">Kamerstuk</meta:user-defined>
    <meta:user-defined meta:name="OVERHEIDop.indiener">J.S.J. Hillen</meta:user-defined>
    <meta:user-defined meta:name="OVERHEIDop.vergaderjaar">2011-2012</meta:user-defined>
    <meta:user-defined meta:name="OVERHEIDop.dossiertitel">Vaststelling van de begrotingsstaten van het Ministerie van Defensie (X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2; Brief regering; Aanvraag deel I Natuurbeschermingswetvergunning (Nb-wetvergunning) militaire vlieg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