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69
      <text:tab/>BRIEF VAN DE MINISTER VAN DEFENSIE</text:h>
      <text:p text:style-name="ifm_p_mt.3.76mm_ifm">Aan de Voorzitter van de Tweede Kamer der Staten-Generaal</text:p>
      <text:p text:style-name="ifm_p_mt.3.76mm_ifm">Den Haag, 8 februari 2012</text:p>
      <text:p text:style-name="ifm_p_mt.3.76mm_ifm">Op 13 december 2011 heeft de Kamer de motie-Hernandez aangenomen waarin de regering wordt verzocht de Regeling faciliteiten Turkse dienstplicht defensieambtenaren te beëindigen (Kamerstuk 33 000 X, nr. 55).</text:p>
      <text:p text:style-name="ifm_p_mt.3.76mm_ifm">Deze regeling maakt deel uit van de arbeidsvoorwaardelijke afspraken inzake de rechtspositie van het personeel van Defensie. Ik zal het intrekken van de faciliteiten op korte termijn aan de orde stellen in het overleg met de Centrales van Overheidspersoneel. Ik zal de Kamer informeren over de voortgang.</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 nr. 69<text:tab/><text:page-number text:select-page="current"/></text:p>
      </style:footer>
    </style:master-page>
    <style:master-page style:name="Landscape" style:page-layout-name="landscape-margin-text">
      <style:footer>
        <text:p text:style-name="footer">Tweede Kamer, vergaderjaar 2011-2012, 33 000 X,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Defensie (X) voor het jaar 2012; Brief regering; Intrekken van de regeling faciliteiten Turkse dienstplicht defensieambtenaren</dc:title>
    <meta:user-defined meta:name="OVERHEIDop.ParlID/DC.identifier">kst-33000-X-69</meta:user-defined>
    <meta:user-defined meta:name="OVERHEIDop.ondernummer">69</meta:user-defined>
    <meta:user-defined meta:name="DCTERMS.W3CDTF/DCTERMS.available">2012-02-10</meta:user-defined>
    <meta:user-defined meta:name="OVERHEIDop.KamerstukTypen/DC.type">Brief</meta:user-defined>
    <meta:user-defined meta:name="OVERHEIDop.dossiernummer">33000-X</meta:user-defined>
    <meta:user-defined meta:name="OVERHEIDop.documenttitel">Intrekken van de regeling faciliteiten Turkse dienstplicht defensieambtenaren</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Intrekken van de regeling faciliteiten Turkse dienstplicht defensieambtenaren</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