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00
               		X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
            		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 </text:p>
          </table:table-cell>
          <table:table-cell office:value-type="string" table:number-columns-spanned="2" table:style-name="parlementair.kopcel_last">
            <text:p text:style-name="headtable.stuktitel"> MOTIE VAN HET LID HERNANDEZ 
            </text:p>
            <text:p text:style-name="headtable.datum">Voorgesteld tijdens het Wetgevingsoverleg van 
               		7 novem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Turkse Nederlanders renteloos € 6 000
                  				kunnen lenen van Defensie om hun Turkse dienstplicht af te kopen bij de Turkse
                  				staat;
               </text:p>
      <text:p text:style-name="algemeen">constaterende, dat Turkse Nederlanders bij de door Turkije
                  				opgelegde vervangende dienstplicht van 20 dagen in Turkse dienst worden
                  				doorbetaald door Defensie;
               </text:p>
      <text:p text:style-name="algemeen">overwegende, dat de Nederlandse Staat en de Nederlandse
                  				belastingbetaler hierdoor impliciet bijdragen aan de Turkse collectieve
                  				landsverdediging en dit tot een zeer ongewenste situatie leidt;
               </text:p>
      <text:p text:style-name="algemeen">overwegende, dat aparte regelingen voor Turkse Nederlanders niet
                  				noodzakelijk zijn, aangezien Turkse Nederlanders zelf afstand kunnen doen van
                  				hun Turkse nationaliteit en daarmee van de dwingende eisen die Turkije hen
                  				oplegt;
               </text:p>
      <text:p text:style-name="algemeen">verzoekt de regering per direct een einde te maken aan de
                  				Regeling faciliteiten Turkse dienstplicht defensie-ambtenaren,
               </text:p>
      <text:p text:style-name="algemeen">en gaat over tot de orde van de dag.</text:p>
      <text:p text:style-name="algemeen">Hernandez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