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MOTIE VAN DE LEDEN ÇELIK EN BISKOP
            </text:p>
            <text:p text:style-name="headtable.datum">Voorgesteld 1 december 2011
               
            </text:p>
          </table:table-cell>
          <table:covered-table-cell/>
        </table:table-row>
      </table:table>
      <text:p text:style-name="algemeen">De Kamer,</text:p>
      <text:p text:style-name="algemeen">gehoord de beraadslaging,</text:p>
      <text:p text:style-name="algemeen">overwegende, dat al sinds 1997 geldt dat de vrijwillige ouderbijdragen die scholen vragen, zijn gebonden aan wettelijke regels,
                  die bepalen dat de toelating van leerlingen niet afhankelijk mag worden gesteld van een geldelijke bijdrage;
               </text:p>
      <text:p text:style-name="algemeen">constaterende, dat nog altijd te veel klachten klinken over creatieve (taal)uitingen, tot aan dreigingen met deurwaarders
                  toe, waarmee op ouders druk wordt uitgeoefend om een verplicht karakter te geven aan de betaling van vrijwillige ouderbijdragen;
               </text:p>
      <text:p text:style-name="algemeen">van oordeel dat de scholen ouderbijdragen slechts op basis van vrijwilligheid mogen innen;</text:p>
      <text:p text:style-name="algemeen">verzoekt de regering om de scholen voor basis-, voortgezet onderwijs en beroepsonderwijs en volwasseneneducatie nogmaals nadrukkelijk
                  te wijzen op het onverplichte karakter van de vrijwillige ouderbijdragen en de inspectie alert te laten reageren op elk signaal
                  dat een school de vrijwillige bijdrage een verplicht karakter heeft gegeven,
               </text:p>
      <text:p text:style-name="algemeen">en gaat over tot de orde van de dag.</text:p>
      <text:p text:style-name="alineagroep">Çelik</text:p>
      <text:p text:style-name="alineagroep.end">Biskop</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