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HET LID PETERS 
            </text:p>
            <text:p text:style-name="headtable.datum">Voorgesteld tijdens het Wetgevingsoverleg van 2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Kamer met de motie-Van der Werf (32 500-VIII, nr. 155) heeft gevraagd om de gelden die door de versnelde procedure niet als subsidie worden uitgekeerd, te behouden voor de culturele
                  sector ten behoeve van frictie- en transitiekosten;
               </text:p>
      <text:p text:style-name="algemeen">constaterende, dat in de regeling Frictie- en transitiekosten staat dat «kosten direct het gevolg moeten zijn van de afbouw
                  van structurele verplichtingen en voor deze afbouw noodzakelijk moeten zijn»;
               </text:p>
      <text:p text:style-name="algemeen">overwegende, dat daarmee transitiekosten niet voor vergoeding in aanmerking lijken te komen;</text:p>
      <text:p text:style-name="algemeen">verzoekt de regering de regeling Frictie- en transitiekosten aan te passen zodat duidelijk is dat ook transitiekosten in aanmerking
                  komen voor vergoeding,
               </text:p>
      <text:p text:style-name="algemeen">en gaat over tot de orde van de dag.</text:p>
      <text:p text:style-name="algemeen">Peters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