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
                  </text:p>
          </table:table-cell>
          <table:table-cell office:value-type="string" table:number-columns-spanned="2" table:style-name="parlementair.kopcel_last">
            <text:p text:style-name="headtable.stuktitel"> MOTIE VAN HET LID BOSMA 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zeven volkenkundige musea zijn in Nederland;</text:p>
      <text:p text:style-name="algemeen">overwegende, dat onze koloniale erfenis niet langer moet worden weggemoffeld;</text:p>
      <text:p text:style-name="algemeen">verzoekt de regering in samenwerking met het Koninklijk Instituut voor de Tropen, het Tropenmuseum terug te vormen tot het
                  koloniaal museum,
               </text:p>
      <text:p text:style-name="algemeen">en gaat over tot de orde van de dag.</text:p>
      <text:p text:style-name="algemeen">Bosma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